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F000001DE9B61DA5A3E1238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8.862cm" svg:height="12.645cm" draw:z-index="0"><draw:image xlink:href="Pictures/100000000000014F000001DE9B61DA5A3E12383A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0:42:23.326000000</meta:creation-date>
    <dc:date>2018-06-28T10:42:55.593000000</dc:date>
    <meta:editing-duration>PT3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 LibreOffice_project/2524958677847fb3bb44820e40380acbe820f960</meta:generator>
  </office:meta>
</office:document-meta>
</file>