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projektów zakwalifikowanych do oceny, które zostały złożone w schemacie B<text:tab/><text:tab/></text:p>
      <text:p text:style-name="P1">Lp<text:tab/>Numer projektu<text:tab/> <text:s text:c="7"/>Nazwa wnioskodawcy</text:p>
      <text:p text:style-name="P1"/>
      <text:p text:style-name="P1">1<text:tab/>RPSW.02.05.00-26-1/20<text:tab/>PRZEDSIĘBIORSTWO PRODUKCYJNO-USŁUGOWO-HANDLOWE "RELATIV" WIESŁAW CZERWIŃSKI, STARA SŁUPIA 159,26-006 NOWA SŁUPIA</text:p>
      <text:p text:style-name="P1">2<text:tab/>RPSW.02.05.00-26-2/20<text:tab/>Dorota Smurzyńska</text:p>
      <text:p text:style-name="P1">3<text:tab/>RPSW.02.05.00-26-4/20<text:tab/>HANDEL OBWOŹNY STANISŁAW BANASIK</text:p>
      <text:p text:style-name="P1">4<text:tab/>RPSW.02.05.00-26-5/20<text:tab/>FIRMA HANDLOWA JAN SOBCZYK</text:p>
      <text:p text:style-name="P1">5<text:tab/>RPSW.02.05.00-26-7/20<text:tab/>FOX PRESS PUBLISHING HOUSE KAROLINA LIS-BINKOWSKA</text:p>
      <text:p text:style-name="P1">6<text:tab/>RPSW.02.05.00-26-8/20<text:tab/>Denis Baran</text:p>
      <text:p text:style-name="P1">7<text:tab/>RPSW.02.05.00-26-10/20<text:tab/>FIRMA HANDLOWO-USŁUGOWA MAGNUS PIOTR SZYMKIEWICZ</text:p>
      <text:p text:style-name="P1">8<text:tab/>RPSW.02.05.00-26-11/20<text:tab/>KONRAD KAPEK USŁUGI BUDOWLANE OK-BUD</text:p>
      <text:p text:style-name="P1">9<text:tab/>RPSW.02.05.00-26-12/20<text:tab/>SPECJALISTYCZNE GABINETY STOMATOLOGICZNE M-DENT MARIA MAGDZIARZ IBRAHIM-EL-NUR</text:p>
      <text:p text:style-name="P1">10<text:tab/>RPSW.02.05.00-26-13/20<text:tab/>ALEKSANDRA JEZIORSKA Firma Handlowo - Usługowa</text:p>
      <text:p text:style-name="P1">11<text:tab/>RPSW.02.05.00-26-14/20<text:tab/>4K STUDIO VIDEO MARCIN POŻOGA</text:p>
      <text:p text:style-name="P1">12<text:tab/>RPSW.02.05.00-26-15/20<text:tab/>Kancelaria Radcy Prawnego Anna Ścibisz-Stefaniec</text:p>
      <text:p text:style-name="P1">13<text:tab/>RPSW.02.05.00-26-16/20<text:tab/>Sklep Wielobranżowy Ewa Dąbrowa-Ucińska</text:p>
      <text:p text:style-name="P1">14<text:tab/>RPSW.02.05.00-26-17/20<text:tab/>Przemysław Szczypior Wyrób luster</text:p>
      <text:p text:style-name="P1">15<text:tab/>RPSW.02.05.00-26-18/20<text:tab/>Usługi Ogólnobudowlane Szymon Kocik</text:p>
      <text:p text:style-name="P1">16<text:tab/>RPSW.02.05.00-26-22/20<text:tab/>Instal - Gaz Kamil Kępa </text:p>
      <text:p text:style-name="P1">17<text:tab/>RPSW.02.05.00-26-24/20<text:tab/>S_GEO GEODEZJA Seweryn Bakalarz</text:p>
      <text:p text:style-name="P1">18<text:tab/>RPSW.02.05.00-26-25/20<text:tab/>SALON SPRZEDAŻY FIRAN I ZASŁON GRAŻYNA WZOREK</text:p>
      <text:p text:style-name="P1">19<text:tab/>RPSW.02.05.00-26-26/20<text:tab/>"ZUZON" Tomasz Klimkiewicz</text:p>
      <text:p text:style-name="P1">20<text:tab/>RPSW.02.05.00-26-27/20<text:tab/>"KARIMA-BIS" M. Karoń, K. Karoń Spółka Jawna</text:p>
      <text:p text:style-name="P1">21<text:tab/>RPSW.02.05.00-26-28/20<text:tab/>Przedsiębiorstwo handlowe BiBabi Wioleta Rowińska</text:p>
      <text:p text:style-name="P1">22<text:tab/>RPSW.02.05.00-26-29/20<text:tab/>LECH-COM GRAŻYNA PIGULSKA</text:p>
      <text:p text:style-name="P1">23<text:tab/>RPSW.02.05.00-26-30/20<text:tab/>Darcraft Dariusz Wozniak</text:p>
      <text:p text:style-name="P1">24<text:tab/>RPSW.02.05.00-26-31/20<text:tab/>KATARZYNA BARCIC</text:p>
      <text:p text:style-name="P1">25<text:tab/>RPSW.02.05.00-26-32/20<text:tab/>Usługi transportowe "ANDRZEJ" Kiełbasa Andrzej</text:p>
      <text:p text:style-name="P1">26<text:tab/>RPSW.02.05.00-26-33/20<text:tab/>Przedsiębiorstwo Budowlane "DROGBUD" Radosław Malec, Stanisław Wójcik</text:p>
      <text:p text:style-name="P1">27<text:tab/>RPSW.02.05.00-26-34/20<text:tab/>Netrilo Samer Sleiman</text:p>
      <text:p text:style-name="P1">28<text:tab/>RPSW.02.05.00-26-35/20<text:tab/>Studio reklamy "Sticker" Karol Hajdenrajch</text:p>
      <text:p text:style-name="P1">29<text:tab/>RPSW.02.05.00-26-36/20<text:tab/>PRZEWÓZ OSÓB W KRAJU I ZAGRANICĄ "WZOREK­-BUS" MARIAN WZOREK</text:p>
      <text:p text:style-name="P1">30<text:tab/>RPSW.02.05.00-26-37/20<text:tab/>PRZEDSIĘBIORSTWO WIELOBRANŻOWE OSZYWA RYSZARD</text:p>
      <text:p text:style-name="P1">31<text:tab/>RPSW.02.05.00-26-38/20<text:tab/>MarBoots22 Barbara Gawęcka</text:p>
      <text:p text:style-name="P1">32<text:tab/>RPSW.02.05.00-26-39/20<text:tab/>Katarzyna Głuchowska INTERALIA Translation &amp; Services</text:p>
      <text:p text:style-name="P1">33<text:tab/>RPSW.02.05.00-26-40/20<text:tab/>Kuza Projekt Konrad Kałuża</text:p>
      <text:p text:style-name="P1">34<text:tab/>RPSW.02.05.00-26-41/20<text:tab/>Łukasz Bęczkowski Firma Handlowo Usługowa</text:p>
      <text:p text:style-name="P1">35<text:tab/>RPSW.02.05.00-26-42/20<text:tab/>Vigomarketing Jakub Grzegorczyk</text:p>
      <text:p text:style-name="P1">36<text:tab/>RPSW.02.05.00-26-43/20<text:tab/>Impact Solutions Marcin Kania</text:p>
      <text:p text:style-name="P1">37<text:tab/>RPSW.02.05.00-26-44/20<text:tab/>FlowerArt Kacper Bednarczyk</text:p>
      <text:p text:style-name="P1">38<text:tab/>RPSW.02.05.00-26-45/20<text:tab/>I-SC Sp. z o.o. Sp. K.</text:p>
      <text:p text:style-name="P1">39<text:tab/>RPSW.02.05.00-26-46/20<text:tab/>Cubos Jakub Włodarczyk</text:p>
      <text:p text:style-name="P1"><text:soft-page-break/>40<text:tab/>RPSW.02.05.00-26-47/20<text:tab/>PRZEDSIĘBIORSTWO HANDLOWO USŁUGOWO PRODUKCYJNE "MARTRANS" NOGAJ MARIAN</text:p>
      <text:p text:style-name="P1">41<text:tab/>RPSW.02.05.00-26-50/20<text:tab/>EWA DĄBROWSKA PRACOWNIA PROTETYKI DENTYSTYCZNEJ</text:p>
      <text:p text:style-name="P1">42<text:tab/>RPSW.02.05.00-26-51/20<text:tab/> Kiosk przemysłowo-spożywczy Forc Ewa</text:p>
      <text:p text:style-name="P1">43<text:tab/>RPSW.02.05.00-26-52/20<text:tab/>Jowita Maruszak</text:p>
      <text:p text:style-name="P1">44<text:tab/>RPSW.02.05.00-26-53/20<text:tab/>murad Bartosz Sikora</text:p>
      <text:p text:style-name="P1">45<text:tab/>RPSW.02.05.00-26-54/20<text:tab/>KMS INVESTMENT SPÓŁKA Z OGRANICZONĄ ODPOWIEDZIALNOŚCIĄ SPÓŁKA KOMANDYTOWA</text:p>
      <text:p text:style-name="P1">46<text:tab/>RPSW.02.05.00-26-55/20<text:tab/>FHU Kamil Pokrzywa</text:p>
      <text:p text:style-name="P1">47<text:tab/>RPSW.02.05.00-26-56/20<text:tab/>MACHUL JANUSZ PRZEDSIĘBIORSTWO BUDOWLANE MATBUD</text:p>
      <text:p text:style-name="P1">48<text:tab/>RPSW.02.05.00-26-57/20<text:tab/>Unbounded Perspective Karol Madej</text:p>
      <text:p text:style-name="P1">49<text:tab/>RPSW.02.05.00-26-58/20<text:tab/>Rehapoint Rehabilitacja Ruchowa Damian Włodarczyk</text:p>
      <text:p text:style-name="P1">50<text:tab/>RPSW.02.05.00-26-60/20<text:tab/>MV Studio Jakub Milcarz</text:p>
      <text:p text:style-name="P1">51<text:tab/>RPSW.02.05.00-26-62/20<text:tab/>Sklep Wielobranżowy "BEATA" Beata Sęk</text:p>
      <text:p text:style-name="P1">52<text:tab/>RPSW.02.05.00-26-63/20<text:tab/>Master Marcin Bugajski</text:p>
      <text:p text:style-name="P1">53<text:tab/>RPSW.02.05.00-26-64/20<text:tab/>e-księgowy.pl Marta Janowska</text:p>
      <text:p text:style-name="P1">54<text:tab/>RPSW.02.05.00-26-66/20<text:tab/>Agent Ubezpieczeniowy Robert Wołczyk</text:p>
      <text:p text:style-name="P1">55<text:tab/>RPSW.02.05.00-26-67/20<text:tab/>MARTEL MEDIA DAMIAN JANDO</text:p>
      <text:p text:style-name="P1">56<text:tab/>RPSW.02.05.00-26-68/20<text:tab/>AlleSklep Piotr Karpiński</text:p>
      <text:p text:style-name="P1">57<text:tab/>RPSW.02.05.00-26-69/20<text:tab/>PPHU SABLO Włodzimierz Dąbrowski</text:p>
      <text:p text:style-name="P1">58<text:tab/>RPSW.02.05.00-26-70/20<text:tab/> ZAKŁAD ZEGARMISTRZOWSKI ZDZISŁAW PINDRAL</text:p>
      <text:p text:style-name="P1">59<text:tab/>RPSW.02.05.00-26-71/20<text:tab/> KANCELARIA RADCY PRAWNEGO ŁUKASZ FONFARA</text:p>
      <text:p text:style-name="P1">60<text:tab/>RPSW.02.05.00-26-72/20<text:tab/>FIRMA REKLAMOWO-USŁUGOWA GLASS AND GRAPHICES MAŁGORZATA MOSKALIK</text:p>
      <text:p text:style-name="P1">61<text:tab/>RPSW.02.05.00-26-73/20<text:tab/>Firma Handlowo Usługowa VI-CAR Daniel Gawęcki</text:p>
      <text:p text:style-name="P1">62<text:tab/>RPSW.02.05.00-26-74/20<text:tab/>KAWAII CARS AGATA PAWŁOWSKA</text:p>
      <text:p text:style-name="P1">63<text:tab/>RPSW.02.05.00-26-75/20<text:tab/>RK Design - Meble na wymiar Robert Kubicki</text:p>
      <text:p text:style-name="P1">64<text:tab/>RPSW.02.05.00-26-76/20<text:tab/>TKZ Jacek Kania Grzegorz Kania Sp.J.</text:p>
      <text:p text:style-name="P1">65<text:tab/>RPSW.02.05.00-26-77/20<text:tab/>Energoskar Katarzyna Magierowska</text:p>
      <text:p text:style-name="P1">66<text:tab/>RPSW.02.05.00-26-78/20<text:tab/>STOWARZYSZENIE OPIEKI PALIATYWNO-HOSPICYJNEJ IM. BŁ. KS. KAZIMIERZA SYKULSKIEGO W RUDZIE BIAŁACZOWSKIEJ</text:p>
      <text:p text:style-name="P1">67<text:tab/>RPSW.02.05.00-26-79/20<text:tab/>Brunetka i Blondynka w Podróży Edyta Świtałowska</text:p>
      <text:p text:style-name="P1">68<text:tab/>RPSW.02.05.00-26-80/20<text:tab/>CUF Ubezpieczenia Dariusz Gęca</text:p>
      <text:p text:style-name="P1">69<text:tab/>RPSW.02.05.00-26-81/20<text:tab/>Usługi Budowlane Stawiarski Marcin</text:p>
      <text:p text:style-name="P1">70<text:tab/>RPSW.02.05.00-26-82/20<text:tab/>Spółdzielnia Socjalna Tropem Przygody</text:p>
      <text:p text:style-name="P1">71<text:tab/>RPSW.02.05.00-26-83/20<text:tab/>Arkadiusz Płoski Kancelaria Radcy Prawnego</text:p>
      <text:p text:style-name="P1">72<text:tab/>RPSW.02.05.00-26-84/20<text:tab/>Usługi Transportowe Mirosław Pióro</text:p>
      <text:p text:style-name="P1">73<text:tab/>RPSW.02.05.00-26-86/20<text:tab/>e-SHOP SPÓŁKA CYWILNA <text:s/>Paweł Kosecki, Adriana Kosecka </text:p>
      <text:p text:style-name="P1">74<text:tab/>RPSW.02.05.00-26-87/20<text:tab/>Agencja Usługowo-Handlowa Jacek Sochacki</text:p>
      <text:p text:style-name="P1">75<text:tab/>RPSW.02.05.00-26-88/20<text:tab/>Przesiębiorstwo Transportowo Handlowo Usługowe PIOBUD Piotr Augustowski</text:p>
      <text:p text:style-name="P1">76<text:tab/>RPSW.02.05.00-26-89/20<text:tab/>P.P.H.U.Włodex Włodzimierz Przygoda</text:p>
      <text:p text:style-name="P1">77<text:tab/>RPSW.02.05.00-26-90/20<text:tab/>Mateusz Milcarz Mobilna Działalność Fizjoterapeutyczna Fizjo-Activ</text:p>
      <text:p text:style-name="P1">78<text:tab/>RPSW.02.05.00-26-91/20<text:tab/>JM Structure Maciej Nowaczkiewicz</text:p>
      <text:p text:style-name="P1">79<text:tab/>RPSW.02.05.00-26-92/20<text:tab/>PODOKLINIKA NATALIA ZAJĄC</text:p>
      <text:p text:style-name="P1">80<text:tab/>RPSW.02.05.00-26-93/20<text:tab/>WIKTORIA BORUSIŃSKA</text:p>
      <text:p text:style-name="P1">81<text:tab/>RPSW.02.05.00-26-94/20<text:tab/> Ciuchowy Raj Helena Domagała</text:p>
      <text:p text:style-name="P1">82<text:tab/>RPSW.02.05.00-26-95/20<text:tab/>Jan Macias Zakład Transportowy</text:p>
      <text:p text:style-name="P1"><text:soft-page-break/>83<text:tab/>RPSW.02.05.00-26-96/20<text:tab/>Zbigniew Ura</text:p>
      <text:p text:style-name="P1">84<text:tab/>RPSW.02.05.00-26-97/20<text:tab/>Monika Skiba Przedsiębiorstwo Handlowo Usługowe</text:p>
      <text:p text:style-name="P1">85<text:tab/>RPSW.02.05.00-26-98/20<text:tab/>Martronik Mariusz Banaś</text:p>
      <text:p text:style-name="P1">86<text:tab/>RPSW.02.05.00-26-99/20<text:tab/>Firma Usługowo-Handlowa Stanisław Rogala</text:p>
      <text:p text:style-name="P1">87<text:tab/>RPSW.02.05.00-26-101/20<text:tab/>Indywidualna Praktyka Stomatologiczna- Iga Reszczyk</text:p>
      <text:p text:style-name="P1">88<text:tab/>RPSW.02.05.00-26-102/20<text:tab/>Usługi Transportowe Roman Wcisło</text:p>
      <text:p text:style-name="P1">89<text:tab/>RPSW.02.05.00-26-103/20<text:tab/>Teresa Skowroń</text:p>
      <text:p text:style-name="P1">90<text:tab/>RPSW.02.05.00-26-104/20<text:tab/>ARKOM GRZEGORZ RADUSZEWSKI</text:p>
      <text:p text:style-name="P1">91<text:tab/>RPSW.02.05.00-26-105/20<text:tab/>STUDIO PROJEKTOWE KIMA Katarzyna Krawczyk</text:p>
      <text:p text:style-name="P1">92<text:tab/>RPSW.02.05.00-26-106/20<text:tab/>PUCHAŁA NORBERT "ALKOS"</text:p>
      <text:p text:style-name="P1">93<text:tab/>RPSW.02.05.00-26-107/20<text:tab/>"TRANSMAN" F.H.U. MARIA ZIĘBA</text:p>
      <text:p text:style-name="P1">94<text:tab/>RPSW.02.05.00-26-110/20<text:tab/>STUDIO "K2" KRZYSZTOF MARZEC</text:p>
      <text:p text:style-name="P1">95<text:tab/>RPSW.02.05.00-26-111/20<text:tab/>Agnieszka Sowiar FAMILY DENT</text:p>
      <text:p text:style-name="P1">96<text:tab/>RPSW.02.05.00-26-112/20<text:tab/>Alison Alicja Szybalska</text:p>
      <text:p text:style-name="P1">97<text:tab/>RPSW.02.05.00-26-113/20<text:tab/>Usługi Geodezyjne J.A.W. POMIAR S.C.</text:p>
      <text:p text:style-name="P1">98<text:tab/>RPSW.02.05.00-26-114/20<text:tab/>Logo-Sens Iwona Grzesik</text:p>
      <text:p text:style-name="P1">99<text:tab/>RPSW.02.05.00-26-116/20<text:tab/>Gabinet Logopedyczno - Terapeutyczny Magdalena Chaja</text:p>
      <text:p text:style-name="P1">100<text:tab/>RPSW.02.05.00-26-117/20<text:tab/>CS-Group Tomasz Grabda</text:p>
      <text:p text:style-name="P1">101<text:tab/>RPSW.02.05.00-26-118/20<text:tab/>Sklep Kacper Tomasz Nowak</text:p>
      <text:p text:style-name="P1">102<text:tab/>RPSW.02.05.00-26-119/20<text:tab/>"M.A.S." SPÓŁKA Z OGRANICZONĄ ODPOWIEDZIALNOŚCIĄ</text:p>
      <text:p text:style-name="P1">103<text:tab/>RPSW.02.05.00-26-120/20<text:tab/>CUTLERY SOLUTIONS MICHAŁ BRZESKI</text:p>
      <text:p text:style-name="P1">104<text:tab/>RPSW.02.05.00-26-121/20<text:tab/>Cukiernia Elżbieta Krzepkowska</text:p>
      <text:p text:style-name="P1">105<text:tab/>RPSW.02.05.00-26-122/20<text:tab/>Mider Lender Michał</text:p>
      <text:p text:style-name="P1">106<text:tab/>RPSW.02.05.00-26-123/20<text:tab/>F.H.U. ELA ELŻBIETA GĄTKIEWICZ</text:p>
      <text:p text:style-name="P1">107<text:tab/>RPSW.02.05.00-26-124/20<text:tab/>Przedsiębiorstwo Handlowe Małgorzata Potrząsaj</text:p>
      <text:p text:style-name="P1">108<text:tab/>RPSW.02.05.00-26-127/20<text:tab/>KONKRET Bogumiła Grudzińska</text:p>
      <text:p text:style-name="P1">109<text:tab/>RPSW.02.05.00-26-128/20<text:tab/>Cezary Trojanowski CZAR-BUD</text:p>
      <text:p text:style-name="P1">110<text:tab/>RPSW.02.05.00-26-129/20<text:tab/>Allkolor Z.Mochocki G.Walas S.C.</text:p>
      <text:p text:style-name="P1">111<text:tab/>RPSW.02.05.00-26-133/20<text:tab/>Instal Proces Piotr Jarosz </text:p>
      <text:p text:style-name="P1">112<text:tab/>RPSW.02.05.00-26-134/20<text:tab/>IZOPREM PRZEMYSŁAW JACHIMOWICZ</text:p>
      <text:p text:style-name="P1">113<text:tab/>RPSW.02.05.00-26-135/20<text:tab/>Max-GSM Paulina Górska</text:p>
      <text:p text:style-name="P1">114<text:tab/>RPSW.02.05.00-26-136/20<text:tab/>SKLEP SPOŻYWCZO-PRZEMYSŁOWY BARBARA STYCZEŃ</text:p>
      <text:p text:style-name="P1">115<text:tab/>RPSW.02.05.00-26-137/20<text:tab/>Przedsiębiorstwo Handlowo-Usługowa P&amp;P S.C. Piotr Paździerz, Paweł Piwowarczyk</text:p>
      <text:p text:style-name="P1">116<text:tab/>RPSW.02.05.00-26-138/20<text:tab/> TRANS-POL Kamil Podsiedlik</text:p>
      <text:p text:style-name="P1">117<text:tab/>RPSW.02.05.00-26-139/20<text:tab/>SKBUD SYSTEM Sławomir Kołodziej</text:p>
      <text:p text:style-name="P1">118<text:tab/>RPSW.02.05.00-26-140/20<text:tab/>Pracownia Protetyczna Kamil Łęski</text:p>
      <text:p text:style-name="P1">119<text:tab/>RPSW.02.05.00-26-142/20<text:tab/>MOJECKI GRZEGORZ "AIKEN"</text:p>
      <text:p text:style-name="P1">120<text:tab/>RPSW.02.05.00-26-143/20<text:tab/>Daos Dawid Sucharzewski</text:p>
      <text:p text:style-name="P1">121<text:tab/>RPSW.02.05.00-26-144/20<text:tab/>FIRMA HANDLOWO- USŁUGOWA DAWID SITARSKI</text:p>
      <text:p text:style-name="P1">122<text:tab/>RPSW.02.05.00-26-147/20<text:tab/>Zeto Instal sp. z o.o.</text:p>
      <text:p text:style-name="P1">123<text:tab/>RPSW.02.05.00-26-150/20<text:tab/>Notables Kancelaria Adwokacka Paulina Bursztein</text:p>
      <text:p text:style-name="P1">124<text:tab/>RPSW.02.05.00-26-151/20<text:tab/>WideShot Studio Wojciech Strzelecki</text:p>
      <text:p text:style-name="P1">125<text:tab/>RPSW.02.05.00-26-152/20<text:tab/>TERMO-TECH Łukasz Woźniak usługi hydrauliczne</text:p>
      <text:p text:style-name="P1">126<text:tab/>RPSW.02.05.00-26-153/20<text:tab/>Staropolska Izba Przemysłowo-Handlowa</text:p>
      <text:p text:style-name="P1">127<text:tab/>RPSW.02.05.00-26-156/20<text:tab/>Przedsiębiorstwo Handlowo-Usługowe "Sando" Mateusz Wójcik</text:p>
      <text:p text:style-name="P1">128<text:tab/>RPSW.02.05.00-26-157/20<text:tab/>FALIŃSKA EWA FIRMA HANDLOWO-USŁUGOWA EWA</text:p>
      <text:p text:style-name="P1">129<text:tab/>RPSW.02.05.00-26-158/20<text:tab/>USŁUGI GEODEZYJNE I KARTOGRAFICZNE REGEO ADRIAN KASPRZAK</text:p>
      <text:p text:style-name="P1"><text:soft-page-break/>130<text:tab/>RPSW.02.05.00-26-159/20<text:tab/>FIRMA BUDOWLANA J&amp;S KUREK JANUSZ</text:p>
      <text:p text:style-name="P1">131<text:tab/>RPSW.02.05.00-26-160/20<text:tab/>P.H.U. KARO Karolina Krzysztofik-Stradomska</text:p>
      <text:p text:style-name="P1">132<text:tab/>RPSW.02.05.00-26-161/20<text:tab/>INNOVASPAL OŚRODEK PROFESJONALIZACJI KADR SP Z O O</text:p>
      <text:p text:style-name="P1">133<text:tab/>RPSW.02.05.00-26-162/20<text:tab/>Gustaw Kruk Przedsiębiorstwo Handlowe "KRUK"</text:p>
      <text:p text:style-name="P1">134<text:tab/>RPSW.02.05.00-26-163/20<text:tab/>Prywatny gabinet dentystyczny "DENT-AL" Lek. dentysta Aleksander Sobański</text:p>
      <text:p text:style-name="P1">135<text:tab/>RPSW.02.05.00-26-164/20<text:tab/>M-TECH Marek Pytel</text:p>
      <text:p text:style-name="P1">136<text:tab/>RPSW.02.05.00-26-165/20<text:tab/>English Academy Magdalena Butenko</text:p>
      <text:p text:style-name="P1">137<text:tab/>RPSW.02.05.00-26-166/20<text:tab/>Skup i Sprzedaż Płodów Rolnych Alina Jurkowska</text:p>
      <text:p text:style-name="P1">138<text:tab/>RPSW.02.05.00-26-167/20<text:tab/>Auto Team Kamil Słaboń</text:p>
      <text:p text:style-name="P1">139<text:tab/>RPSW.02.05.00-26-168/20<text:tab/>Hurtownia Owoców i Warzyw "CYTRUS" <text:s/>A.Sierant i A.Chłodnicki s.c</text:p>
      <text:p text:style-name="P1">140<text:tab/>RPSW.02.05.00-26-169/20<text:tab/>ALEKSANDRA OLEKSIAK <text:s/></text:p>
      <text:p text:style-name="P1">141<text:tab/>RPSW.02.05.00-26-170/20<text:tab/>Sklep Motoryzacyjny Zofia Janek</text:p>
      <text:p text:style-name="P1">142<text:tab/>RPSW.02.05.00-26-171/20<text:tab/>FIRMA USŁUGOWO HANDLOWA "AGANAT" WOJCIECH RACZYŃSKI</text:p>
      <text:p text:style-name="P1">143<text:tab/>RPSW.02.05.00-26-172/20<text:tab/>FRAN-TRANS MARIUSZ PONIEWIERSKI</text:p>
      <text:p text:style-name="P1">144<text:tab/>RPSW.02.05.00-26-173/20<text:tab/>Gladness Krzysztof Wrzosek</text:p>
      <text:p text:style-name="P1">145<text:tab/>RPSW.02.05.00-26-174/20<text:tab/>Przedsiębiorstwo Wielobranżowe STAR-COM Wioleta Starz-Morawska </text:p>
      <text:p text:style-name="P1">146<text:tab/>RPSW.02.05.00-26-175/20<text:tab/>AUTO PLAZA ADAM WÓJCICKI</text:p>
      <text:p text:style-name="P1">147<text:tab/>RPSW.02.05.00-26-176/20<text:tab/>GABINET KARDIOLOGICZNY HENRYK HAŁACZKIEWICZ</text:p>
      <text:p text:style-name="P1">148<text:tab/>RPSW.02.05.00-26-177/20<text:tab/>Rafał Łyżwiński Sklep Internetowy "Style 4 You"</text:p>
      <text:p text:style-name="P1">149<text:tab/>RPSW.02.05.00-26-178/20<text:tab/>Mordex Marcin Błaszczyk</text:p>
      <text:p text:style-name="P1">150<text:tab/>RPSW.02.05.00-26-180/20<text:tab/>Firma Budowlana Budiver Dawid Głuch</text:p>
      <text:p text:style-name="P1">151<text:tab/>RPSW.02.05.00-26-181/20<text:tab/>Usługi Szkoleniowe Aneta Zapała</text:p>
      <text:p text:style-name="P1">152<text:tab/>RPSW.02.05.00-26-182/20<text:tab/>Paweł Bera Zakład Blacharsko-Mechaniczny</text:p>
      <text:p text:style-name="P1">153<text:tab/>RPSW.02.05.00-26-183/20<text:tab/>Bartłomiej Smogór Firma Handlowo Usługowa S-BUD</text:p>
      <text:p text:style-name="P1">154<text:tab/>RPSW.02.05.00-26-185/20<text:tab/>P. P. H. U. ROLMAK SPÓŁKA JAWNA, JAN PIETRZYK, MARIUSZ PATRZAŁEK</text:p>
      <text:p text:style-name="P1">155<text:tab/>RPSW.02.05.00-26-187/20<text:tab/>PHU CHMAL Sylwester Chmal</text:p>
      <text:p text:style-name="P1">156<text:tab/>RPSW.02.05.00-26-188/20<text:tab/>Biuro Wycen Majątkowych WYCENA Andrzej Szmajda</text:p>
      <text:p text:style-name="P1">157<text:tab/>RPSW.02.05.00-26-189/20<text:tab/>Smart Service Adrian Szałapski</text:p>
      <text:p text:style-name="P1">158<text:tab/>RPSW.02.05.00-26-190/20<text:tab/>GRZEGORZ KACZMARCZYK ZAKŁAD MURARSKI</text:p>
      <text:p text:style-name="P1">159<text:tab/>RPSW.02.05.00-26-191/20<text:tab/>EL-DJ PROJEKTY ENERGETYCZNE JAN RYNIEWICZ</text:p>
      <text:p text:style-name="P1">160<text:tab/>RPSW.02.05.00-26-192/20<text:tab/>Usługi Transportowe Tadeusz Łącki</text:p>
      <text:p text:style-name="P1">161<text:tab/>RPSW.02.05.00-26-193/20<text:tab/>PPUH AKBUD Krzysztof Brela</text:p>
      <text:p text:style-name="P1">162<text:tab/>RPSW.02.05.00-26-194/20<text:tab/>PSDESIGN Emil Kubicki</text:p>
      <text:p text:style-name="P1">163<text:tab/>RPSW.02.05.00-26-195/20<text:tab/>ZAKŁAD KAMIENIARSKI ARS GRANIT ROMAN I TERESA STAŃCZYK S.C.</text:p>
      <text:p text:style-name="P1">164<text:tab/>RPSW.02.05.00-26-196/20<text:tab/>Little One Milena Koziorowska </text:p>
      <text:p text:style-name="P1">165<text:tab/>RPSW.02.05.00-26-198/20<text:tab/>Świętokrzyskie Laboratorium Analiz Drogowych Sp. z o.o.</text:p>
      <text:p text:style-name="P1">166<text:tab/>RPSW.02.05.00-26-199/20<text:tab/>Akwedukt s.c. Paweł Kosiński Maria Kosińska</text:p>
      <text:p text:style-name="P1">167<text:tab/>RPSW.02.05.00-26-200/20<text:tab/>Połącz Kropki Katarzyna Tutko</text:p>
      <text:p text:style-name="P1">168<text:tab/>RPSW.02.05.00-26-201/20<text:tab/>„Czarodziejski Młynek” Beata Nowak, Marta Dworak</text:p>
      <text:p text:style-name="P1">169<text:tab/>RPSW.02.05.00-26-202/20<text:tab/>AUTO CENTRUM "JAWOR" mgr Marcin Jawor</text:p>
      <text:p text:style-name="P1">170<text:tab/>RPSW.02.05.00-26-204/20<text:tab/>BDA Małgorzata Molasy</text:p>
      <text:p text:style-name="P1">171<text:tab/>RPSW.02.05.00-26-205/20<text:tab/>WITOLD DZIEWIĘCKI WIMAR USŁUGI TRANSPORTOWE</text:p>
      <text:p text:style-name="P1"><text:soft-page-break/>172<text:tab/>RPSW.02.05.00-26-206/20<text:tab/>INDYWIDUALNA SPECJALISTYCZNA PRAKTYKA LEKARSKA MACIEJ SZCZUKOCKI</text:p>
      <text:p text:style-name="P1">173<text:tab/>RPSW.02.05.00-26-207/20<text:tab/>Artur Mokwiński</text:p>
      <text:p text:style-name="P1">174<text:tab/>RPSW.02.05.00-26-208/20<text:tab/>Jan Bańcyrowski Przedsiębiorstwo Produkcyjne-Handlowo-Usługowe ELBA</text:p>
      <text:p text:style-name="P1">175<text:tab/>RPSW.02.05.00-26-210/20<text:tab/>Dom-Service s.c. Piotr Krupa Dominik Werstak</text:p>
      <text:p text:style-name="P1">176<text:tab/>RPSW.02.05.00-26-212/20<text:tab/>ALBERT DUDA</text:p>
      <text:p text:style-name="P1">177<text:tab/>RPSW.02.05.00-26-213/20<text:tab/> KLATKA APARATKA DARIA MIKOS</text:p>
      <text:p text:style-name="P1">178<text:tab/>RPSW.02.05.00-26-214/20<text:tab/>Home-Bud Bartosz Nowak</text:p>
      <text:p text:style-name="P1">179<text:tab/>RPSW.02.05.00-26-215/20<text:tab/>Kancelaria Radcy Prawnego Łukasz Kulik</text:p>
      <text:p text:style-name="P1">180<text:tab/>RPSW.02.05.00-26-216/20<text:tab/>MIROSŁAW DOMAGAŁA PRZEDSIĘBIORSTWO WIELOBRANŻOWE MIRDEX</text:p>
      <text:p text:style-name="P1">181<text:tab/>RPSW.02.05.00-26-217/20<text:tab/>PATRYK STARYCZENKOW</text:p>
      <text:p text:style-name="P1">182<text:tab/>RPSW.02.05.00-26-218/20<text:tab/>Telecom Hubert Jagieło</text:p>
      <text:p text:style-name="P1">183<text:tab/>RPSW.02.05.00-26-219/20<text:tab/>RiM Budownictwo Małgorzata Rewaj</text:p>
      <text:p text:style-name="P1">184<text:tab/>RPSW.02.05.00-26-220/20<text:tab/>Mobile System Zbigniew Grabda</text:p>
      <text:p text:style-name="P1">185<text:tab/>RPSW.02.05.00-26-223/20<text:tab/>Zakład optyczny Olga Lużyńska </text:p>
      <text:p text:style-name="P1">186<text:tab/>RPSW.02.05.00-26-224/20<text:tab/>Agencja Ubezpieczeniowa Welenc Beata</text:p>
      <text:p text:style-name="P1">187<text:tab/>RPSW.02.05.00-26-225/20<text:tab/>Kserotechnika Konrad Sowa</text:p>
      <text:p text:style-name="P1">188<text:tab/>RPSW.02.05.00-26-226/20<text:tab/>P.W. Apimex II Grażyna Korczyńska</text:p>
      <text:p text:style-name="P1">189<text:tab/>RPSW.02.05.00-26-227/20<text:tab/>TRAFIDENTAL KATARZYNA TRAFIAŁEK</text:p>
      <text:p text:style-name="P1">190<text:tab/>RPSW.02.05.00-26-228/20<text:tab/>Kancelaria Radców Prawnych Grumowie i Procko S.C. Ignacy Grum, Wadim Procko, Joanna Jędrzejowska</text:p>
      <text:p text:style-name="P1">191<text:tab/>RPSW.02.05.00-26-230/20<text:tab/>Marketing Waldemar Romanowski</text:p>
      <text:p text:style-name="P1">192<text:tab/>RPSW.02.05.00-26-231/20<text:tab/>PRESTIGE MEBLE Marcin Snoch</text:p>
      <text:p text:style-name="P1">193<text:tab/>RPSW.02.05.00-26-232/20<text:tab/>LOGIC INVESTMENT CEZARY KOSIOR</text:p>
      <text:p text:style-name="P1">194<text:tab/>RPSW.02.05.00-26-233/20<text:tab/>FIRMA HANDLOWO - USŁUGOWA EMILIA KALISZ</text:p>
      <text:p text:style-name="P1">195<text:tab/>RPSW.02.05.00-26-234/20<text:tab/>Piotr Brudz MILTON</text:p>
      <text:p text:style-name="P1">196<text:tab/>RPSW.02.05.00-26-235/20<text:tab/>Zakład Usług Transportowo-Sprzętowych Henryk Kopański</text:p>
      <text:p text:style-name="P1">197<text:tab/>RPSW.02.05.00-26-236/20<text:tab/>Tworzone sercem Agnieszka Smagieł</text:p>
      <text:p text:style-name="P1">198<text:tab/>RPSW.02.05.00-26-238/20<text:tab/>ECO - TECH KAMIL BUJAK</text:p>
      <text:p text:style-name="P1">199<text:tab/>RPSW.02.05.00-26-239/20<text:tab/>PRZEDSIĘBIORSTWO WIELOBRANŻOWE DZIEJAK S.C. TADEUSZ DZIEDZIC KRZYSZTOF JAKUBIAK</text:p>
      <text:p text:style-name="P1">200<text:tab/>RPSW.02.05.00-26-240/20<text:tab/>Euro-Bus s.c Michał Jaskólski, Marta Jaskólska</text:p>
      <text:p text:style-name="P1">201<text:tab/>RPSW.02.05.00-26-241/20<text:tab/>UBEZPIECZENIA U MAŁGOSI MAŁGORZATA MARTYKA</text:p>
      <text:p text:style-name="P1">202<text:tab/>RPSW.02.05.00-26-242/20<text:tab/>Solex Spółka z ograniczoną odpowiedzialnością</text:p>
      <text:p text:style-name="P1">203<text:tab/>RPSW.02.05.00-26-243/20<text:tab/>USŁUGI SPRZĘTOWE I ROBOTY INŻYNIERYJNE MIECZYSŁAW BŁASZCZYK</text:p>
      <text:p text:style-name="P1">204<text:tab/>RPSW.02.05.00-26-244/20<text:tab/>tdm service paweł szczygieł </text:p>
      <text:p text:style-name="P1">205<text:tab/>RPSW.02.05.00-26-245/20<text:tab/>Usługi Fizjoterapeutyczne Paulina Wesołowska</text:p>
      <text:p text:style-name="P1">206<text:tab/>RPSW.02.05.00-26-246/20<text:tab/>ANNA OLECH-CUDZIK</text:p>
      <text:p text:style-name="P1">207<text:tab/>RPSW.02.05.00-26-248/20<text:tab/>EuroPlan Dotacje UE Tomasz Zawadzki</text:p>
      <text:p text:style-name="P1">208<text:tab/>RPSW.02.05.00-26-249/20<text:tab/>GÓR-MEB PIOTR GÓRSKI</text:p>
      <text:p text:style-name="P1">209<text:tab/>RPSW.02.05.00-26-250/20<text:tab/>PESO-TRANS SPÓŁKA Z OGRANICZONĄ ODPOWIEDZIALNOŚCIĄ</text:p>
      <text:p text:style-name="P1">210<text:tab/>RPSW.02.05.00-26-251/20<text:tab/>Biuro Projektowe Mateusz Turek</text:p>
      <text:p text:style-name="P1">211<text:tab/>RPSW.02.05.00-26-253/20<text:tab/>Firma MALTA Mateusz Durlik</text:p>
      <text:p text:style-name="P1">212<text:tab/>RPSW.02.05.00-26-254/20<text:tab/>Al Group Jakub Ziółkowski</text:p>
      <text:p text:style-name="P1">213<text:tab/>RPSW.02.05.00-26-255/20<text:tab/>FHU WOW LIFE Ewa Wojciechowska</text:p>
      <text:p text:style-name="P1">214<text:tab/>RPSW.02.05.00-26-256/20<text:tab/>PRACOWNIA PROJEKTOWA "PROMEL" s.c. D.ZIELIŃSKi, J. SIEJAK</text:p>
      <text:p text:style-name="P1"><text:soft-page-break/>215<text:tab/>RPSW.02.05.00-26-257/20<text:tab/>Usługi Transportowe Ireneusz Duś</text:p>
      <text:p text:style-name="P1">216<text:tab/>RPSW.02.05.00-26-258/20<text:tab/>USŁUGI BUDOWLANE ANDRZEJ BASIAK "BASUŃ BUD"</text:p>
      <text:p text:style-name="P1">217<text:tab/>RPSW.02.05.00-26-259/20<text:tab/>ARTUR BŁASZKIEWICZ BRACTWO</text:p>
      <text:p text:style-name="P1">218<text:tab/>RPSW.02.05.00-26-260/20<text:tab/>Edukido Kielce - Karolina Strójwąs</text:p>
      <text:p text:style-name="P1">219<text:tab/>RPSW.02.05.00-26-261/20<text:tab/>Z.P.H.U. Redhouse Grzegorz Buczyński</text:p>
      <text:p text:style-name="P1">220<text:tab/>RPSW.02.05.00-26-262/20<text:tab/>Z.P.H.U. MIKRON BIS, Leszek Grudniewski, Michał Niemiec</text:p>
      <text:p text:style-name="P1">221<text:tab/>RPSW.02.05.00-26-263/20<text:tab/>SYLWIA OLEKSIAK</text:p>
      <text:p text:style-name="P1">222<text:tab/>RPSW.02.05.00-26-264/20<text:tab/>Centrum Kształcenia Ustawicznego Multiedukator </text:p>
      <text:p text:style-name="P1">223<text:tab/>RPSW.02.05.00-26-265/20<text:tab/>F.H.U.AUTO-MAKS Adam Gąsiorowski</text:p>
      <text:p text:style-name="P1">224<text:tab/>RPSW.02.05.00-26-268/20<text:tab/>Grzegorz Dojka Transport</text:p>
      <text:p text:style-name="P1">225<text:tab/>RPSW.02.05.00-26-269/20<text:tab/>DELTA Lidia Jabłońska</text:p>
      <text:p text:style-name="P1">226<text:tab/>RPSW.02.05.00-26-270/20<text:tab/>DAVO KRYSTIAN CZECHOWICZ</text:p>
      <text:p text:style-name="P1">227<text:tab/>RPSW.02.05.00-26-271/20<text:tab/>Chemtex Spółka z ograniczoną odpowiedzialnością</text:p>
      <text:p text:style-name="P1">228<text:tab/>RPSW.02.05.00-26-272/20<text:tab/>ARTSPAW Artur Stój</text:p>
      <text:p text:style-name="P1">229<text:tab/>RPSW.02.05.00-26-273/20<text:tab/>STOISKA24 Karol Salawa</text:p>
      <text:p text:style-name="P1">230<text:tab/>RPSW.02.05.00-26-274/20<text:tab/>GRANIT-COLOR SPÓŁKA Z OGRANICZONĄ ODPOWIEDZIALNOŚCIĄ</text:p>
      <text:p text:style-name="P1">231<text:tab/>RPSW.02.05.00-26-275/20<text:tab/>PPHU WIR ROMAN WIECZOREK</text:p>
      <text:p text:style-name="P1">232<text:tab/>RPSW.02.05.00-26-276/20<text:tab/>"MIERNICZY" Pracownia Geodezyjna Grzegorz Koprowski</text:p>
      <text:p text:style-name="P1">233<text:tab/>RPSW.02.05.00-26-277/20<text:tab/>Wytwórnia Wyrobów Piekarniczych "Oleńka" </text:p>
      <text:p text:style-name="P1">234<text:tab/>RPSW.02.05.00-26-278/20<text:tab/>BEATA WIELGUS APTEKA RODZINNA W BILCZY APTEKA PRYWATNA mgr BEATA WIELGUS</text:p>
      <text:p text:style-name="P1">235<text:tab/>RPSW.02.05.00-26-279/20<text:tab/>Spokojne Życie Marlena Zięba</text:p>
      <text:p text:style-name="P1">236<text:tab/>RPSW.02.05.00-26-280/20<text:tab/>OSTROWSKI IP SPZOO,NIESTACHÓW 91,26-021 DALESZYCE ,NIP;6572935663</text:p>
      <text:p text:style-name="P1">237<text:tab/>RPSW.02.05.00-26-281/20<text:tab/>Snaptech Paweł Kozubek</text:p>
      <text:p text:style-name="P1">238<text:tab/>RPSW.02.05.00-26-283/20<text:tab/>Inteligentne Instalacje Michał Chmielewski</text:p>
      <text:p text:style-name="P1">239<text:tab/>RPSW.02.05.00-26-284/20<text:tab/>PHU MAGDALENA KRAKOWSKA</text:p>
      <text:p text:style-name="P1">240<text:tab/>RPSW.02.05.00-26-285/20<text:tab/>TARMET Henryka Tarach</text:p>
      <text:p text:style-name="P1">241<text:tab/>RPSW.02.05.00-26-286/20<text:tab/>BIURO PROJEKTOWE Mirosław Szafrański "szafranski-projekt.pl"</text:p>
      <text:p text:style-name="P1">242<text:tab/>RPSW.02.05.00-26-288/20<text:tab/>PWArt Piotr Wieczorek</text:p>
      <text:p text:style-name="P1">243<text:tab/>RPSW.02.05.00-26-289/20<text:tab/>Navimatik Sp. z o.o.</text:p>
      <text:p text:style-name="P1">244<text:tab/>RPSW.02.05.00-26-291/20<text:tab/>JL Motor Piotr Kustra</text:p>
      <text:p text:style-name="P1">245<text:tab/>RPSW.02.05.00-26-292/20<text:tab/>MGcars Michał Gruszczyński</text:p>
      <text:p text:style-name="P1">246<text:tab/>RPSW.02.05.00-26-293/20<text:tab/>Pol dent Technika dentystyczna Paweł Drzewiecki</text:p>
      <text:p text:style-name="P1">247<text:tab/>RPSW.02.05.00-26-294/20<text:tab/>REVERSO-POLSKA Krzysztof Szcześniak</text:p>
      <text:p text:style-name="P1">248<text:tab/>RPSW.02.05.00-26-296/20<text:tab/>BOGUSŁAW WYRWAŁ FIRMA INSTAL-SAM </text:p>
      <text:p text:style-name="P1">249<text:tab/>RPSW.02.05.00-26-297/20<text:tab/>Przedsiębiorstwo Handlowo-Transportowe Sitarski Edward</text:p>
      <text:p text:style-name="P1">250<text:tab/>RPSW.02.05.00-26-298/20<text:tab/>ERYK SIKORA Z.U.H. AROKIS-AUTO SERWIS</text:p>
      <text:p text:style-name="P1">251<text:tab/>RPSW.02.05.00-26-299/20<text:tab/>Sylwia Majka</text:p>
      <text:p text:style-name="P1">252<text:tab/>RPSW.02.05.00-26-300/20<text:tab/>F.H.U ELKIEL Grzegorz Smulczyk</text:p>
      <text:p text:style-name="P1">253<text:tab/>RPSW.02.05.00-26-302/20<text:tab/>Dariusz Michalski</text:p>
      <text:p text:style-name="P1">254<text:tab/>RPSW.02.05.00-26-303/20<text:tab/>CREATIVE CIOSK SYLWIA </text:p>
      <text:p text:style-name="P1">255<text:tab/>RPSW.02.05.00-26-305/20<text:tab/>Autorska Firma Reklamowa "Pracownia Golem" Sławomir Golemiec</text:p>
      <text:p text:style-name="P1">256<text:tab/>RPSW.02.05.00-26-306/20<text:tab/>WIKAM Sławomir Wiewióra</text:p>
      <text:p text:style-name="P1">257<text:tab/>RPSW.02.05.00-26-307/20<text:tab/>RACHEL Ewa Łukasik</text:p>
      <text:p text:style-name="P1">258<text:tab/>RPSW.02.05.00-26-308/20<text:tab/>Przedsiębiorstwo Informatyczne PROKOMP Mariusz Skarba</text:p>
      <text:p text:style-name="P1">259<text:tab/>RPSW.02.05.00-26-309/20<text:tab/>Expert Group Genowefa Klimczyk</text:p>
      <text:p text:style-name="P1">260<text:tab/>RPSW.02.05.00-26-312/20<text:tab/>Jan Lenartowicz </text:p>
      <text:p text:style-name="P1"><text:soft-page-break/>261<text:tab/>RPSW.02.05.00-26-313/20<text:tab/>AUDIO CAR TOMASZ MŁYNARCZYK</text:p>
      <text:p text:style-name="P1">262<text:tab/>RPSW.02.05.00-26-314/20<text:tab/>Seiko Invest Robert Durlej</text:p>
      <text:p text:style-name="P1">263<text:tab/>RPSW.02.05.00-26-315/20<text:tab/>Indywidualna Praktyka Stomatologiczna lek. dent. Aleksandra Kwiatkowska</text:p>
      <text:p text:style-name="P1">264<text:tab/>RPSW.02.05.00-26-316/20<text:tab/>FIRMA USŁUGOWO-HANDLOWA ŚLUSARCZYK MIROSŁAW</text:p>
      <text:p text:style-name="P1">265<text:tab/>RPSW.02.05.00-26-317/20<text:tab/>Przedsiębiorstwo Produkcyjno Handlowe Spiżewska Monika </text:p>
      <text:p text:style-name="P1">266<text:tab/>RPSW.02.05.00-26-318/20<text:tab/>SPORT BOKS DOROTA SAMIEC</text:p>
      <text:p text:style-name="P1">267<text:tab/>RPSW.02.05.00-26-319/20<text:tab/>Paweł Kaleta TECHKOMP</text:p>
      <text:p text:style-name="P1">268<text:tab/>RPSW.02.05.00-26-320/20<text:tab/>Poradnia psychologiczna Eliasz Gocał-Czerwiński</text:p>
      <text:p text:style-name="P1">269<text:tab/>RPSW.02.05.00-26-321/20<text:tab/>LIZTAR Tomasz Karbowniczek</text:p>
      <text:p text:style-name="P1">270<text:tab/>RPSW.02.05.00-26-322/20<text:tab/>Asteria Bielizna PAULINA WÓJTOWICZ</text:p>
      <text:p text:style-name="P1">271<text:tab/>RPSW.02.05.00-26-323/20<text:tab/>Radosław Marek Systemy Pompowe</text:p>
      <text:p text:style-name="P1">272<text:tab/>RPSW.02.05.00-26-324/20<text:tab/>GEOMATICS PIOTR DADEJ</text:p>
      <text:p text:style-name="P1">273<text:tab/>RPSW.02.05.00-26-325/20<text:tab/>Maria Witek PRZEDSIĘBIORSTWO PRODUKCYJNO-HANDLOWO-USŁUGOWE "WITEK"</text:p>
      <text:p text:style-name="P1">274<text:tab/>RPSW.02.05.00-26-326/20<text:tab/>Ap-art Anna Pyda</text:p>
      <text:p text:style-name="P1">275<text:tab/>RPSW.02.05.00-26-327/20<text:tab/>BROKAT STUDIO Damian Borejko</text:p>
      <text:p text:style-name="P1">276<text:tab/>RPSW.02.05.00-26-329/20<text:tab/>Teodozja Tatarska Biuro Usług Turystycznych TETUR</text:p>
      <text:p text:style-name="P1">277<text:tab/>RPSW.02.05.00-26-330/20<text:tab/>USŁUGI TRANSPORTOWE Juda Andrzej</text:p>
      <text:p text:style-name="P1">278<text:tab/>RPSW.02.05.00-26-331/20<text:tab/> IRENEUSZ KRZYSZTOFIK PRZEDSIĘBIORSTWO HANDLOWE "BUCIK"</text:p>
      <text:p text:style-name="P1">279<text:tab/>RPSW.02.05.00-26-332/20<text:tab/>F.U.H. IGRASZKA Kamil Kusiński</text:p>
      <text:p text:style-name="P1">280<text:tab/>RPSW.02.05.00-26-333/20<text:tab/>SPEDYCJA TRANSPORT USŁUGI "MAKUŁA" MIROSŁAW MAKUŁA</text:p>
      <text:p text:style-name="P1">281<text:tab/>RPSW.02.05.00-26-335/20<text:tab/>KAMIL SZAFRANIEC F.H.U. KAMCAR</text:p>
      <text:p text:style-name="P1">282<text:tab/>RPSW.02.05.00-26-337/20<text:tab/>Fundacja na Rzecz Zespołu Opieki Zdrowotnej w Ostrowcu Świętokrzyskim "Daj Szansę Innym"</text:p>
      <text:p text:style-name="P1">283<text:tab/>RPSW.02.05.00-26-338/20<text:tab/>Przedsiębiorstwo Budowlano-Usługowe HEMA Mariusz Klimek</text:p>
      <text:p text:style-name="P1">284<text:tab/>RPSW.02.05.00-26-342/20<text:tab/>Agata Czarnecka</text:p>
      <text:p text:style-name="P1">285<text:tab/>RPSW.02.05.00-26-343/20<text:tab/>Techniczny Wystrój Wnętrz Dariusz Gładysz</text:p>
      <text:p text:style-name="P1">286<text:tab/>RPSW.02.05.00-26-344/20<text:tab/>PRZEDSIĘBIORSTWO PRODUKCYJNE METALBET M. TARACH, W. TARACH, E. JAGUSZTYN S.C. </text:p>
      <text:p text:style-name="P1">287<text:tab/>RPSW.02.05.00-26-345/20<text:tab/>Marcin Kamiński MK-B2B Doradztwo i Marketing</text:p>
      <text:p text:style-name="P1">288<text:tab/>RPSW.02.05.00-26-346/20<text:tab/>Niepubliczny Żłobek i Przedszkole "Pajacyk" s.c. Krystyna Gębka i Bożena Lenart</text:p>
      <text:p text:style-name="P1">289<text:tab/>RPSW.02.05.00-26-347/20<text:tab/>PHU MARCIN DYBKA</text:p>
      <text:p text:style-name="P1">290<text:tab/>RPSW.02.05.00-26-349/20<text:tab/>PRZEDSIĘBIORSTWO PRODUKCYJNO - USŁUGOWO - HANDLOWE "E.S.K.A." Ewa Sierzputowska, Kazimiera Zając</text:p>
      <text:p text:style-name="P1">291<text:tab/>RPSW.02.05.00-26-350/20<text:tab/>Sklep sportowy Be Active PICHETA JACEK</text:p>
      <text:p text:style-name="P1">292<text:tab/>RPSW.02.05.00-26-351/20<text:tab/>Ewa Janus FIRMA USŁUGOWO-HANDLOWA "EWAR"</text:p>
      <text:p text:style-name="P1">293<text:tab/>RPSW.02.05.00-26-352/20<text:tab/>Transport Ciężarowy Mirosław Dębiec</text:p>
      <text:p text:style-name="P1">294<text:tab/>RPSW.02.05.00-26-353/20<text:tab/>Firma Budowlana Instal Jar Spółka Jawna I. Jarosz St. Słowik.</text:p>
      <text:p text:style-name="P1">295<text:tab/>RPSW.02.05.00-26-354/20<text:tab/>VIKI BUS ŁUKASZ SOCHA</text:p>
      <text:p text:style-name="P1">296<text:tab/>RPSW.02.05.00-26-355/20<text:tab/>"WODMAX" Grzegorz Gondek</text:p>
      <text:p text:style-name="P1">297<text:tab/>RPSW.02.05.00-26-356/20<text:tab/>DEUS VICIT Adrian Świeboda</text:p>
      <text:p text:style-name="P1">298<text:tab/>RPSW.02.05.00-26-357/20<text:tab/>Sprzedaż Detaliczna Odzieży Edyta Ozdoba</text:p>
      <text:p text:style-name="P1">299<text:tab/>RPSW.02.05.00-26-359/20<text:tab/> PRZEDSIĘBIORSTWO PRODUKCYJNO-USŁUGOWE KONSITEX , ŁUKASZ <text:s/>SITEK</text:p>
      <text:p text:style-name="P1">300<text:tab/>RPSW.02.05.00-26-360/20<text:tab/>BIURO TŁUMACZEŃ FATIX MATEUSZ FATEK SP. Z O.O.</text:p>
      <text:p text:style-name="P1">301<text:tab/>RPSW.02.05.00-26-361/20<text:tab/>AUTO-SKAUT Artur Łuszcz</text:p>
      <text:p text:style-name="P1"><text:soft-page-break/>302<text:tab/>RPSW.02.05.00-26-362/20<text:tab/>Biuro Rachunkowe PEKA Piotr Kozera</text:p>
      <text:p text:style-name="P1">303<text:tab/>RPSW.02.05.00-26-363/20<text:tab/>Chemlab spółka z ograniczoną odpowiedzialnością</text:p>
      <text:p text:style-name="P1">304<text:tab/>RPSW.02.05.00-26-364/20<text:tab/>AI FORCE 1 Sp. z o.o. </text:p>
      <text:p text:style-name="P1">305<text:tab/>RPSW.02.05.00-26-365/20<text:tab/>CENTRO PASZ Krzysztofik Mirosław</text:p>
      <text:p text:style-name="P1">306<text:tab/>RPSW.02.05.00-26-366/20<text:tab/>AGENCJA IDEA MARCIN POROWSKI</text:p>
      <text:p text:style-name="P1">307<text:tab/>RPSW.02.05.00-26-367/20<text:tab/>Usługi logopedyczne "LOGOS" Karolina Dworniczak</text:p>
      <text:p text:style-name="P1">308<text:tab/>RPSW.02.05.00-26-368/20<text:tab/>Sanix Sport Marcin Chrząszcz</text:p>
      <text:p text:style-name="P1">309<text:tab/>RPSW.02.05.00-26-369/20<text:tab/>"AKSON" PIOTR CIOSEK</text:p>
      <text:p text:style-name="P1">310<text:tab/>RPSW.02.05.00-26-370/20<text:tab/>Katarzyna Bańska Aviatour - Biuro i Doradztwo Turystyczne</text:p>
      <text:p text:style-name="P1">311<text:tab/>RPSW.02.05.00-26-371/20<text:tab/>Firma Handlowo Usługowa MIODEK Jarosław Miodyński</text:p>
      <text:p text:style-name="P1">312<text:tab/>RPSW.02.05.00-26-372/20<text:tab/>Gabinet Okulistyczny Iwona Namirska Zigouras</text:p>
      <text:p text:style-name="P1">313<text:tab/>RPSW.02.05.00-26-373/20<text:tab/>Sklep Numizmatyczny Iwona Czyżyk</text:p>
      <text:p text:style-name="P1">314<text:tab/>RPSW.02.05.00-26-375/20<text:tab/> "ESTETIC-DENT" - PRACOWNIA TECHNIKI DENTYSTYCZNEJ PAWEŁ CZUBALA</text:p>
      <text:p text:style-name="P1">315<text:tab/>RPSW.02.05.00-26-376/20<text:tab/>"Pan Reklama" Agencja Reklamowa Piotr Matan</text:p>
      <text:p text:style-name="P1">316<text:tab/>RPSW.02.05.00-26-377/20<text:tab/>PRZEDSIĘBIORSTWO HANDLOWO USŁUGOWE SADOWSCY BEATA SADOWSKA,DARIUSZ SADOWSKI</text:p>
      <text:p text:style-name="P1">317<text:tab/>RPSW.02.05.00-26-378/20<text:tab/>PRZEDSIĘBIORSTWO WIELOBRANŻOWE RO-JA-TRANS SPÓŁKA Z OGRANICZONĄ ODPOWIEDZIALNOŚCIĄ</text:p>
      <text:p text:style-name="P1">318<text:tab/>RPSW.02.05.00-26-379/20<text:tab/>PPHU Galanteria SZKATUŁKA Agnieszka Ciosek</text:p>
      <text:p text:style-name="P1">319<text:tab/>RPSW.02.05.00-26-380/20<text:tab/>Robert Strojny Dekarstwo Budowlane</text:p>
      <text:p text:style-name="P1">320<text:tab/>RPSW.02.05.00-26-381/20<text:tab/>Pracownia Projektowa Aldona Krakowiak</text:p>
      <text:p text:style-name="P1">321<text:tab/>RPSW.02.05.00-26-382/20<text:tab/>Krzysztof Mochocki GT Serwis</text:p>
      <text:p text:style-name="P1">322<text:tab/>RPSW.02.05.00-26-383/20<text:tab/>Craft Studio Mateusz Wróbel</text:p>
      <text:p text:style-name="P1">323<text:tab/>RPSW.02.05.00-26-384/20<text:tab/>ARCHIWIZACJA - ANDRZEJ RAK</text:p>
      <text:p text:style-name="P1">324<text:tab/>RPSW.02.05.00-26-385/20<text:tab/>DARIUSZ GADOWSKI PHOTOGRAPHY</text:p>
      <text:p text:style-name="P1">325<text:tab/>RPSW.02.05.00-26-386/20<text:tab/>Marek Czerwiński P.U.H. "Remar" </text:p>
      <text:p text:style-name="P1">326<text:tab/>RPSW.02.05.00-26-387/20<text:tab/>Twoje Ubezpieczenia Sławomir Wzorek</text:p>
      <text:p text:style-name="P1">327<text:tab/>RPSW.02.05.00-26-388/20<text:tab/>MEDICODENT Katarzyna Pietrzkiewicz</text:p>
      <text:p text:style-name="P1">328<text:tab/>RPSW.02.05.00-26-389/20<text:tab/>Growthics Radosław Urys</text:p>
      <text:p text:style-name="P1">329<text:tab/>RPSW.02.05.00-26-390/20<text:tab/>Berenika Rek</text:p>
      <text:p text:style-name="P1">330<text:tab/>RPSW.02.05.00-26-391/20<text:tab/>SEBASTIAN GRUSZCZYŃSKI WSPÓLNIK SPÓŁKI CYWILNEJ PRZEDSIĘBIORSTWO TRANSPORTOWO-SPEDYCYJNE "SPEED ARROW"</text:p>
      <text:p text:style-name="P1">331<text:tab/>RPSW.02.05.00-26-392/20<text:tab/>KAJA Sylwia Piwowar</text:p>
      <text:p text:style-name="P1">332<text:tab/>RPSW.02.05.00-26-393/20<text:tab/>Przedsiębiorstwo Handlowo-Usługowe Agnieszka Gołuch</text:p>
      <text:p text:style-name="P1">333<text:tab/>RPSW.02.05.00-26-394/20<text:tab/>4M-MEDIA MELA Spółka Jawna</text:p>
      <text:p text:style-name="P1">334<text:tab/>RPSW.02.05.00-26-395/20<text:tab/>Zbigniew Zawisza Przedsiębiorstwo Handlowo-Usługowe "REKINEK"</text:p>
      <text:p text:style-name="P1">335<text:tab/>RPSW.02.05.00-26-396/20<text:tab/>Firma Usługowo-Handlowa Kop-Trans Stępień Adrian</text:p>
      <text:p text:style-name="P1">336<text:tab/>RPSW.02.05.00-26-397/20<text:tab/>Marek Durnaś - Firma Transportowo-Handlowa</text:p>
      <text:p text:style-name="P1">337<text:tab/>RPSW.02.05.00-26-398/20<text:tab/>4Clubbers Media</text:p>
      <text:p text:style-name="P1">338<text:tab/>RPSW.02.05.00-26-399/20<text:tab/>Alicja Mochocka PRZEDSIĘBIORSTWO PRODUKCYJNO-USŁUGOWO-HANDLOWE</text:p>
      <text:p text:style-name="P1">339<text:tab/>RPSW.02.05.00-26-400/20<text:tab/>ZIDMA TRANS TRANSPORT OSOBOWO-TOWAROWY ZBIGNIEW WIĄCEK</text:p>
      <text:p text:style-name="P1">340<text:tab/>RPSW.02.05.00-26-401/20<text:tab/>SEBASTIAN TKACZ</text:p>
      <text:p text:style-name="P1">341<text:tab/>RPSW.02.05.00-26-402/20<text:tab/>JACEK ŻESŁAWSKI PUH FENIKS JŻ</text:p>
      <text:p text:style-name="P1">342<text:tab/>RPSW.02.05.00-26-403/20<text:tab/>POJAZDY KOMUNALNE TYMBOROWSCY SPÓŁKA Z OGRANICZONĄ ODPOWIEDZIALNOŚCIĄ</text:p>
      <text:p text:style-name="P1">343<text:tab/>RPSW.02.05.00-26-404/20<text:tab/>KRZYSZTOF SOJA USŁUGI PROJEKTOWE I GEODEZYJNE</text:p>
      <text:p text:style-name="P1">344<text:tab/>RPSW.02.05.00-26-405/20<text:tab/>Mari-Dent Joanna Stokowiec-Gad</text:p>
      <text:p text:style-name="P1"><text:soft-page-break/>345<text:tab/>RPSW.02.05.00-26-407/20<text:tab/>Santill Paweł Drzymalski</text:p>
      <text:p text:style-name="P1">346<text:tab/>RPSW.02.05.00-26-408/20<text:tab/>"SZCZYGIEŁ" UBEZPIECZENIA I FINANSE PAULINA SZCZYGIEŁ</text:p>
      <text:p text:style-name="P1">347<text:tab/>RPSW.02.05.00-26-409/20<text:tab/>KOPALINY MINERALNE SPÓŁKA Z OGRANICZONĄ ODPOWIEDZIALNOŚCIĄ</text:p>
      <text:p text:style-name="P1">348<text:tab/>RPSW.02.05.00-26-410/20<text:tab/>WIT-BUD PAWEŁ MAŁKOWSKI</text:p>
      <text:p text:style-name="P1">349<text:tab/>RPSW.02.05.00-26-411/20<text:tab/>Centrum Książki "Wiedza" Zdzisława Tracz</text:p>
      <text:p text:style-name="P1">350<text:tab/>RPSW.02.05.00-26-412/20<text:tab/>KJ-EXPRES Katarzyna Chodorek</text:p>
      <text:p text:style-name="P1">351<text:tab/>RPSW.02.05.00-26-414/20<text:tab/>Biuro Projektowe "CREATOR" Krzysztof Zapała</text:p>
      <text:p text:style-name="P1">352<text:tab/>RPSW.02.05.00-26-415/20<text:tab/>Przedsiębiorstwo-Produkcyjno-Handlowo-Usługowe "ANTYK" Edmund Kaptur</text:p>
      <text:p text:style-name="P1">353<text:tab/>RPSW.02.05.00-26-416/20<text:tab/>Handel Obwoźny Wiesław Zieliński </text:p>
      <text:p text:style-name="P1">354<text:tab/>RPSW.02.05.00-26-417/20<text:tab/>DK-Warsztat Dominik Krzysztofik</text:p>
      <text:p text:style-name="P1">355<text:tab/>RPSW.02.05.00-26-418/20<text:tab/>INVEST-GEO PRZEMYSŁAW OSIKA</text:p>
      <text:p text:style-name="P1">356<text:tab/>RPSW.02.05.00-26-419/20<text:tab/>Firma Usługowo-Handlowa ADR Adrian Kaleta</text:p>
      <text:p text:style-name="P1">357<text:tab/>RPSW.02.05.00-26-420/20<text:tab/>F.U.H. "VIREX" Ireneusz Pogorało</text:p>
      <text:p text:style-name="P1">358<text:tab/>RPSW.02.05.00-26-421/20<text:tab/>TOPCAR Paweł Toporek</text:p>
      <text:p text:style-name="P1">359<text:tab/>RPSW.02.05.00-26-422/20<text:tab/>Progres Aneta Stręk</text:p>
      <text:p text:style-name="P1">360<text:tab/>RPSW.02.05.00-26-423/20<text:tab/>MGGM Grzegorz Marszałek</text:p>
      <text:p text:style-name="P1">361<text:tab/>RPSW.02.05.00-26-424/20<text:tab/>MS-Projekt Michał Skwarczek</text:p>
      <text:p text:style-name="P1">362<text:tab/>RPSW.02.05.00-26-425/20<text:tab/>Finance and IT Sp. z o.o.</text:p>
      <text:p text:style-name="P1">363<text:tab/>RPSW.02.05.00-26-426/20<text:tab/>ASECURAT LIKWIDACJA SZKÓD WOJCIECH CYMBALAK</text:p>
      <text:p text:style-name="P1">364<text:tab/>RPSW.02.05.00-26-427/20<text:tab/>PRO-AL Sęk Sławomir i Pokrzepa Gustaw Spółka Cywilna</text:p>
      <text:p text:style-name="P1">365<text:tab/>RPSW.02.05.00-26-429/20<text:tab/>Konarka Grzegorz Dulny</text:p>
      <text:p text:style-name="P1">366<text:tab/>RPSW.02.05.00-26-430/20<text:tab/>IN FINANCE Ilona Król</text:p>
      <text:p text:style-name="P1">367<text:tab/>RPSW.02.05.00-26-432/20<text:tab/>Małgorzata Sitarz-Zawiasa</text:p>
      <text:p text:style-name="P1">368<text:tab/>RPSW.02.05.00-26-433/20<text:tab/>Kamil Okraj Moto Transport</text:p>
      <text:p text:style-name="P1">369<text:tab/>RPSW.02.05.00-26-434/20<text:tab/>Zakład Mechaniki Pojazdowej Sylwester Turkiewicz</text:p>
      <text:p text:style-name="P1">370<text:tab/>RPSW.02.05.00-26-435/20<text:tab/>Katarzyna Jagodzińska Biuro Prawne i Wycena Nieruchomości</text:p>
      <text:p text:style-name="P1">371<text:tab/>RPSW.02.05.00-26-436/20<text:tab/>"DAR-GAZ" GAJOS DARIUSZ</text:p>
      <text:p text:style-name="P1">372<text:tab/>RPSW.02.05.00-26-437/20<text:tab/>Indywidualna Praktyka Lekarska lek. Bartłomiej Gieroń</text:p>
      <text:p text:style-name="P1">373<text:tab/>RPSW.02.05.00-26-441/20<text:tab/>Jastrzębiec Dominik Krzesimowski</text:p>
      <text:p text:style-name="P1">374<text:tab/>RPSW.02.05.00-26-442/20<text:tab/>F.H."Dyka" Rafał Dyk</text:p>
      <text:p text:style-name="P1">375<text:tab/>RPSW.02.05.00-26-443/20<text:tab/>Przedsiębiorstwo Wielobranżowe Budzyń Tomasz Budzyń </text:p>
      <text:p text:style-name="P1">376<text:tab/>RPSW.02.05.00-26-444/20<text:tab/> Firma Produkcyjno-Handlowa MAX-BRAM Piotr Jasiński</text:p>
      <text:p text:style-name="P1">377<text:tab/>RPSW.02.05.00-26-445/20<text:tab/>Firma Handlowo-Usługowa BIO-RELAX Aleksander Wójciak</text:p>
      <text:p text:style-name="P1">378<text:tab/>RPSW.02.05.00-26-446/20<text:tab/>GASHIO Twoja Perfumeria-WIKTOR GACH</text:p>
      <text:p text:style-name="P1">379<text:tab/>RPSW.02.05.00-26-447/20<text:tab/>doradztwo usługi mechaniczne <text:s/>Marcin Karczewski </text:p>
      <text:p text:style-name="P1">380<text:tab/>RPSW.02.05.00-26-448/20<text:tab/>INSTAL Usługi Elektryczne Michał Wacławik</text:p>
      <text:p text:style-name="P1">381<text:tab/>RPSW.02.05.00-26-449/20<text:tab/>Dorota Pawłowska</text:p>
      <text:p text:style-name="P1">382<text:tab/>RPSW.02.05.00-26-451/20<text:tab/>PRZEDSIĘBIORSTWO INSTALACJI SANITARNYCH "INSAN" TADEUSZ NOWAK</text:p>
      <text:p text:style-name="P1">383<text:tab/>RPSW.02.05.00-26-452/20<text:tab/>VIPER-AUTO Piotr Żmijewski</text:p>
      <text:p text:style-name="P1">384<text:tab/>RPSW.02.05.00-26-453/20<text:tab/>NOVADENT GABINET STOMATOLOGICZNY Iga Kopytek-Jędrszczyk</text:p>
      <text:p text:style-name="P1">385<text:tab/>RPSW.02.05.00-26-455/20<text:tab/>Jacek Skiba Firma Handlowa Jacek</text:p>
      <text:p text:style-name="P1">386<text:tab/>RPSW.02.05.00-26-456/20<text:tab/>Kancelaria Audytowa Wiatrowski &amp; Partnerzy Jacek Wiatrowski</text:p>
      <text:p text:style-name="P1">387<text:tab/>RPSW.02.05.00-26-457/20<text:tab/>PePe Dorota Pożoga</text:p>
      <text:p text:style-name="P1">388<text:tab/>RPSW.02.05.00-26-458/20<text:tab/>Janusz Kosowicz Pracownia Usługowa Podobrazia, Ramy i Oprawa Obrazów</text:p>
      <text:p text:style-name="P1"><text:soft-page-break/>389<text:tab/>RPSW.02.05.00-26-459/20<text:tab/>Andrzej Walęzak Firma Przewozowo-Usługowa</text:p>
      <text:p text:style-name="P1">390<text:tab/>RPSW.02.05.00-26-460/20<text:tab/>NETBRUK Łukasz Grzesik , Marcin Latosiński Spółka Cywilna</text:p>
      <text:p text:style-name="P1">391<text:tab/>RPSW.02.05.00-26-461/20<text:tab/>EURO ZŁOM Przemysałw Głowacz</text:p>
      <text:p text:style-name="P1">392<text:tab/>RPSW.02.05.00-26-462/20<text:tab/>LuCasco Łukasz Znojek</text:p>
      <text:p text:style-name="P1">393<text:tab/>RPSW.02.05.00-26-463/20<text:tab/>Firma Handlowo Usługowa "Vegetal" JOANNA SEKUŁA</text:p>
      <text:p text:style-name="P1">394<text:tab/>RPSW.02.05.00-26-464/20<text:tab/>Adbud Complex Dariusz Adamczyk</text:p>
      <text:p text:style-name="P1">395<text:tab/>RPSW.02.05.00-26-467/20<text:tab/>EWELINA DUTKIEWICZ</text:p>
      <text:p text:style-name="P1">396<text:tab/>RPSW.02.05.00-26-468/20<text:tab/>"KARIGO" ZBIGNIEW SIEWIERSKI</text:p>
      <text:p text:style-name="P1">397<text:tab/>RPSW.02.05.00-26-469/20<text:tab/>Przemysław Saruga Zakład Usług Budowlanych PRZEM-BUD</text:p>
      <text:p text:style-name="P1">398<text:tab/>RPSW.02.05.00-26-470/20<text:tab/>APR System Spółka z ograniczoną odpowiedzialnością</text:p>
      <text:p text:style-name="P1">399<text:tab/>RPSW.02.05.00-26-471/20<text:tab/>Przedsiębiorstwo Usługowo-Handlowe ZIE TOMASZ ŻAK</text:p>
      <text:p text:style-name="P1">400<text:tab/>RPSW.02.05.00-26-473/20<text:tab/> "KDM" Dominik Zaborowski</text:p>
      <text:p text:style-name="P1">401<text:tab/>RPSW.02.05.00-26-475/20<text:tab/>Nordhoff Polska Mariusz Salwa</text:p>
      <text:p text:style-name="P1">402<text:tab/>RPSW.02.05.00-26-476/20<text:tab/>PUH Świętokrzyskie Centrum Kas Fiskalnych s.c.</text:p>
      <text:p text:style-name="P1">403<text:tab/>RPSW.02.05.00-26-477/20<text:tab/>Pracownia Usług Poligraficznych CADRUK Michał Wiekiera</text:p>
      <text:p text:style-name="P1">404<text:tab/>RPSW.02.05.00-26-478/20<text:tab/>PRESTIŻ TAXI Bartosz Zagrodzki </text:p>
      <text:p text:style-name="P1">405<text:tab/>RPSW.02.05.00-26-479/20<text:tab/>Zbigniew Zatorski Firma Remontowo-Budowlana</text:p>
      <text:p text:style-name="P1">406<text:tab/>RPSW.02.05.00-26-480/20<text:tab/>SZKOŁA JAZDY "KRZYSZTOF" KRZYSZTOF BĄK SPÓŁKA Z OGRANICZONĄ ODPOWIEDZIALNOŚCIĄ</text:p>
      <text:p text:style-name="P1">407<text:tab/>RPSW.02.05.00-26-481/20<text:tab/>Afterprint - Bogdan Wiąk</text:p>
      <text:p text:style-name="P1">408<text:tab/>RPSW.02.05.00-26-482/20<text:tab/>F.H.U. Marek Klimczak</text:p>
      <text:p text:style-name="P1">409<text:tab/>RPSW.02.05.00-26-483/20<text:tab/>Prywatny Gabinet Lekarski Mieczysław Szalecki</text:p>
      <text:p text:style-name="P1">410<text:tab/>RPSW.02.05.00-26-484/20<text:tab/>Ognioodporni Sebastian Wosik &amp; Kamil Ciepielewski Usługi BHP i PPOŻ spółka cywilna</text:p>
      <text:p text:style-name="P1">411<text:tab/>RPSW.02.05.00-26-485/20<text:tab/>TERAPEUTA PLUS ANDRZEJ MHANGO, MAGDALENA MHANGO, CECYLIA KITA SPÓŁKA CYWILNA</text:p>
      <text:p text:style-name="P1">412<text:tab/>RPSW.02.05.00-26-486/20<text:tab/>Jerzy Kita JOR-BUD</text:p>
      <text:p text:style-name="P1">413<text:tab/>RPSW.02.05.00-26-487/20<text:tab/>KANCELARIA RADCY PRAWNEGO Justyna Rokita-Kasprzyk</text:p>
      <text:p text:style-name="P1">414<text:tab/>RPSW.02.05.00-26-489/20<text:tab/>PROINTIMA Edukacja Zdrowotna Olga Król-Bech</text:p>
      <text:p text:style-name="P1">415<text:tab/>RPSW.02.05.00-26-490/20<text:tab/>MICRON Spółka z ograniczoną odpowiedzialnością</text:p>
      <text:p text:style-name="P1">416<text:tab/>RPSW.02.05.00-26-491/20<text:tab/>SYSTEM Agnieszka Kuczyńska</text:p>
      <text:p text:style-name="P1">417<text:tab/>RPSW.02.05.00-26-492/20<text:tab/>ARCOP PIECABA RAFAŁ</text:p>
      <text:p text:style-name="P1">418<text:tab/>RPSW.02.05.00-26-493/20<text:tab/>Adria Ewa Sarzyńska</text:p>
      <text:p text:style-name="P1">419<text:tab/>RPSW.02.05.00-26-494/20<text:tab/>Joanna Wierucka INDYGO</text:p>
      <text:p text:style-name="P1">420<text:tab/>RPSW.02.05.00-26-495/20<text:tab/>PHU Dominik Rożek</text:p>
      <text:p text:style-name="P1">421<text:tab/>RPSW.02.05.00-26-496/20<text:tab/>SEBASTIAN PYRCHLA MOTO-FIBERS</text:p>
      <text:p text:style-name="P1">422<text:tab/>RPSW.02.05.00-26-497/20<text:tab/>ZAKŁAD BUDOWY WYSTAW TARGOWYCH GRZEGORZ JAŚKOWSKI</text:p>
      <text:p text:style-name="P1">423<text:tab/>RPSW.02.05.00-26-498/20<text:tab/>TAX &amp; QUALITY KRZYSZTOF TOBERA</text:p>
      <text:p text:style-name="P1">424<text:tab/>RPSW.02.05.00-26-499/20<text:tab/>Nadzór Projektowanie Usługi Instalacyjne Józef Kamiński</text:p>
      <text:p text:style-name="P1">425<text:tab/>RPSW.02.05.00-26-503/20<text:tab/>Kancelaria Adwokacka Adwokat Sebastian Samek</text:p>
      <text:p text:style-name="P1">426<text:tab/>RPSW.02.05.00-26-504/20<text:tab/>Konstruktor Łukasz Wata</text:p>
      <text:p text:style-name="P1">427<text:tab/>RPSW.02.05.00-26-505/20<text:tab/>Lan38 KAMIL GACH</text:p>
      <text:p text:style-name="P1">428<text:tab/>RPSW.02.05.00-26-506/20<text:tab/>Centrum Muzyki EMPIRE Lucyna Wiśniewska</text:p>
      <text:p text:style-name="P1">429<text:tab/>RPSW.02.05.00-26-507/20<text:tab/>OLMAT MATEUSZ DRUŻYŃSKI</text:p>
      <text:p text:style-name="P1">430<text:tab/>RPSW.02.05.00-26-508/20<text:tab/>Transport osobowy "OLIWIA" Elżbieta Kurcbart</text:p>
      <text:p text:style-name="P1">431<text:tab/>RPSW.02.05.00-26-510/20<text:tab/>FHU BODY FASHION Paulina Wąsik</text:p>
      <text:p text:style-name="P1">432<text:tab/>RPSW.02.05.00-26-511/20<text:tab/>Centrum Logopedyczno-Terapeutyczne Magdalena Majcher</text:p>
      <text:p text:style-name="P1"><text:soft-page-break/>433<text:tab/>RPSW.02.05.00-26-512/20<text:tab/> FIRMA PRODUKCYJNO-USŁUGOWO-HANDLOWA "JAN-PEX" JANUSZ PAWEŁCZYK</text:p>
      <text:p text:style-name="P1">434<text:tab/>RPSW.02.05.00-26-513/20<text:tab/>ECO TECHNOLOGIA SPÓŁKA Z OGRANICZONĄ ODPOWIEDZIALNOŚCIĄ</text:p>
      <text:p text:style-name="P1">435<text:tab/>RPSW.02.05.00-26-514/20<text:tab/>GRZEGORZ LECHOWSKI HANEX</text:p>
      <text:p text:style-name="P1">436<text:tab/>RPSW.02.05.00-26-515/20<text:tab/>PRZEDSIĘBIORSTWO INŻYNIERYJNO BUDOWLANE LWK WOJCIECH STAWECKI</text:p>
      <text:p text:style-name="P1">437<text:tab/>RPSW.02.05.00-26-516/20<text:tab/>USŁUGI REMONTOWO-BUDOWLANE DARIUSZ JOŃCA</text:p>
      <text:p text:style-name="P1">438<text:tab/>RPSW.02.05.00-26-517/20<text:tab/>INVEST LEASING SPÓŁKA CYWILNA Łukasz Michlski, Grzegorz Wypych</text:p>
      <text:p text:style-name="P1">439<text:tab/>RPSW.02.05.00-26-518/20<text:tab/>BeWeb Małgorzata Nalepa-Koziara</text:p>
      <text:p text:style-name="P1">440<text:tab/>RPSW.02.05.00-26-519/20<text:tab/>SIADLY.COM Michał Podsiadło</text:p>
      <text:p text:style-name="P1">441<text:tab/>RPSW.02.05.00-26-520/20<text:tab/>Firma Handlowo Usługowa K&amp;K Jakub Świątański</text:p>
      <text:p text:style-name="P1">442<text:tab/>RPSW.02.05.00-26-522/20<text:tab/>Moto Center Łukasz Piotrowski</text:p>
      <text:p text:style-name="P1">443<text:tab/>RPSW.02.05.00-26-523/20<text:tab/>Kras Car Bartosz Michałkiewicz</text:p>
      <text:p text:style-name="P1">444<text:tab/>RPSW.02.05.00-26-525/20<text:tab/>Kancelaria Adwokacka Adwokat Blanka Gzyl</text:p>
      <text:p text:style-name="P1">445<text:tab/>RPSW.02.05.00-26-526/20<text:tab/>Instalacje Sanitarne, Ogrzewanie, Wentylacja, Klimatyzacja - Kamil Machynia</text:p>
      <text:p text:style-name="P1">446<text:tab/>RPSW.02.05.00-26-528/20<text:tab/>Druk Wydawnictwo Papier P.H.U. SZOSTAKDRUK Gabriela Szostak, Norbert Szostak, Kazimierz Szostak</text:p>
      <text:p text:style-name="P1">447<text:tab/>RPSW.02.05.00-26-529/20<text:tab/>TAXI OSOBOWE ANDRZEJ KACZOROWSKI</text:p>
      <text:p text:style-name="P1">448<text:tab/>RPSW.02.05.00-26-530/20<text:tab/>Undress Me Donata Wtorek</text:p>
      <text:p text:style-name="P1">449<text:tab/>RPSW.02.05.00-26-531/20<text:tab/>"ANNA" Urszula Kowalczyk</text:p>
      <text:p text:style-name="P1">450<text:tab/>RPSW.02.05.00-26-532/20<text:tab/>INTHERM Rafał Koziński</text:p>
      <text:p text:style-name="P1">451<text:tab/>RPSW.02.05.00-26-533/20<text:tab/>PRYWATNY GABINET STOMATOLOGICZNY ZDROWY ZĄBEK MŁODAWSKA JOLANTA</text:p>
      <text:p text:style-name="P1">452<text:tab/>RPSW.02.05.00-26-534/20<text:tab/>F.H.U. KOMPLEX HALINA GÓRNISIEWICZ</text:p>
      <text:p text:style-name="P1">453<text:tab/>RPSW.02.05.00-26-535/20<text:tab/>HENRYK GOLMENTO HANDEL, USŁUGI, TRANSPORT</text:p>
      <text:p text:style-name="P1">454<text:tab/>RPSW.02.05.00-26-536/20<text:tab/>Usługi Transportowe FRYZ-TRANS Paweł Zajęcki</text:p>
      <text:p text:style-name="P1">455<text:tab/>RPSW.02.05.00-26-540/20<text:tab/>RPM TRADE Adam Machocki</text:p>
      <text:p text:style-name="P1">456<text:tab/>RPSW.02.05.00-26-541/20<text:tab/>Indywidualna Praktyka Lekarska Dorota Wencław</text:p>
      <text:p text:style-name="P1">457<text:tab/>RPSW.02.05.00-26-543/20<text:tab/>Pralnia Renata Wójcik</text:p>
      <text:p text:style-name="P1">458<text:tab/>RPSW.02.05.00-26-544/20<text:tab/> JACEK SPELAK KWIACIARNIA "OAZA"</text:p>
      <text:p text:style-name="P1">459<text:tab/>RPSW.02.05.00-26-545/20<text:tab/>GB United sp. z o.o.</text:p>
      <text:p text:style-name="P1">460<text:tab/>RPSW.02.05.00-26-546/20<text:tab/>OKW BUDOWNICTWO Marcin Gruba</text:p>
      <text:p text:style-name="P1">461<text:tab/>RPSW.02.05.00-26-548/20<text:tab/>4K Kamil Wróbel</text:p>
      <text:p text:style-name="P1">462<text:tab/>RPSW.02.05.00-26-549/20<text:tab/>ESTIMO MACIEJ SKROBISZ</text:p>
      <text:p text:style-name="P1">463<text:tab/>RPSW.02.05.00-26-550/20<text:tab/>DAMIAN DZIK </text:p>
      <text:p text:style-name="P1">464<text:tab/>RPSW.02.05.00-26-551/20<text:tab/>POL-MARKET Schody Drewniane Dariusz Kutera</text:p>
      <text:p text:style-name="P1">465<text:tab/>RPSW.02.05.00-26-552/20<text:tab/>BIL-TRANS SPÓŁKA Z OGRANICZONĄ ODPOWIEDZIALNOŚCIĄ</text:p>
      <text:p text:style-name="P1">466<text:tab/>RPSW.02.05.00-26-553/20<text:tab/>Violetta Piwnik Usługi Finansowe</text:p>
      <text:p text:style-name="P1">467<text:tab/>RPSW.02.05.00-26-554/20<text:tab/>Aluplanet Katarzyna Ziółkowska</text:p>
      <text:p text:style-name="P1">468<text:tab/>RPSW.02.05.00-26-555/20<text:tab/>International Logistic Group Aleksandra Szabłowska</text:p>
      <text:p text:style-name="P1">469<text:tab/>RPSW.02.05.00-26-556/20<text:tab/>Marcin Szafrański Firma Handlowo Usługowa</text:p>
      <text:p text:style-name="P1">470<text:tab/>RPSW.02.05.00-26-557/20<text:tab/>Sławomir Skrobisz Projekty Elektryczne SKROBISZ</text:p>
      <text:p text:style-name="P1">471<text:tab/>RPSW.02.05.00-26-558/20<text:tab/> PAWEŁ PISZCZEK PRZEDSIĘBIORSTWO PRODUKCYJNO HANDLOWE ASPRO PELLET </text:p>
      <text:p text:style-name="P1">472<text:tab/>RPSW.02.05.00-26-559/20<text:tab/>Przedsiębiorstwo Produkcyjno Usługowo Handlowe AN-BUD Andrzej Jakubczyk</text:p>
      <text:p text:style-name="P1">473<text:tab/>RPSW.02.05.00-26-561/20<text:tab/>Kar-Trans Karol Pełka</text:p>
      <text:p text:style-name="P1"><text:soft-page-break/>474<text:tab/>RPSW.02.05.00-26-562/20<text:tab/>Usługi Blacharstwa i Lakiernictwa Samochodowego Siuda Krzysztof</text:p>
      <text:p text:style-name="P1">475<text:tab/>RPSW.02.05.00-26-563/20<text:tab/>Pollux Medical Łukasz Strzeszkowski</text:p>
      <text:p text:style-name="P1">476<text:tab/>RPSW.02.05.00-26-564/20<text:tab/>Kancelaria Adwokacka Wiesław Musiał</text:p>
      <text:p text:style-name="P1">477<text:tab/>RPSW.02.05.00-26-565/20<text:tab/>1.BIURO RACHUNKOWE BILANS KAMILLA JUCHNOWSKA 2.MARCH KAMILLA JUCHNOWSKA</text:p>
      <text:p text:style-name="P1">478<text:tab/>RPSW.02.05.00-26-566/20<text:tab/>Centrum Szkoleń MILA Konrad Nowacki</text:p>
      <text:p text:style-name="P1">479<text:tab/>RPSW.02.05.00-26-569/20<text:tab/>"Sun-Invest" s.c. Mariusz Deląg, Norbert Deląg</text:p>
      <text:p text:style-name="P1">480<text:tab/>RPSW.02.05.00-26-570/20<text:tab/>Firma Handlowo Usługowa Marta Wrona</text:p>
      <text:p text:style-name="P1">481<text:tab/>RPSW.02.05.00-26-571/20<text:tab/>PRZEDSIĘBIORSTWO HANDLOWO-USŁUGOWE BITNET SPÓŁKA CYWILNA Z.DĄBROWSKI, D.NOWAK, M.RUSINOWICZ, J.SITARSKA</text:p>
      <text:p text:style-name="P1">482<text:tab/>RPSW.02.05.00-26-572/20<text:tab/>BITCOAL SPÓŁKA Z OGRANICZONĄ ODPOWIEDZIALNOŚCIĄ WSPÓLNICY: FRĄK JAN</text:p>
      <text:p text:style-name="P1">483<text:tab/>RPSW.02.05.00-26-575/20<text:tab/>Internetowe Biuro Rachunkowe TaxRJ Sp. Z o.o.</text:p>
      <text:p text:style-name="P1">484<text:tab/>RPSW.02.05.00-26-576/20<text:tab/>Piotr Kozakowski Auto-Kozak</text:p>
      <text:p text:style-name="P1">485<text:tab/>RPSW.02.05.00-26-578/20<text:tab/>4 Pory Roku Karolina Rudek</text:p>
      <text:p text:style-name="P1">486<text:tab/>RPSW.02.05.00-26-579/20<text:tab/>REKLAMA Daniela Pasternak</text:p>
      <text:p text:style-name="P1">487<text:tab/>RPSW.02.05.00-26-580/20<text:tab/>Transport Spedycja Duszyński Dionizy </text:p>
      <text:p text:style-name="P1">488<text:tab/>RPSW.02.05.00-26-581/20<text:tab/>TOMQ TOMASZ PAJĄK</text:p>
      <text:p text:style-name="P1">489<text:tab/>RPSW.02.05.00-26-583/20<text:tab/>Renata Bech BECH-POL</text:p>
      <text:p text:style-name="P1">490<text:tab/>RPSW.02.05.00-26-584/20<text:tab/>F.H.U AND-BOL Andrzej Boleń</text:p>
      <text:p text:style-name="P1">491<text:tab/>RPSW.02.05.00-26-586/20<text:tab/>Kancelaria Radcy Prawnego Aleksandra Hojnowska-Orłowska</text:p>
      <text:p text:style-name="P1">492<text:tab/>RPSW.02.05.00-26-587/20<text:tab/>TEXTIL-ADM Barbara Paul</text:p>
      <text:p text:style-name="P1">493<text:tab/>RPSW.02.05.00-26-588/20<text:tab/>Sprzedaż Hurtowa Żywych Zwierząt - Robert Pająk</text:p>
      <text:p text:style-name="P1">494<text:tab/>RPSW.02.05.00-26-589/20<text:tab/>Wojciech Kościółek Cab Travels</text:p>
      <text:p text:style-name="P1">495<text:tab/>RPSW.02.05.00-26-590/20<text:tab/>IT CONTROL SPÓŁKA Z OGRANICZONĄ ODPOWIEDZIALNOŚCIĄ</text:p>
      <text:p text:style-name="P1">496<text:tab/>RPSW.02.05.00-26-591/20<text:tab/>"LILY" DAWID ROSIKOŃ</text:p>
      <text:p text:style-name="P1">497<text:tab/>RPSW.02.05.00-26-592/20<text:tab/>SCOLIOMED GABINET TERAPII HOLISTYCZNEJ I MASAŻU TOMASZ KOZIEŁ</text:p>
      <text:p text:style-name="P1">498<text:tab/>RPSW.02.05.00-26-593/20<text:tab/>Polami Model</text:p>
      <text:p text:style-name="P1">499<text:tab/>RPSW.02.05.00-26-594/20<text:tab/>F.H.U "PETRO 1" Sylwester Czaja</text:p>
      <text:p text:style-name="P1">500<text:tab/>RPSW.02.05.00-26-595/20<text:tab/>Firma Handlowo-Usługowa Anna Wtorek-Sobieraj</text:p>
      <text:p text:style-name="P1">501<text:tab/>RPSW.02.05.00-26-596/20<text:tab/>Kancelaria Doradztwa Prawnego Adrian Barański</text:p>
      <text:p text:style-name="P1">502<text:tab/>RPSW.02.05.00-26-597/20<text:tab/>P.R.B ART - DREW Budownictwo Krzysztof Kędziora</text:p>
      <text:p text:style-name="P1">503<text:tab/>RPSW.02.05.00-26-598/20<text:tab/>WJ TRANS Jakub Gawęcki</text:p>
      <text:p text:style-name="P1">504<text:tab/>RPSW.02.05.00-26-599/20<text:tab/>P. H. U. Kamil Gwardyś</text:p>
      <text:p text:style-name="P1">505<text:tab/>RPSW.02.05.00-26-600/20<text:tab/>Firma Handlowa Dorio Pałka Dariusz</text:p>
      <text:p text:style-name="P1">506<text:tab/>RPSW.02.05.00-26-601/20<text:tab/>FIRMA HANDLOWO-USŁUGOWA TRANS CAPITAL ŁUKASZ MALARCZYK</text:p>
      <text:p text:style-name="P1">507<text:tab/>RPSW.02.05.00-26-602/20<text:tab/>Sklep "M.T.S" Tomasz Sitek</text:p>
      <text:p text:style-name="P1">508<text:tab/>RPSW.02.05.00-26-603/20<text:tab/>P.P.H.U. ROMLES Leszek Szklarczyk <text:s/>Romuald Księżopolski</text:p>
      <text:p text:style-name="P1">509<text:tab/>RPSW.02.05.00-26-605/20<text:tab/>SERWIS SAMOCHODOWY WITOLD KRUK</text:p>
      <text:p text:style-name="P1">510<text:tab/>RPSW.02.05.00-26-606/20<text:tab/>Gabinet Stomatologiczny Joanna Buczkowska</text:p>
      <text:p text:style-name="P1">511<text:tab/>RPSW.02.05.00-26-608/20<text:tab/>Gabinet Stomatologiczny Piotr Grabowski</text:p>
      <text:p text:style-name="P1">512<text:tab/>RPSW.02.05.00-26-609/20<text:tab/>POSTNET Marcin Poświat</text:p>
      <text:p text:style-name="P1">513<text:tab/>RPSW.02.05.00-26-610/20<text:tab/>MAŁGORZATA KUDŁA</text:p>
      <text:p text:style-name="P1">514<text:tab/>RPSW.02.05.00-26-611/20<text:tab/>FUH KONRAD MŁYNARCZYK</text:p>
      <text:p text:style-name="P1">515<text:tab/>RPSW.02.05.00-26-612/20<text:tab/>Nurse Med Grzegorz Majka</text:p>
      <text:p text:style-name="P1">516<text:tab/>RPSW.02.05.00-26-613/20<text:tab/>TARMEX Janina Olszewska</text:p>
      <text:p text:style-name="P1">517<text:tab/>RPSW.02.05.00-26-614/20<text:tab/>Kancelaria Radcy Prawnego Aleksandra Kasperek</text:p>
      <text:p text:style-name="P1">518<text:tab/>RPSW.02.05.00-26-615/20<text:tab/>ABDENT AGNIESZKA BAGŁAJ</text:p>
      <text:p text:style-name="P1"><text:soft-page-break/>519<text:tab/>RPSW.02.05.00-26-616/20<text:tab/>Pracownia Protetyki Dentystycznej MasDent s.c. Irena i Krzysztof Maślanka</text:p>
      <text:p text:style-name="P1">520<text:tab/>RPSW.02.05.00-26-617/20<text:tab/>Przedsiębiorstwo Produkcyjno Handlowo Usługowe "KOREN" Renata Kopeć</text:p>
      <text:p text:style-name="P1">521<text:tab/>RPSW.02.05.00-26-618/20<text:tab/>Fundacja Naukowa Twórcze Myślenie </text:p>
      <text:p text:style-name="P1">522<text:tab/>RPSW.02.05.00-26-619/20<text:tab/>IDEA BROKER Michał Stępień</text:p>
      <text:p text:style-name="P1">523<text:tab/>RPSW.02.05.00-26-620/20<text:tab/>Fijałkowski, Gonigroszek &amp; Partnerzy Kancelaria Adowkacko - Radcowska</text:p>
      <text:p text:style-name="P1">524<text:tab/>RPSW.02.05.00-26-621/20<text:tab/>Firma Handlowo-Usługowa "PIAS-POL" Paweł Piasecki</text:p>
      <text:p text:style-name="P1">525<text:tab/>RPSW.02.05.00-26-623/20<text:tab/>Przedsiębiorstwo Handlowe " Maxim " Jerzy Kobiec</text:p>
      <text:p text:style-name="P1">526<text:tab/>RPSW.02.05.00-26-624/20<text:tab/>INDYWIDUALNA PRAKTYKA LEKARSKA KATARZYNA SZCZUKOCKA</text:p>
      <text:p text:style-name="P1">527<text:tab/>RPSW.02.05.00-26-625/20<text:tab/>Usługi Ogólnobudowlane Borycki Dawid</text:p>
      <text:p text:style-name="P1">528<text:tab/>RPSW.02.05.00-26-626/20<text:tab/>Biuro Rachunkowe Lucyna Przyłucka</text:p>
      <text:p text:style-name="P1">529<text:tab/>RPSW.02.05.00-26-628/20<text:tab/>Green Food MB spółka z ograniczoną odpowiedzialnością</text:p>
      <text:p text:style-name="P1">530<text:tab/>RPSW.02.05.00-26-629/20<text:tab/>MATMAR MARIUSZ WARCHULSKI</text:p>
      <text:p text:style-name="P1">531<text:tab/>RPSW.02.05.00-26-630/20<text:tab/>Dziewiarstwo Maszynowe AMANDA Jolanta Piotrowicz</text:p>
      <text:p text:style-name="P1">532<text:tab/>RPSW.02.05.00-26-631/20<text:tab/>Golden Body Katarzyna Ogonek</text:p>
      <text:p text:style-name="P1">533<text:tab/>RPSW.02.05.00-26-633/20<text:tab/>JAKUB STYCZEŃ</text:p>
      <text:p text:style-name="P1">534<text:tab/>RPSW.02.05.00-26-634/20<text:tab/>DELCOM KATARZYNA PIGULSKA</text:p>
      <text:p text:style-name="P1">535<text:tab/>RPSW.02.05.00-26-636/20<text:tab/>Drew-Mar Mariusz Bańka</text:p>
      <text:p text:style-name="P1">536<text:tab/>RPSW.02.05.00-26-637/20<text:tab/>Przedsiębiorstwo Handlowo Usługowe Daria Skuza</text:p>
      <text:p text:style-name="P1">537<text:tab/>RPSW.02.05.00-26-638/20<text:tab/>MAREK DUTKIEWICZ</text:p>
      <text:p text:style-name="P1">538<text:tab/>RPSW.02.05.00-26-639/20<text:tab/>Kancelaria Adwokacka Adwokat Mateusz Brzeziński</text:p>
      <text:p text:style-name="P1">539<text:tab/>RPSW.02.05.00-26-640/20<text:tab/>Wach-Transport Piotr Wach</text:p>
      <text:p text:style-name="P1">540<text:tab/>RPSW.02.05.00-26-641/20<text:tab/>Sagan Mateusz Handel Obwoźny</text:p>
      <text:p text:style-name="P1">541<text:tab/>RPSW.02.05.00-26-643/20<text:tab/>Firma Handlowo - Usługowa Piotr Muszyński</text:p>
      <text:p text:style-name="P1">542<text:tab/>RPSW.02.05.00-26-644/20<text:tab/>NEOLIT IWONA WOTLIŃSKA</text:p>
      <text:p text:style-name="P1">543<text:tab/>RPSW.02.05.00-26-645/20<text:tab/>Ermet Wadiak i Wspólnicy sp. z o.o.</text:p>
      <text:p text:style-name="P1">544<text:tab/>RPSW.02.05.00-26-646/20<text:tab/>Niepubliczny Zakład Opieki Zdrowotnej Edyta Agatowska AGATMED </text:p>
      <text:p text:style-name="P1">545<text:tab/>RPSW.02.05.00-26-647/20<text:tab/>Kwiaciarnia Pokusa Irena Chruściel</text:p>
      <text:p text:style-name="P1">546<text:tab/>RPSW.02.05.00-26-648/20<text:tab/>ELŻBIETA KOSZTOWNIAK BIURO PODRÓŻY "JUNIOR" </text:p>
      <text:p text:style-name="P1">547<text:tab/>RPSW.02.05.00-26-649/20<text:tab/>Marta Hatys</text:p>
      <text:p text:style-name="P1">548<text:tab/>RPSW.02.05.00-26-650/20<text:tab/>FIRMA HANDLOWA ZOFIA TUZ</text:p>
      <text:p text:style-name="P1">549<text:tab/>RPSW.02.05.00-26-651/20<text:tab/>Handel Obwożny Artur Dąbrowski</text:p>
      <text:p text:style-name="P1">550<text:tab/>RPSW.02.05.00-26-652/20<text:tab/>DAWID TOFIL P.H.U.</text:p>
      <text:p text:style-name="P1">551<text:tab/>RPSW.02.05.00-26-653/20<text:tab/>MikTrans Kamil Kubicz</text:p>
      <text:p text:style-name="P1">552<text:tab/>RPSW.02.05.00-26-654/20<text:tab/>APR System Piotr Such</text:p>
      <text:p text:style-name="P1">553<text:tab/>RPSW.02.05.00-26-656/20<text:tab/>FHU „FAFI” ANDRZEJ SADŁOWSKI</text:p>
      <text:p text:style-name="P1">554<text:tab/>RPSW.02.05.00-26-657/20<text:tab/>ELWRO Daniel Wróbel</text:p>
      <text:p text:style-name="P1">555<text:tab/>RPSW.02.05.00-26-658/20<text:tab/>Kaltech Wiesław Kaleta</text:p>
      <text:p text:style-name="P1">556<text:tab/>RPSW.02.05.00-26-659/20<text:tab/>Usługi Transportowo-Sprzętowe Marek Wąsik</text:p>
      <text:p text:style-name="P1">557<text:tab/>RPSW.02.05.00-26-661/20<text:tab/> Kancelaria Adwokacka Adwokat Piotr Chróściel</text:p>
      <text:p text:style-name="P1">558<text:tab/>RPSW.02.05.00-26-662/20<text:tab/>Katarzyna Kapek "W drzewie wyryte"</text:p>
      <text:p text:style-name="P1">559<text:tab/>RPSW.02.05.00-26-663/20<text:tab/>A.P.H.U MOTOPOL Wojciech Ciszek</text:p>
      <text:p text:style-name="P1">560<text:tab/>RPSW.02.05.00-26-664/20<text:tab/>HIZMET Sebastian Migus</text:p>
      <text:p text:style-name="P1">561<text:tab/>RPSW.02.05.00-26-665/20<text:tab/>PH AUTO SYSTEM Marcin Łocik</text:p>
      <text:p text:style-name="P1">562<text:tab/>RPSW.02.05.00-26-666/20<text:tab/>agitech Mateusz Rozwadowski</text:p>
      <text:p text:style-name="P1">563<text:tab/>RPSW.02.05.00-26-667/20<text:tab/>TERMOIZOLACJE GRZEGORZ WŁODARCZYK</text:p>
      <text:p text:style-name="P1">564<text:tab/>RPSW.02.05.00-26-668/20<text:tab/>Dariusz Józef Pocheć TARTAK PRODUKCYJNO-USŁUGOWO-HANDLOWY "DARPOL"</text:p>
      <text:p text:style-name="P1"><text:soft-page-break/>565<text:tab/>RPSW.02.05.00-26-669/20<text:tab/>SŁAWOMIR GRZĘDA</text:p>
      <text:p text:style-name="P1">566<text:tab/>RPSW.02.05.00-26-670/20<text:tab/>Usługi Remontowo-Budowlane Piotr Wróbel</text:p>
      <text:p text:style-name="P1">567<text:tab/>RPSW.02.05.00-26-671/20<text:tab/>ORTO-PUNKT PAWEŁ PELIKAN</text:p>
      <text:p text:style-name="P1">568<text:tab/>RPSW.02.05.00-26-672/20<text:tab/>BIURO RACHUNKOWE PERFECTUS IWONA WOJCIECHOWSKA</text:p>
      <text:p text:style-name="P1">569<text:tab/>RPSW.02.05.00-26-673/20<text:tab/>TOSCA Małgorzata Kita</text:p>
      <text:p text:style-name="P1">570<text:tab/>RPSW.02.05.00-26-675/20<text:tab/>IDEASOFT SPÓŁKA Z OGRANICZONĄ ODPOWIEDZIALNOŚCIĄ</text:p>
      <text:p text:style-name="P1">571<text:tab/>RPSW.02.05.00-26-677/20<text:tab/>PHU "Labra" - Adam Wójcik</text:p>
      <text:p text:style-name="P1">572<text:tab/>RPSW.02.05.00-26-678/20<text:tab/>KAFI AUTO HANDEL KATARZYNA FIT</text:p>
      <text:p text:style-name="P1">573<text:tab/>RPSW.02.05.00-26-679/20<text:tab/>ZAKŁAD PRODUKCYJNO USŁUGOWY HANDLOWY ROBER NOSEK</text:p>
      <text:p text:style-name="P1">574<text:tab/>RPSW.02.05.00-26-682/20<text:tab/>Akademia Przedszkolaka Małgorzata Krawczyk</text:p>
      <text:p text:style-name="P1">575<text:tab/>RPSW.02.05.00-26-683/20<text:tab/>Stolarnia Bartex Renata Dróżdż</text:p>
      <text:p text:style-name="P1">576<text:tab/>RPSW.02.05.00-26-684/20<text:tab/>Wioletta Jachacy Doradca Biznesowy Play</text:p>
      <text:p text:style-name="P1">577<text:tab/>RPSW.02.05.00-26-685/20<text:tab/>Katarzyna Chojna ONE HOME Studio Architektury Wnętrz</text:p>
      <text:p text:style-name="P1">578<text:tab/>RPSW.02.05.00-26-686/20<text:tab/>Partner Finansowy Andrzej Szewczyk</text:p>
      <text:p text:style-name="P1">579<text:tab/>RPSW.02.05.00-26-687/20<text:tab/>Barbara Szmidt</text:p>
      <text:p text:style-name="P1">580<text:tab/>RPSW.02.05.00-26-688/20<text:tab/>Kinga Migacz Minga</text:p>
      <text:p text:style-name="P1">581<text:tab/>RPSW.02.05.00-26-689/20<text:tab/>RENATA CIEPLIŃSKA ''SUN'</text:p>
      <text:p text:style-name="P1">582<text:tab/>RPSW.02.05.00-26-690/20<text:tab/>Firma Remontowo-Budowlana "Stem-RemBud"</text:p>
      <text:p text:style-name="P1">583<text:tab/>RPSW.02.05.00-26-691/20<text:tab/>Ewelina Radzewicz</text:p>
      <text:p text:style-name="P1">584<text:tab/>RPSW.02.05.00-26-692/20<text:tab/>Tech-Konsulting Sp. z o.o.</text:p>
      <text:p text:style-name="P1">585<text:tab/>RPSW.02.05.00-26-693/20<text:tab/>MARIUSZ SZYMAŃSKI MANY COMPANY</text:p>
      <text:p text:style-name="P1">586<text:tab/>RPSW.02.05.00-26-694/20<text:tab/>BIUR-MAX Piotr Stochmal</text:p>
      <text:p text:style-name="P1">587<text:tab/>RPSW.02.05.00-26-695/20<text:tab/>KLIMA-DOM Hubert Domagalski</text:p>
      <text:p text:style-name="P1">588<text:tab/>RPSW.02.05.00-26-696/20<text:tab/>FB Murbet Włodzimierz Krupa</text:p>
      <text:p text:style-name="P1">589<text:tab/>RPSW.02.05.00-26-698/20<text:tab/>SUPER SERWIS M. MOSKAL SPÓŁKA JAWNA</text:p>
      <text:p text:style-name="P1">590<text:tab/>RPSW.02.05.00-26-699/20<text:tab/> Firma Handlowo - Usługowa Robert Gradziński</text:p>
      <text:p text:style-name="P1">591<text:tab/>RPSW.02.05.00-26-700/20<text:tab/>AGAD AGNIESZKA SZYMKIEWICZ</text:p>
      <text:p text:style-name="P1">592<text:tab/>RPSW.02.05.00-26-701/20<text:tab/>Cezary Kaczmarczyk Przedsiębiorstwo Usługowo-Handlowe</text:p>
      <text:p text:style-name="P1">593<text:tab/>RPSW.02.05.00-26-703/20<text:tab/>"Na błysk" Przedsiębiorstwo Handlowo Usługowe Kinga Bukowska</text:p>
      <text:p text:style-name="P1">594<text:tab/>RPSW.02.05.00-26-704/20<text:tab/>Przedsiębiorstwo Handlowo Usługowe Domański Łukasz</text:p>
      <text:p text:style-name="P1">595<text:tab/>RPSW.02.05.00-26-706/20<text:tab/>ŚWIAT MODY KATARZYNA SITARZ</text:p>
      <text:p text:style-name="P1">596<text:tab/>RPSW.02.05.00-26-707/20<text:tab/>iSerwis24 Łukasz Warszawa Agnieszka Krawczyk Spółka Cywilna</text:p>
      <text:p text:style-name="P1">597<text:tab/>RPSW.02.05.00-26-709/20<text:tab/>Firma Handlowa Zawiliński Bartłomiej </text:p>
      <text:p text:style-name="P1">598<text:tab/>RPSW.02.05.00-26-710/20<text:tab/> BAUMAH MARIUSZ PIĘTEK </text:p>
      <text:p text:style-name="P1">599<text:tab/>RPSW.02.05.00-26-711/20<text:tab/>ingros Sylwia Grochowska</text:p>
      <text:p text:style-name="P1">600<text:tab/>RPSW.02.05.00-26-712/20<text:tab/>FUH SYSTEM STACHURA TOMASZ</text:p>
      <text:p text:style-name="P1">601<text:tab/>RPSW.02.05.00-26-713/20<text:tab/>COSM-IT Solutions Paweł Kosmala</text:p>
      <text:p text:style-name="P1">602<text:tab/>RPSW.02.05.00-26-715/20<text:tab/>Geodezja SURVEYOR Robert Świercz</text:p>
      <text:p text:style-name="P1">603<text:tab/>RPSW.02.05.00-26-716/20<text:tab/>YORK Mirosław Łosin</text:p>
      <text:p text:style-name="P1">604<text:tab/>RPSW.02.05.00-26-718/20<text:tab/>FLEX-BUD Cezary Opala</text:p>
      <text:p text:style-name="P1">605<text:tab/>RPSW.02.05.00-26-720/20<text:tab/>Firma Usługowa Antel Łukasz Antas</text:p>
      <text:p text:style-name="P1">606<text:tab/>RPSW.02.05.00-26-721/20<text:tab/>Marek Figiel Zakład Produkcyjno - Usługowo - Handlowy MARK - BRUK</text:p>
      <text:p text:style-name="P1">607<text:tab/>RPSW.02.05.00-26-722/20<text:tab/>Przedsiębiorstwo Geodezyjne Geosit Tomasz Placha</text:p>
      <text:p text:style-name="P1">608<text:tab/>RPSW.02.05.00-26-724/20<text:tab/>Autoklinika Logistic Wojciech Brzózka</text:p>
      <text:p text:style-name="P1">609<text:tab/>RPSW.02.05.00-26-725/20<text:tab/>Przedsiębiorstwo handlowo-Usługowe SMART Andrzej Wojcieszyński</text:p>
      <text:p text:style-name="P1"><text:soft-page-break/>610<text:tab/>RPSW.02.05.00-26-727/20<text:tab/>EKO-ZŁOMAR Arkadiusz Brzoza</text:p>
      <text:p text:style-name="P1">611<text:tab/>RPSW.02.05.00-26-728/20<text:tab/>AgaJanda fizjo&amp;spa Agnieszka Janda</text:p>
      <text:p text:style-name="P1">612<text:tab/>RPSW.02.05.00-26-729/20<text:tab/>Autoserwis Bartłomiej Gąsiorek</text:p>
      <text:p text:style-name="P1">613<text:tab/>RPSW.02.05.00-26-730/20<text:tab/>GROCHBUD II SPÓŁKA Z OGRANICZONĄ ODPOWIEDZIALNOŚCIĄ WSPÓLNIK: DIONIZY GROCHOWINA</text:p>
      <text:p text:style-name="P1">614<text:tab/>RPSW.02.05.00-26-731/20<text:tab/>F.U.H Pomoc Drogowa-Autoholowanie. Ul 8 Maja 14/42. 27-200 Starachowice</text:p>
      <text:p text:style-name="P1">615<text:tab/>RPSW.02.05.00-26-732/20<text:tab/>WEBRANGE TOMASZ WIECZOREK</text:p>
      <text:p text:style-name="P1">616<text:tab/>RPSW.02.05.00-26-733/20<text:tab/>FIRMA HANDLOWO-USLUGOWA TEKA TOMASZ RZEPA</text:p>
      <text:p text:style-name="P1">617<text:tab/>RPSW.02.05.00-26-734/20<text:tab/>CKline Piotr Ślefarski</text:p>
      <text:p text:style-name="P1">618<text:tab/>RPSW.02.05.00-26-735/20<text:tab/>Przedsiębiorstwo Usług Transportowych Henryk Bęben</text:p>
      <text:p text:style-name="P1">619<text:tab/>RPSW.02.05.00-26-736/20<text:tab/>Sklep Wielobranżowy - przemysłowy ''MAGDA'' Julita Piech</text:p>
      <text:p text:style-name="P1">620<text:tab/>RPSW.02.05.00-26-737/20<text:tab/>Okienni.pl Elżbieta Mazur</text:p>
      <text:p text:style-name="P1">621<text:tab/>RPSW.02.05.00-26-738/20<text:tab/>AUTO-PERFEKT "PETRUS" Piotr Kaczmarski</text:p>
      <text:p text:style-name="P1">622<text:tab/>RPSW.02.05.00-26-739/20<text:tab/>SeaSilk Paweł Żelazowski</text:p>
      <text:p text:style-name="P1">623<text:tab/>RPSW.02.05.00-26-740/20<text:tab/>FHU Chronom Cezary Molisak</text:p>
      <text:p text:style-name="P1">624<text:tab/>RPSW.02.05.00-26-741/20<text:tab/>FIRMA HANDLOWO-USŁUGOWA "ULTRACOMP" DĄBROWSKI ZBIGNIEW WSPÓLNIK SPÓŁKI CYWILNEJ P.H.U. "BITNET" S.C.</text:p>
      <text:p text:style-name="P1">625<text:tab/>RPSW.02.05.00-26-742/20<text:tab/>Steamfresh Parowa Myjnia Mobilna Albert Kłyciński</text:p>
      <text:p text:style-name="P1">626<text:tab/>RPSW.02.05.00-26-743/20<text:tab/>ADRIAN HYNEK Usługi Montażowo-Budowlane</text:p>
      <text:p text:style-name="P1">627<text:tab/>RPSW.02.05.00-26-744/20<text:tab/>TOM-MONT Tomasz Żółtak</text:p>
      <text:p text:style-name="P1">628<text:tab/>RPSW.02.05.00-26-745/20<text:tab/>Sambud Patryk Sambór</text:p>
      <text:p text:style-name="P1">629<text:tab/>RPSW.02.05.00-26-747/20<text:tab/>Firma Handlowo Usługowa TO SŁOŃ Mateusz Jeziorski</text:p>
      <text:p text:style-name="P1">630<text:tab/>RPSW.02.05.00-26-748/20<text:tab/>Witold Wilkosz Przedsiębiorstwo Usługowo Handlowe </text:p>
      <text:p text:style-name="P1">631<text:tab/>RPSW.02.05.00-26-749/20<text:tab/>Usługi Spawalnicze Szczepan-Spaw Kamil Szczepaniak</text:p>
      <text:p text:style-name="P1">632<text:tab/>RPSW.02.05.00-26-750/20<text:tab/>Centrum pedagogiczno-terapeutyczne "Neuronek" Dominika Beger</text:p>
      <text:p text:style-name="P1">633<text:tab/>RPSW.02.05.00-26-751/20<text:tab/>Domat Consulting Sp. z o.o.</text:p>
      <text:p text:style-name="P1">634<text:tab/>RPSW.02.05.00-26-753/20<text:tab/>Firma Handlowo-Usługowa CAR-MAT Mateusz Rychel</text:p>
      <text:p text:style-name="P1">635<text:tab/>RPSW.02.05.00-26-754/20<text:tab/>Usługi Projektowe Kapusta-Wójcik Renata</text:p>
      <text:p text:style-name="P1">636<text:tab/>RPSW.02.05.00-26-755/20<text:tab/>esemdent Prywatny Gabinet Stomatologiczny Sylwia Modzelewska</text:p>
      <text:p text:style-name="P1">637<text:tab/>RPSW.02.05.00-26-756/20<text:tab/>Mirosław Giza Firma Handlowo Usługowa Mirage</text:p>
      <text:p text:style-name="P1">638<text:tab/>RPSW.02.05.00-26-757/20<text:tab/>JOKER PRO Robert Orlicz</text:p>
      <text:p text:style-name="P1">639<text:tab/>RPSW.02.05.00-26-758/20<text:tab/>Zbigniew Pietrzyk</text:p>
      <text:p text:style-name="P1">640<text:tab/>RPSW.02.05.00-26-759/20<text:tab/>Proinstals Pracownia Projektowa Katarzyna Woźniak- Terelak</text:p>
      <text:p text:style-name="P1">641<text:tab/>RPSW.02.05.00-26-760/20<text:tab/>interlogic Aaron Janecki</text:p>
      <text:p text:style-name="P1">642<text:tab/>RPSW.02.05.00-26-761/20<text:tab/>Biuro Projektowe "DART PROJEKT" Artur Dorobczyński</text:p>
      <text:p text:style-name="P1">643<text:tab/>RPSW.02.05.00-26-762/20<text:tab/>SPEKTRUM Robert Starula</text:p>
      <text:p text:style-name="P1">644<text:tab/>RPSW.02.05.00-26-763/20<text:tab/>Przedsiębiorstwo Handlowo Usługowe Wojciech Kowalczyk</text:p>
      <text:p text:style-name="P1">645<text:tab/>RPSW.02.05.00-26-764/20<text:tab/>PLUMBER INSTALACJE GRZEWCZE, SANITARNE, WENTYLACYJNE I GAZOWE ŁUKASZ GALARA</text:p>
      <text:p text:style-name="P1">646<text:tab/>RPSW.02.05.00-26-765/20<text:tab/>Usługi Inżynieryjne Andrzej Zileiński</text:p>
      <text:p text:style-name="P1">647<text:tab/>RPSW.02.05.00-26-766/20<text:tab/>FEERIA RADOSŁAW ADAMIEC</text:p>
      <text:p text:style-name="P1">648<text:tab/>RPSW.02.05.00-26-767/20<text:tab/>Stanisław Dyduch Przedsiębiorstwo Usługowo - Handlowe</text:p>
      <text:p text:style-name="P1">649<text:tab/>RPSW.02.05.00-26-768/20<text:tab/>MILANO COLLEZIONI ANNA SADOWSKA, PIOTR SADOWSKI S.C.</text:p>
      <text:p text:style-name="P1">650<text:tab/>RPSW.02.05.00-26-769/20<text:tab/>Progres-Tech Paweł Cecot</text:p>
      <text:p text:style-name="P1">651<text:tab/>RPSW.02.05.00-26-770/20<text:tab/>TIKSON SONYA VARDANYAN</text:p>
      <text:p text:style-name="P1">652<text:tab/>RPSW.02.05.00-26-771/20<text:tab/>Em-mal Box Sylwia Cichoń </text:p>
      <text:p text:style-name="P1"><text:soft-page-break/>653<text:tab/>RPSW.02.05.00-26-772/20<text:tab/>PRZEDSIĘBIORSTWO USŁUGOWO-HANDLOWE A-Z MARIUSZ RAUNER</text:p>
      <text:p text:style-name="P1">654<text:tab/>RPSW.02.05.00-26-774/20<text:tab/>P. H. U. PLATINUM KAMIL JABŁOŃSKI</text:p>
      <text:p text:style-name="P1">655<text:tab/>RPSW.02.05.00-26-775/20<text:tab/>MAR-CAR Mariusz Stępień</text:p>
      <text:p text:style-name="P1">656<text:tab/>RPSW.02.05.00-26-777/20<text:tab/>ART-MED Gabinet Rehabilitacyjny Marta Błaszkiewicz</text:p>
      <text:p text:style-name="P1">657<text:tab/>RPSW.02.05.00-26-779/20<text:tab/>Zakład Projektowo-Realizacyjny Bogumiła Górecka</text:p>
      <text:p text:style-name="P1">658<text:tab/>RPSW.02.05.00-26-780/20<text:tab/>Aqua-Term Instalacje Grzewcze i Sanitarne Kamil Złotnik</text:p>
      <text:p text:style-name="P1">659<text:tab/>RPSW.02.05.00-26-781/20<text:tab/>GRAN WAL KAZIMIERZ WALKIEWICZ EWELINA NOWAKOWSKA SPÓŁKA JAWNA</text:p>
      <text:p text:style-name="P1">660<text:tab/>RPSW.02.05.00-26-782/20<text:tab/>Sklep Medyczny Max-Medical Katarzyna Dziedzic</text:p>
      <text:p text:style-name="P1">661<text:tab/>RPSW.02.05.00-26-783/20<text:tab/>PP SPÓŁKA CYWILNA PAWEŁ KNEZ, PIOTR WILCZYŃSKI</text:p>
      <text:p text:style-name="P1">662<text:tab/>RPSW.02.05.00-26-784/20<text:tab/>Janusz Ślewa Usługi Hydrauliczne</text:p>
      <text:p text:style-name="P1">663<text:tab/>RPSW.02.05.00-26-785/20<text:tab/>Przedsiębiorstwo Produkcyjno-Handlowo-Usługowe Sandwich Serwis Grzegorz Wcześniak</text:p>
      <text:p text:style-name="P1">664<text:tab/>RPSW.02.05.00-26-786/20<text:tab/>ECOGLOBKOP Stanisław Żmuda</text:p>
      <text:p text:style-name="P1">665<text:tab/>RPSW.02.05.00-26-787/20<text:tab/>RITA SP. Z O.O.</text:p>
      <text:p text:style-name="P1">666<text:tab/>RPSW.02.05.00-26-788/20<text:tab/>Complex Auto Service Artur Szałas</text:p>
      <text:p text:style-name="P1">667<text:tab/>RPSW.02.05.00-26-789/20<text:tab/>Gama Export Agnieszka Czech</text:p>
      <text:p text:style-name="P1">668<text:tab/>RPSW.02.05.00-26-790/20<text:tab/>Praktyka stomatologiczna Anadent Anna Mróz-Mochocka</text:p>
      <text:p text:style-name="P1">669<text:tab/>RPSW.02.05.00-26-791/20<text:tab/>MIPEX MICHAŁ WÓJCIK</text:p>
      <text:p text:style-name="P1">670<text:tab/>RPSW.02.05.00-26-792/20<text:tab/>GRUPA KAPITAŁOWA PRZEDSIEBIORSTW INZYNIERYJNYCH SPÓŁKA Z OGRANICZONA ODPOWIEDZIALNOSCIA</text:p>
      <text:p text:style-name="P1">671<text:tab/>RPSW.02.05.00-26-793/20<text:tab/>"GRAFMASZ" - Tomasz Wiąk</text:p>
      <text:p text:style-name="P1">672<text:tab/>RPSW.02.05.00-26-794/20<text:tab/>Auto Naprawa Adam Styczeń</text:p>
      <text:p text:style-name="P1">673<text:tab/>RPSW.02.05.00-26-795/20<text:tab/>"DARJAN" TRANSPORT OSOBOWY DARIUSZ KURCBART</text:p>
      <text:p text:style-name="P1">674<text:tab/>RPSW.02.05.00-26-797/20<text:tab/>EKO-PRAL Sylwia Ocios</text:p>
      <text:p text:style-name="P1">675<text:tab/>RPSW.02.05.00-26-802/20<text:tab/>ACZ KIELCE Kinga Satro</text:p>
      <text:p text:style-name="P1">676<text:tab/>RPSW.02.05.00-26-803/20<text:tab/>Podosan Gabinet Zdrowych Stóp Aleksandra Szydłowska</text:p>
      <text:p text:style-name="P1">677<text:tab/>RPSW.02.05.00-26-804/20<text:tab/>Kancelaria Notarialna Maciej Loryś</text:p>
      <text:p text:style-name="P1">678<text:tab/>RPSW.02.05.00-26-805/20<text:tab/>Biuro Rachunkowe Irena Jakubek</text:p>
      <text:p text:style-name="P1">679<text:tab/>RPSW.02.05.00-26-806/20<text:tab/>PHU ARRAS BUD Kondera Arkadiusz</text:p>
      <text:p text:style-name="P1">680<text:tab/>RPSW.02.05.00-26-807/20<text:tab/>BAKALARZ FOTO PERFECT Witold Bakalarz</text:p>
      <text:p text:style-name="P1">681<text:tab/>RPSW.02.05.00-26-808/20<text:tab/>ALICJON Alicja Chrząstek</text:p>
      <text:p text:style-name="P1">682<text:tab/>RPSW.02.05.00-26-810/20<text:tab/>Monika Gorgoń</text:p>
      <text:p text:style-name="P1">683<text:tab/>RPSW.02.05.00-26-811/20<text:tab/>Damian Piątek Dam-Cars</text:p>
      <text:p text:style-name="P1">684<text:tab/>RPSW.02.05.00-26-812/20<text:tab/>PRZEDSIĘBIORSTWO HANDLOWO USŁUGOWE JANKOWSKA JAOLANTA</text:p>
      <text:p text:style-name="P1">685<text:tab/>RPSW.02.05.00-26-813/20<text:tab/>autofor.pl Grzegorz Foryś</text:p>
      <text:p text:style-name="P1">686<text:tab/>RPSW.02.05.00-26-814/20<text:tab/>Aneta Dziób MERSILLA</text:p>
      <text:p text:style-name="P1">687<text:tab/>RPSW.02.05.00-26-815/20<text:tab/>Handel Obwoźny Ewelina Puchała</text:p>
      <text:p text:style-name="P1">688<text:tab/>RPSW.02.05.00-26-816/20<text:tab/>Cashee Adam Tetela</text:p>
      <text:p text:style-name="P1">689<text:tab/>RPSW.02.05.00-26-817/20<text:tab/>RUNARSSON ENGINEERING SP. Z O.O.</text:p>
      <text:p text:style-name="P1">690<text:tab/>RPSW.02.05.00-26-818/20<text:tab/>MAREX JAMORSKI MARIUSZ</text:p>
      <text:p text:style-name="P1">691<text:tab/>RPSW.02.05.00-26-819/20<text:tab/>Outsourcing BHP- Konrad Sucharzewski</text:p>
      <text:p text:style-name="P1">692<text:tab/>RPSW.02.05.00-26-820/20<text:tab/>FUNDACJA ROZWOJU RYNKU PRACY "PERSPEKTYWA"</text:p>
      <text:p text:style-name="P1">693<text:tab/>RPSW.02.05.00-26-821/20<text:tab/>Firma Handlowo-Usługowa Tomasz Skiba</text:p>
      <text:p text:style-name="P1">694<text:tab/>RPSW.02.05.00-26-822/20<text:tab/>MS COMPLEX MARCIN SAMICZAK</text:p>
      <text:p text:style-name="P1">695<text:tab/>RPSW.02.05.00-26-823/20<text:tab/>PHU KDJ Kuca Dominika</text:p>
      <text:p text:style-name="P1"><text:soft-page-break/>696<text:tab/>RPSW.02.05.00-26-824/20<text:tab/>DELKAR SPÓŁKA Z OGRANICZONĄ ODPOWIEDZIALNOŚCIĄ</text:p>
      <text:p text:style-name="P1">697<text:tab/>RPSW.02.05.00-26-825/20<text:tab/>Paulina Dziurzyńska Agent Ubezpieczeniowy</text:p>
      <text:p text:style-name="P1">698<text:tab/>RPSW.02.05.00-26-826/20<text:tab/>Gaz-Mar Marek Warelis Łysowody 7 27-440 Ćmielów</text:p>
      <text:p text:style-name="P1">699<text:tab/>RPSW.02.05.00-26-827/20<text:tab/>Łukasz Wójcik</text:p>
      <text:p text:style-name="P1">700<text:tab/>RPSW.02.05.00-26-828/20<text:tab/>Stanisław Biskupski</text:p>
      <text:p text:style-name="P1">701<text:tab/>RPSW.02.05.00-26-829/20<text:tab/>Bitumix WG Spółka z ograniczoną odpowiedzialnością</text:p>
      <text:p text:style-name="P1">702<text:tab/>RPSW.02.05.00-26-830/20<text:tab/>Drukarnia DUET sp z o.o.</text:p>
      <text:p text:style-name="P1">703<text:tab/>RPSW.02.05.00-26-831/20<text:tab/>Anna Orłowska </text:p>
      <text:p text:style-name="P1">704<text:tab/>RPSW.02.05.00-26-832/20<text:tab/>PPHU EDAR Edyta Kołek</text:p>
      <text:p text:style-name="P1">705<text:tab/>RPSW.02.05.00-26-833/20<text:tab/>PIOTR GRZYWNA - MYJNIA SAMOCHODOWA</text:p>
      <text:p text:style-name="P1">706<text:tab/>RPSW.02.05.00-26-834/20<text:tab/>Włodzimierz Szramowski, Usługi hydrauliczne</text:p>
      <text:p text:style-name="P1">707<text:tab/>RPSW.02.05.00-26-836/20<text:tab/>Salon Optyczny Agnieszka Prudło</text:p>
      <text:p text:style-name="P1">708<text:tab/>RPSW.02.05.00-26-837/20<text:tab/>Paweł Lech</text:p>
      <text:p text:style-name="P1">709<text:tab/>RPSW.02.05.00-26-838/20<text:tab/>FIRMA HANDLOWO USŁUGOWA "DAV-POL" ZNICZ LESZEK MISIAK</text:p>
      <text:p text:style-name="P1">710<text:tab/>RPSW.02.05.00-26-839/20<text:tab/>FIRMA USŁUGOWA RAFI Rafał Nowak</text:p>
      <text:p text:style-name="P1">711<text:tab/>RPSW.02.05.00-26-840/20<text:tab/>Usługi Transportowe "BUS" - Przewóz Osób Bogdan Stępień</text:p>
      <text:p text:style-name="P1">712<text:tab/>RPSW.02.05.00-26-842/20<text:tab/>Firma Handlowo Usługowo Budowlana "Nowak" Jakub Nowak</text:p>
      <text:p text:style-name="P1">713<text:tab/>RPSW.02.05.00-26-843/20<text:tab/>Michał Warzecha "MAT-BUS"</text:p>
      <text:p text:style-name="P1">714<text:tab/>RPSW.02.05.00-26-844/20<text:tab/>MAX-DOM Karol i Stefan Krzemińscy; Karol Krzemiński Stefan Krzemiński</text:p>
      <text:p text:style-name="P1">715<text:tab/>RPSW.02.05.00-26-845/20<text:tab/>F.H.U. MWS-Office Monika Stępień</text:p>
      <text:p text:style-name="P1">716<text:tab/>RPSW.02.05.00-26-846/20<text:tab/>KiMap KINGA KRÓLIKOWSKA</text:p>
      <text:p text:style-name="P1">717<text:tab/>RPSW.02.05.00-26-847/20<text:tab/>ADVI-TRADE KAROLINA ŻELSKA</text:p>
      <text:p text:style-name="P1">718<text:tab/>RPSW.02.05.00-26-848/20<text:tab/>Programista Ustawiacz Maszyn CNC Robert Bodera</text:p>
      <text:p text:style-name="P1">719<text:tab/>RPSW.02.05.00-26-849/20<text:tab/>AGENT UBEZPIECZENIOWY IWONA MARZECKA</text:p>
      <text:p text:style-name="P1">720<text:tab/>RPSW.02.05.00-26-850/20<text:tab/>KAMEKS Kamil Szlufik</text:p>
      <text:p text:style-name="P1">721<text:tab/>RPSW.02.05.00-26-851/20<text:tab/>NIE MA LIPY Marcin Lipa</text:p>
      <text:p text:style-name="P1">722<text:tab/>RPSW.02.05.00-26-854/20<text:tab/>ELENO Wojciech Cedro</text:p>
      <text:p text:style-name="P1">723<text:tab/>RPSW.02.05.00-26-855/20<text:tab/>Oldent Stomatologia Aleksandra Klimczyk</text:p>
      <text:p text:style-name="P1">724<text:tab/>RPSW.02.05.00-26-856/20<text:tab/>PPHU ANBUD ANDRZEJ PACHOLCZAK</text:p>
      <text:p text:style-name="P1">725<text:tab/>RPSW.02.05.00-26-857/20<text:tab/>Bór-Max Sałek Marcin</text:p>
      <text:p text:style-name="P1">726<text:tab/>RPSW.02.05.00-26-858/20<text:tab/>F.H.U.Promediak</text:p>
      <text:p text:style-name="P1">727<text:tab/>RPSW.02.05.00-26-859/20<text:tab/> FIRMA SZKOLENIOWA Wojciech Wojtasik</text:p>
      <text:p text:style-name="P1">728<text:tab/>RPSW.02.05.00-26-860/20<text:tab/>Monika Cieplińska</text:p>
      <text:p text:style-name="P1">729<text:tab/>RPSW.02.05.00-26-861/20<text:tab/>SKLEP ODZIEŻOWY "MIX" ROBERT MICHALAK</text:p>
      <text:p text:style-name="P1">730<text:tab/>RPSW.02.05.00-26-862/20<text:tab/>GOLA OPTYK RENATA GOLA</text:p>
      <text:p text:style-name="P1">731<text:tab/>RPSW.02.05.00-26-863/20<text:tab/>North House Tomasz Wrona</text:p>
      <text:p text:style-name="P1">732<text:tab/>RPSW.02.05.00-26-864/20<text:tab/>Rec Studio Karolina Mazanka</text:p>
      <text:p text:style-name="P1">733<text:tab/>RPSW.02.05.00-26-865/20<text:tab/>Kancelaria Adwokacka Adwokat Mateusz Gierbuszewski</text:p>
      <text:p text:style-name="P1">734<text:tab/>RPSW.02.05.00-26-868/20<text:tab/>Biuro Usług Finansowo-Księgowych Teresa Tatarowska</text:p>
      <text:p text:style-name="P1">735<text:tab/>RPSW.02.05.00-26-869/20<text:tab/>EduExpert BEDNARSKA I KOT SPÓŁKA CYWILNA</text:p>
      <text:p text:style-name="P1">736<text:tab/>RPSW.02.05.00-26-870/20<text:tab/>Mariusz Winczakiewicz FIRMA TRANSPORTOWO-HANDLOWA</text:p>
      <text:p text:style-name="P1">737<text:tab/>RPSW.02.05.00-26-872/20<text:tab/>Piotr Sobieraj SOB SPAW - usługi spawalniczo montażowe</text:p>
      <text:p text:style-name="P1">738<text:tab/>RPSW.02.05.00-26-873/20<text:tab/>MAT-TECH Mateusz Wrzosek</text:p>
      <text:p text:style-name="P1">739<text:tab/>RPSW.02.05.00-26-874/20<text:tab/>FHU MAR-MOT MAREK JĘDRZEJCZYK</text:p>
      <text:p text:style-name="P1">740<text:tab/>RPSW.02.05.00-26-875/20<text:tab/>ANETA KULARSKA ANTFIL</text:p>
      <text:p text:style-name="P1">741<text:tab/>RPSW.02.05.00-26-876/20<text:tab/>Przedsiębiorstwo Produkcyjno Handlowo Usługowe ADBUD Adam Sojka</text:p>
      <text:p text:style-name="P1"><text:soft-page-break/>742<text:tab/>RPSW.02.05.00-26-877/20<text:tab/>Kancelaria Adwokacka Adwokat Paweł Rzońca</text:p>
      <text:p text:style-name="P1">743<text:tab/>RPSW.02.05.00-26-878/20<text:tab/>"Robert" Jama <text:s/>Robert</text:p>
      <text:p text:style-name="P1">744<text:tab/>RPSW.02.05.00-26-879/20<text:tab/>3F8 PAL WOŁOWIEC PIOTR</text:p>
      <text:p text:style-name="P1">745<text:tab/>RPSW.02.05.00-26-880/20<text:tab/>MICHAŁ GAŁĘZIA F.H.U. K&amp;M</text:p>
      <text:p text:style-name="P1">746<text:tab/>RPSW.02.05.00-26-881/20<text:tab/>Marcin Bąk</text:p>
      <text:p text:style-name="P1">747<text:tab/>RPSW.02.05.00-26-884/20<text:tab/>MINILAB SYSTEM - Maciej Dróżdż</text:p>
      <text:p text:style-name="P1">748<text:tab/>RPSW.02.05.00-26-885/20<text:tab/>REMED CETRUM FIZJOEDUKACJI EWELINA WOJCIK</text:p>
      <text:p text:style-name="P1">749<text:tab/>RPSW.02.05.00-26-886/20<text:tab/>Nextbuy Sp. z o.o.</text:p>
      <text:p text:style-name="P1">750<text:tab/>RPSW.02.05.00-26-887/20<text:tab/>Sklep Wielobranżowy ,,KORA'' Janina Pyrek</text:p>
      <text:p text:style-name="P1">751<text:tab/>RPSW.02.05.00-26-889/20<text:tab/>Indywidualna Praktyka Stomatologiczna Marzena Frankowicz</text:p>
      <text:p text:style-name="P1">752<text:tab/>RPSW.02.05.00-26-890/20<text:tab/>Usługi Transportowe - Sebastian Stępień</text:p>
      <text:p text:style-name="P1">753<text:tab/>RPSW.02.05.00-26-892/20<text:tab/>Usługi Transportowe Henryk Kwiecień</text:p>
      <text:p text:style-name="P1">754<text:tab/>RPSW.02.05.00-26-893/20<text:tab/>"IML QUEST" Spółka z ograniczoną odpowiedzialnością</text:p>
      <text:p text:style-name="P1">755<text:tab/>RPSW.02.05.00-26-894/20<text:tab/>Koncesjonowany Przewóz Osób Jan Sojda</text:p>
      <text:p text:style-name="P1">756<text:tab/>RPSW.02.05.00-26-895/20<text:tab/>NetComplete Michał Sadowski</text:p>
      <text:p text:style-name="P1">757<text:tab/>RPSW.02.05.00-26-896/20<text:tab/>Paulina Jaros-Kałuża Kuza Projekt </text:p>
      <text:p text:style-name="P1">758<text:tab/>RPSW.02.05.00-26-897/20<text:tab/>AWARAD PARTNER SP. Z O.O.</text:p>
      <text:p text:style-name="P1">759<text:tab/>RPSW.02.05.00-26-898/20<text:tab/>Natura Wita Ewa Płachta</text:p>
      <text:p text:style-name="P1">760<text:tab/>RPSW.02.05.00-26-899/20<text:tab/>SKLEP RYBNO-SPOŻYWCZY MAŁGORZATA TROC</text:p>
      <text:p text:style-name="P1">761<text:tab/>RPSW.02.05.00-26-901/20<text:tab/>Rafał Zając</text:p>
      <text:p text:style-name="P1">762<text:tab/>RPSW.02.05.00-26-903/20<text:tab/>Justyna Mika TANIA SZAFA</text:p>
      <text:p text:style-name="P1">763<text:tab/>RPSW.02.05.00-26-905/20<text:tab/>Prywatna Praktyka Stomatologiczna lek.dent. Marek Grabik</text:p>
      <text:p text:style-name="P1">764<text:tab/>RPSW.02.05.00-26-906/20<text:tab/>PRYWATNY GABINET STOMATOLOGICZNY LEK.DENT. MARTA PABIS</text:p>
      <text:p text:style-name="P1">765<text:tab/>RPSW.02.05.00-26-907/20<text:tab/>KAMIL DURLIK USŁUGI SZKOLENIOWE</text:p>
      <text:p text:style-name="P1">766<text:tab/>RPSW.02.05.00-26-908/20<text:tab/>Prywatny Gabinet Laryngologiczny Arkadiusz Trybek</text:p>
      <text:p text:style-name="P1">767<text:tab/>RPSW.02.05.00-26-909/20<text:tab/>Emil Mochocki - EM-DACH</text:p>
      <text:p text:style-name="P1">768<text:tab/>RPSW.02.05.00-26-910/20<text:tab/>Invel Sp. Z o.o.</text:p>
      <text:p text:style-name="P1">769<text:tab/>RPSW.02.05.00-26-911/20<text:tab/>GABINET STOMATOLOGICZNY JAKUB ROGULA</text:p>
      <text:p text:style-name="P1">770<text:tab/>RPSW.02.05.00-26-912/20<text:tab/>Hubert Sanecki</text:p>
      <text:p text:style-name="P1">771<text:tab/>RPSW.02.05.00-26-913/20<text:tab/>Anwajler Adam Przedsiębiorstwo Produkcyjno Handlowo Usługowe "HIT"</text:p>
      <text:p text:style-name="P1">772<text:tab/>RPSW.02.05.00-26-914/20<text:tab/>SKLEP WIELOBRANŻOWY MODEX Jan Pilarz</text:p>
      <text:p text:style-name="P1">773<text:tab/>RPSW.02.05.00-26-915/20<text:tab/>BERNRD BERNARD ŚWIERCZYŃSKI</text:p>
      <text:p text:style-name="P1">774<text:tab/>RPSW.02.05.00-26-916/20<text:tab/>URSZULA PIECZYK DELIKATESY U JERZYKA</text:p>
      <text:p text:style-name="P1">775<text:tab/>RPSW.02.05.00-26-917/20<text:tab/>Klub Malucha Re-Re-Kum-Kum sc. Karolina Stępkowska i Mariusz Jaskulski</text:p>
      <text:p text:style-name="P1">776<text:tab/>RPSW.02.05.00-26-918/20<text:tab/>F.U.H. Mors Jarosław Dziółko</text:p>
      <text:p text:style-name="P1">777<text:tab/>RPSW.02.05.00-26-920/20<text:tab/>Przedsiębiorstwo Handlowe ALMAL Elżbieta Żołądek</text:p>
      <text:p text:style-name="P1">778<text:tab/>RPSW.02.05.00-26-921/20<text:tab/>BOGUSŁAW SYGUT FIRMA TRANSPORTOWO - USŁUGOWA</text:p>
      <text:p text:style-name="P1">779<text:tab/>RPSW.02.05.00-26-923/20<text:tab/>PHU ANIA</text:p>
      <text:p text:style-name="P1">780<text:tab/>RPSW.02.05.00-26-924/20<text:tab/>Michał Czekaj KMC</text:p>
      <text:p text:style-name="P1">781<text:tab/>RPSW.02.05.00-26-925/20<text:tab/>Świętokrzyski Dom Finansowy Krzysztof Molenda</text:p>
      <text:p text:style-name="P1">782<text:tab/>RPSW.02.05.00-26-926/20<text:tab/>AP ARCHITEKCI ANNA CIUŁA</text:p>
      <text:p text:style-name="P1">783<text:tab/>RPSW.02.05.00-26-927/20<text:tab/>SOLO HOLDING SPÓŁKA Z OGRANICZONĄ ODPOWIEDZIALNOŚCIĄ</text:p>
      <text:p text:style-name="P1">784<text:tab/>RPSW.02.05.00-26-928/20<text:tab/>P.P.H.U. TEKO Jacek Cuper</text:p>
      <text:p text:style-name="P1">785<text:tab/>RPSW.02.05.00-26-929/20<text:tab/>Handel detaliczny Dariusz Wyrozumski</text:p>
      <text:p text:style-name="P1">786<text:tab/>RPSW.02.05.00-26-930/20<text:tab/>"KIL-TRANS" SŁAWOMIR KILIAN </text:p>
      <text:p text:style-name="P1">787<text:tab/>RPSW.02.05.00-26-931/20<text:tab/>Marcin Bator Usługi Transportowe HDS</text:p>
      <text:p text:style-name="P1">788<text:tab/>RPSW.02.05.00-26-932/20<text:tab/>Łukasz Skwara IS</text:p>
      <text:p text:style-name="P1"><text:soft-page-break/>789<text:tab/>RPSW.02.05.00-26-934/20<text:tab/>Piotr Jurek PSJ TRANSPORT</text:p>
      <text:p text:style-name="P1">790<text:tab/>RPSW.02.05.00-26-936/20<text:tab/>Paweł Mrożek - Firma Handlowo - Usługowa MAX-POL</text:p>
      <text:p text:style-name="P1">791<text:tab/>RPSW.02.05.00-26-937/20<text:tab/>PRZEMYSŁAW SEMRAU Zakład Produkcyjno-Handlowo-Usługowy</text:p>
      <text:p text:style-name="P1">792<text:tab/>RPSW.02.05.00-26-940/20<text:tab/>Capital Travel Edyta Dryja</text:p>
      <text:p text:style-name="P1">793<text:tab/>RPSW.02.05.00-26-941/20<text:tab/> Grzegorz Poświat Zakład Budowlano-Usługowy</text:p>
      <text:p text:style-name="P1">794<text:tab/>RPSW.02.05.00-26-942/20<text:tab/>FORYS-TRANS JAROSŁAW FORYŚ</text:p>
      <text:p text:style-name="P1">795<text:tab/>RPSW.02.05.00-26-943/20<text:tab/>SWIMSKI </text:p>
      <text:p text:style-name="P1">796<text:tab/>RPSW.02.05.00-26-945/20<text:tab/>Usługi Budowlane Piotr Kiełek</text:p>
      <text:p text:style-name="P1">797<text:tab/>RPSW.02.05.00-26-946/20<text:tab/>Prywatny Gabinet Stomatologiczny Lek.dent Joanna Kusińska</text:p>
      <text:p text:style-name="P1">798<text:tab/>RPSW.02.05.00-26-947/20<text:tab/>Agata Domagała</text:p>
      <text:p text:style-name="P1">799<text:tab/>RPSW.02.05.00-26-948/20<text:tab/>Tanix-SVK Odo Krzysztof</text:p>
      <text:p text:style-name="P1">800<text:tab/>RPSW.02.05.00-26-949/20<text:tab/>Kwapień Michał Usługi transportowe</text:p>
      <text:p text:style-name="P1">801<text:tab/>RPSW.02.05.00-26-950/20<text:tab/>SKLEP SPOŻ-PRZEM USŁ-TRANSP DOROTA PIÓRO</text:p>
      <text:p text:style-name="P1">802<text:tab/>RPSW.02.05.00-26-951/20<text:tab/>Stef-Mal Jacek Stefański</text:p>
      <text:p text:style-name="P1">803<text:tab/>RPSW.02.05.00-26-952/20<text:tab/>Usługi Finansowe Magdalena Zychowicz</text:p>
      <text:p text:style-name="P1">804<text:tab/>RPSW.02.05.00-26-954/20<text:tab/>Usługi stolarskie WoodArt Sebastian Koza</text:p>
      <text:p text:style-name="P1">805<text:tab/>RPSW.02.05.00-26-955/20<text:tab/>FIRMA HANDLOWO USŁUGOWA "BART-PAW" BARTOSZ OTAWSKI</text:p>
      <text:p text:style-name="P1">806<text:tab/>RPSW.02.05.00-26-956/20<text:tab/>PELIOS Pelikan Piotr</text:p>
      <text:p text:style-name="P1">807<text:tab/>RPSW.02.05.00-26-957/20<text:tab/>PATBIS PATRYK NOWACKI</text:p>
      <text:p text:style-name="P1">808<text:tab/>RPSW.02.05.00-26-960/20<text:tab/>USŁUGI SZEWSKIE KRYSTYNA WOJCIECHOWSKA </text:p>
      <text:p text:style-name="P1">809<text:tab/>RPSW.02.05.00-26-961/20<text:tab/>Firma "BETTINO" Anna Kubiec, 25-218 Kielce, ul. Nad Wizną 4, NIP: 657-260-83-84, REGON: 260145240</text:p>
      <text:p text:style-name="P1">810<text:tab/>RPSW.02.05.00-26-962/20<text:tab/>Przedsiębiorstwo Społeczne "Allozaur" Sp. z o.o.</text:p>
      <text:p text:style-name="P1">811<text:tab/>RPSW.02.05.00-26-963/20<text:tab/>WÓJCIK CONSULTING SYLWIA WÓJCIK</text:p>
      <text:p text:style-name="P1">812<text:tab/>RPSW.02.05.00-26-964/20<text:tab/>AUTORAKÓW SP. Z O.O.</text:p>
      <text:p text:style-name="P1">813<text:tab/>RPSW.02.05.00-26-965/20<text:tab/>Hermes Kancelaria Podatkowa Spółka z ograniczoną odpowiedzialnością</text:p>
      <text:p text:style-name="P1">814<text:tab/>RPSW.02.05.00-26-966/20<text:tab/>Logistic Group Michał Boguta</text:p>
      <text:p text:style-name="P1">815<text:tab/>RPSW.02.05.00-26-967/20<text:tab/>"KLIMAX" MIROSŁAW WÓJCIK</text:p>
      <text:p text:style-name="P1">816<text:tab/>RPSW.02.05.00-26-968/20<text:tab/>SANPOL PAWEŁ MESZEK</text:p>
      <text:p text:style-name="P1">817<text:tab/>RPSW.02.05.00-26-969/20<text:tab/>Moto Center Magdalena Piotrowska</text:p>
      <text:p text:style-name="P1">818<text:tab/>RPSW.02.05.00-26-970/20<text:tab/>Strączek Roman P.U.H. 'PARTNER DOM'</text:p>
      <text:p text:style-name="P1">819<text:tab/>RPSW.02.05.00-26-971/20<text:tab/>PRZEDSIĘBIORSTWO WIELOBRANŻOWE ŁUKASZ BARTOSIAK</text:p>
      <text:p text:style-name="P1">820<text:tab/>RPSW.02.05.00-26-973/20<text:tab/>Usługi Budowlane ,, Perfekto,, Mariusz Bębas</text:p>
      <text:p text:style-name="P1">821<text:tab/>RPSW.02.05.00-26-975/20<text:tab/>USŁUGI INŻYNIERSKIE WIKTOR PIECHNA</text:p>
      <text:p text:style-name="P1">822<text:tab/>RPSW.02.05.00-26-976/20<text:tab/>Lukas Łukasz Szymański</text:p>
      <text:p text:style-name="P1">823<text:tab/>RPSW.02.05.00-26-977/20<text:tab/>ARTBO Artur Boszczyk</text:p>
      <text:p text:style-name="P1">824<text:tab/>RPSW.02.05.00-26-978/20<text:tab/>Danuta Mira</text:p>
      <text:p text:style-name="P1">825<text:tab/>RPSW.02.05.00-26-979/20<text:tab/>F.H.U. Marta Kucharczyk</text:p>
      <text:p text:style-name="P1">826<text:tab/>RPSW.02.05.00-26-980/20<text:tab/>Conrad Motor-Cars Konrad Sierpniak</text:p>
      <text:p text:style-name="P1">827<text:tab/>RPSW.02.05.00-26-981/20<text:tab/>Kancelaria Adwokacka Marcin Kurasiewicz</text:p>
      <text:p text:style-name="P1">828<text:tab/>RPSW.02.05.00-26-982/20<text:tab/>Sebastian Niedziela USŁUGI MONTAŻOWE</text:p>
      <text:p text:style-name="P1">829<text:tab/>RPSW.02.05.00-26-983/20<text:tab/>iNOVO WOJCIECH GALEC</text:p>
      <text:p text:style-name="P1">830<text:tab/>RPSW.02.05.00-26-984/20<text:tab/>Paweł Skóra</text:p>
      <text:p text:style-name="P1">831<text:tab/>RPSW.02.05.00-26-985/20<text:tab/>Kita Paweł <text:s/>"HDL"</text:p>
      <text:p text:style-name="P1">832<text:tab/>RPSW.02.05.00-26-987/20<text:tab/>Przedsiębiorstwo Handlowo Usługowe Jerzy Przeniosło w spadku</text:p>
      <text:p text:style-name="P1">833<text:tab/>RPSW.02.05.00-26-988/20<text:tab/>ZIB Sp. z o.o.</text:p>
      <text:p text:style-name="P1">834<text:tab/>RPSW.02.05.00-26-990/20<text:tab/>Usługi Transportowe Andrzej Klimek</text:p>
      <text:p text:style-name="P1"><text:soft-page-break/>835<text:tab/>RPSW.02.05.00-26-991/20<text:tab/>WORKSHOP ST Michał kucy</text:p>
      <text:p text:style-name="P1">836<text:tab/>RPSW.02.05.00-26-992/20<text:tab/>LADY LI SKÓRSKI WOJCIECH</text:p>
      <text:p text:style-name="P1">837<text:tab/>RPSW.02.05.00-26-993/20<text:tab/>Sławomir Grzegorczyk Zakład Produkcyjno-Handlowo-Usługowy "TRAKPOL", handel maszynami tartacznymi</text:p>
      <text:p text:style-name="P1">838<text:tab/>RPSW.02.05.00-26-994/20<text:tab/>EPRD - Biuro Polityki Gospodarczej i Rozwoju Regionalnego Sp. z o.o.</text:p>
      <text:p text:style-name="P1">839<text:tab/>RPSW.02.05.00-26-995/20<text:tab/>PROEKO Tomasz Łuszczyna</text:p>
      <text:p text:style-name="P1">840<text:tab/>RPSW.02.05.00-26-996/20<text:tab/>CENTRUM DOBREGO BUDOWANIA MAREK STANIEC</text:p>
      <text:p text:style-name="P1">841<text:tab/>RPSW.02.05.00-26-998/20<text:tab/>M-DREW Damian Misiurski</text:p>
      <text:p text:style-name="P1">842<text:tab/>RPSW.02.05.00-26-999/20<text:tab/>Indywidualna praktyka lekarsko-stomatologiczna Patryk Spurek</text:p>
      <text:p text:style-name="P1">843<text:tab/>RPSW.02.05.00-26-1001/20<text:tab/>EMIL MIERNIK USŁUGI,TRANSPORT,HANDEL "VOL-TRANS"</text:p>
      <text:p text:style-name="P1">844<text:tab/>RPSW.02.05.00-26-1002/20<text:tab/>SKLEP ZIELARSKO-MEDYCZNY ARNIKA</text:p>
      <text:p text:style-name="P1">845<text:tab/>RPSW.02.05.00-26-1003/20<text:tab/>Przedsiębiorstwo Remontowo-Budowlane Katarzyna Orszulak</text:p>
      <text:p text:style-name="P1">846<text:tab/>RPSW.02.05.00-26-1004/20<text:tab/>Instal-tech Marcin Marzec</text:p>
      <text:p text:style-name="P1">847<text:tab/>RPSW.02.05.00-26-1005/20<text:tab/>Biuro Turystyczno-Usługowe DELFIN</text:p>
      <text:p text:style-name="P1">848<text:tab/>RPSW.02.05.00-26-1006/20<text:tab/>Pracownia Projektowa Architektoniczno - Budowlana Jerzy Partyka</text:p>
      <text:p text:style-name="P1">849<text:tab/>RPSW.02.05.00-26-1007/20<text:tab/>Agata Mrozik Usługi Językowe</text:p>
      <text:p text:style-name="P1">850<text:tab/>RPSW.02.05.00-26-1008/20<text:tab/> Przedsiębiorstwo Produkcyjno-Handlowo-Usługowe Anna Kwiecień</text:p>
      <text:p text:style-name="P1">851<text:tab/>RPSW.02.05.00-26-1009/20<text:tab/>MEDIASPHERE Dominik Kondek</text:p>
      <text:p text:style-name="P1">852<text:tab/>RPSW.02.05.00-26-1011/20<text:tab/>Sportcup Szymon Chrząszcz</text:p>
      <text:p text:style-name="P1">853<text:tab/>RPSW.02.05.00-26-1012/20<text:tab/>Kancelaria Radcy Prawnego Tomasz Korski</text:p>
      <text:p text:style-name="P1">854<text:tab/>RPSW.02.05.00-26-1013/20<text:tab/>Sikorski Łukasz "AUTO - SERVIC"</text:p>
      <text:p text:style-name="P1">855<text:tab/>RPSW.02.05.00-26-1014/20<text:tab/>Sylwester Nagłowski Przedsiębiorstwo Usługowe Instal-Gaz Serwis</text:p>
      <text:p text:style-name="P1">856<text:tab/>RPSW.02.05.00-26-1016/20<text:tab/>ANDRZEJ ŚWIERCZYŃSKI PRZEDSIĘBIORSTWO HANDLOWE</text:p>
      <text:p text:style-name="P1">857<text:tab/>RPSW.02.05.00-26-1017/20<text:tab/>Usługi Transportowe Ciężarowe Artur Mazur</text:p>
      <text:p text:style-name="P1">858<text:tab/>RPSW.02.05.00-26-1018/20<text:tab/>CUBE CREATIVE STUDIO SPÓŁKA CYWILNA ADAM KALETA, RAFAŁ WITKOWSKI</text:p>
      <text:p text:style-name="P1">859<text:tab/>RPSW.02.05.00-26-1019/20<text:tab/>Łukasz Chabior</text:p>
      <text:p text:style-name="P1">860<text:tab/>RPSW.02.05.00-26-1020/20<text:tab/>Luxbut Kos Elżbieta</text:p>
      <text:p text:style-name="P1">861<text:tab/>RPSW.02.05.00-26-1021/20<text:tab/>BUSIEK MARIUSZ CREATION POINT</text:p>
      <text:p text:style-name="P1">862<text:tab/>RPSW.02.05.00-26-1022/20<text:tab/>Bezpieczna Radiologia Dominik Rokosz</text:p>
      <text:p text:style-name="P1">863<text:tab/>RPSW.02.05.00-26-1023/20<text:tab/>Pracownia Psychologii Pracy</text:p>
      <text:p text:style-name="P1">864<text:tab/>RPSW.02.05.00-26-1026/20<text:tab/>Przedsiębiorstwo Handlowo Usługowe REGIAHURT Tomasz Pakaszewski</text:p>
      <text:p text:style-name="P1">865<text:tab/>RPSW.02.05.00-26-1027/20<text:tab/> Mateusz Grudniewski Firma Handlowo-Usługowa</text:p>
      <text:p text:style-name="P1">866<text:tab/>RPSW.02.05.00-26-1028/20<text:tab/>Fortuński Krzysztof FIRMA HANDLOWO USŁUGOWA "AGRO-SERWIS MK"</text:p>
      <text:p text:style-name="P1">867<text:tab/>RPSW.02.05.00-26-1029/20<text:tab/>Firma Uslugowo-Handlowo-Transportowa ''NOMET" Tomasz Nowak</text:p>
      <text:p text:style-name="P1">868<text:tab/>RPSW.02.05.00-26-1030/20<text:tab/>PETRANS PAWEŁ PAWLIK UL. SPÓŁDZIELCZA 12/2 29-120 KLUCZEWSKO</text:p>
      <text:p text:style-name="P1">869<text:tab/>RPSW.02.05.00-26-1033/20<text:tab/>Biuro Rachunkowe Iwona Majchrzak</text:p>
      <text:p text:style-name="P1">870<text:tab/>RPSW.02.05.00-26-1034/20<text:tab/>Finatio Krzysztof Szymański</text:p>
      <text:p text:style-name="P1">871<text:tab/>RPSW.02.05.00-26-1035/20<text:tab/>MT Consulting Tomasz Domagała</text:p>
      <text:p text:style-name="P1">872<text:tab/>RPSW.02.05.00-26-1036/20<text:tab/>SŁAWOMIR ROGALA FIRMA HANDLOWO-USŁUGOWA "ROSŁA"</text:p>
      <text:p text:style-name="P1"><text:soft-page-break/>873<text:tab/>RPSW.02.05.00-26-1037/20<text:tab/>Ekohaus Spółka z ograniczoną odpowiedzialnością</text:p>
      <text:p text:style-name="P1">874<text:tab/>RPSW.02.05.00-26-1038/20<text:tab/>Anna Adamczyk Sklep Wielobranżowy</text:p>
      <text:p text:style-name="P1">875<text:tab/>RPSW.02.05.00-26-1039/20<text:tab/>Przedsiębiorstwo Usługowe Szymon Maciejewski</text:p>
      <text:p text:style-name="P1">876<text:tab/>RPSW.02.05.00-26-1040/20<text:tab/>SUMAR Marek Szabla</text:p>
      <text:p text:style-name="P1">877<text:tab/>RPSW.02.05.00-26-1041/20<text:tab/>Firma Produkcyjno-Handlowo-Usługowa DWAES Sylwester Stefanowski</text:p>
      <text:p text:style-name="P1">878<text:tab/>RPSW.02.05.00-26-1042/20<text:tab/>Agropole Władysław Podraza</text:p>
      <text:p text:style-name="P1">879<text:tab/>RPSW.02.05.00-26-1043/20<text:tab/>PRZEDSIĘBIORSTWO BUDOWLANE BUDIN MARCIN ŚWIDERSKI</text:p>
      <text:p text:style-name="P1">880<text:tab/>RPSW.02.05.00-26-1044/20<text:tab/>URBH KOFBUD</text:p>
      <text:p text:style-name="P1">881<text:tab/>RPSW.02.05.00-26-1045/20<text:tab/>Daros Oskar Stefański</text:p>
      <text:p text:style-name="P1">882<text:tab/>RPSW.02.05.00-26-1046/20<text:tab/>FIRMA NA.ZDROWIE AGNIESZKA BARCIKOWSKA</text:p>
      <text:p text:style-name="P1">883<text:tab/>RPSW.02.05.00-26-1047/20<text:tab/>Stanisław Stępień Usługi Budowlane</text:p>
      <text:p text:style-name="P1">884<text:tab/>RPSW.02.05.00-26-1050/20<text:tab/>Koncept plus Monika Burczyn</text:p>
      <text:p text:style-name="P1">885<text:tab/>RPSW.02.05.00-26-1052/20<text:tab/>Przedsiębiorstwo Handlowo - Usługowe Szymon Śliwiński</text:p>
      <text:p text:style-name="P1">886<text:tab/>RPSW.02.05.00-26-1053/20<text:tab/>"NAZIRA" DOROTA MERESIŃSKA</text:p>
      <text:p text:style-name="P1">887<text:tab/>RPSW.02.05.00-26-1054/20<text:tab/>Karolina - Usługi Marketingowe Karolina Langier</text:p>
      <text:p text:style-name="P1">888<text:tab/>RPSW.02.05.00-26-1055/20<text:tab/>PHU Paweł Otrębski</text:p>
      <text:p text:style-name="P1">889<text:tab/>RPSW.02.05.00-26-1056/20<text:tab/>CAR SYSTEM MARCIN KOŁODZIEJ</text:p>
      <text:p text:style-name="P1">890<text:tab/>RPSW.02.05.00-26-1057/20<text:tab/>VapeWorld KAMIL BEDNAREK</text:p>
      <text:p text:style-name="P1">891<text:tab/>RPSW.02.05.00-26-1058/20<text:tab/>HARELSON ANDRZEJ BOŚ</text:p>
      <text:p text:style-name="P1">892<text:tab/>RPSW.02.05.00-26-1059/20<text:tab/>Paweł Ryń RYŃ-MAX</text:p>
      <text:p text:style-name="P1">893<text:tab/>RPSW.02.05.00-26-1060/20<text:tab/>Konrad Kopiec Przedsiębiorstwo Wielobranżowe</text:p>
      <text:p text:style-name="P1">894<text:tab/>RPSW.02.05.00-26-1061/20<text:tab/>STALKAM Marian Kamiński</text:p>
      <text:p text:style-name="P1">895<text:tab/>RPSW.02.05.00-26-1062/20<text:tab/>ANDRZEJ BISKUP-WYRÓB I SPRZEDAŻ MEBLI</text:p>
      <text:p text:style-name="P1">896<text:tab/>RPSW.02.05.00-26-1063/20<text:tab/>Jacek Pękacz P.P.H.U.</text:p>
      <text:p text:style-name="P1">897<text:tab/>RPSW.02.05.00-26-1064/20<text:tab/>SAM-BUD GRZEGORZ ZIĘBA</text:p>
      <text:p text:style-name="P1">898<text:tab/>RPSW.02.05.00-26-1065/20<text:tab/>Monika Warzecha "MONI-BUS"</text:p>
      <text:p text:style-name="P1">899<text:tab/>RPSW.02.05.00-26-1066/20<text:tab/>S.O.S. Design. Piotr Gąsiorek</text:p>
      <text:p text:style-name="P1">900<text:tab/>RPSW.02.05.00-26-1067/20<text:tab/>Karol Pakuła</text:p>
      <text:p text:style-name="P1">901<text:tab/>RPSW.02.05.00-26-1068/20<text:tab/>Volt Michał Skrzypczak</text:p>
      <text:p text:style-name="P1">902<text:tab/>RPSW.02.05.00-26-1069/20<text:tab/>Przedsiębiorstwo Usługowe KRIS-BUD Krzysztof Toporek </text:p>
      <text:p text:style-name="P1">903<text:tab/>RPSW.02.05.00-26-1070/20<text:tab/>KUPNO SPRZEDAŻ MASZYN ROLNICZYCH ADRIAN KUŁAGA</text:p>
      <text:p text:style-name="P1">904<text:tab/>RPSW.02.05.00-26-1071/20<text:tab/>WILD HEMP PAWEŁ SZKATULSKI </text:p>
      <text:p text:style-name="P1">905<text:tab/>RPSW.02.05.00-26-1072/20<text:tab/>GABINET FIZJOTERAPII "ZDROWIE" BARBARA SĘKOWSKA </text:p>
      <text:p text:style-name="P1">906<text:tab/>RPSW.02.05.00-26-1073/20<text:tab/>DADA CAR Damian Dąda Ocinek 29, 27-612 Wilczyce</text:p>
      <text:p text:style-name="P1">907<text:tab/>RPSW.02.05.00-26-1074/20<text:tab/>Dorota Cieplińska Usługi Krawieckie</text:p>
      <text:p text:style-name="P1">908<text:tab/>RPSW.02.05.00-26-1075/20<text:tab/>PNEU-MAT Andrzej Matok</text:p>
      <text:p text:style-name="P1">909<text:tab/>RPSW.02.05.00-26-1076/20<text:tab/>IMPRES Krzysztof Juszczyk</text:p>
      <text:p text:style-name="P1">910<text:tab/>RPSW.02.05.00-26-1077/20<text:tab/>PHU AGA EMILIAN SYPNIEWSKI</text:p>
      <text:p text:style-name="P1">911<text:tab/>RPSW.02.05.00-26-1079/20<text:tab/>Transport Miedzynarodowy Skup i Sprzedaż Samochodów Langner Stefania</text:p>
      <text:p text:style-name="P1">912<text:tab/>RPSW.02.05.00-26-1080/20<text:tab/>INVESTSTORYPL JUSTYNA STĘPIEŃ</text:p>
      <text:p text:style-name="P1">913<text:tab/>RPSW.02.05.00-26-1081/20<text:tab/>IZO-ART Artur Czechowski Ruda Maleniecka 15c, 26-242 Ruda Maleniecka</text:p>
      <text:p text:style-name="P1">914<text:tab/>RPSW.02.05.00-26-1082/20<text:tab/>Foto Expert Marta Pasieka</text:p>
      <text:p text:style-name="P1">915<text:tab/>RPSW.02.05.00-26-1084/20<text:tab/>TSC GROUP S.C. MAŁGORZATA ŚLIWA CEGLAREK MICHAŁ CEGLAREK</text:p>
      <text:p text:style-name="P1">916<text:tab/>RPSW.02.05.00-26-1085/20<text:tab/>Małgorzata Angielska-Ślusarska Kancelaria Adwokacka</text:p>
      <text:p text:style-name="P1">917<text:tab/>RPSW.02.05.00-26-1086/20<text:tab/>ELEKTRO-MAX Krzysztof Olszewski</text:p>
      <text:p text:style-name="P1"><text:soft-page-break/>918<text:tab/>RPSW.02.05.00-26-1087/20<text:tab/>Lech-Bud Leszek Jabłoński</text:p>
      <text:p text:style-name="P1">919<text:tab/>RPSW.02.05.00-26-1089/20<text:tab/>BIURO RACHUNKOWE TERESA ZGRZEBNICKA</text:p>
      <text:p text:style-name="P1">920<text:tab/>RPSW.02.05.00-26-1090/20<text:tab/>Agencja Interaktywna Digital Spectacular Justyna Prokop-Proszek</text:p>
      <text:p text:style-name="P1">921<text:tab/>RPSW.02.05.00-26-1091/20<text:tab/>LUK Hanszke Łukasz</text:p>
      <text:p text:style-name="P1">922<text:tab/>RPSW.02.05.00-26-1093/20<text:tab/>Wycena Nieruchomości Radosław Midura</text:p>
      <text:p text:style-name="P1">923<text:tab/>RPSW.02.05.00-26-1094/20<text:tab/>ZYGMUNT WOLSKI - PRZEWÓZ OSÓB</text:p>
      <text:p text:style-name="P1">924<text:tab/>RPSW.02.05.00-26-1095/20<text:tab/>Przedsiębiorstwo Produkcyjno-Handlowo-Usługowe AV Instal Marcin Gaweł</text:p>
      <text:p text:style-name="P1">925<text:tab/>RPSW.02.05.00-26-1097/20<text:tab/>Moto-Store Krzysztof Waluszewski</text:p>
      <text:p text:style-name="P1">926<text:tab/>RPSW.02.05.00-26-1098/20<text:tab/>Usługi Remontowo-Budowlane WA-KAR BUD Paweł Walasek</text:p>
      <text:p text:style-name="P1">927<text:tab/>RPSW.02.05.00-26-1099/20<text:tab/>Agamod Agata Baka-Kwiatkowska</text:p>
      <text:p text:style-name="P1">928<text:tab/>RPSW.02.05.00-26-1100/20<text:tab/>P.P.H.U KACPER RAFALSKI</text:p>
      <text:p text:style-name="P1">929<text:tab/>RPSW.02.05.00-26-1101/20<text:tab/>INTERTEL-KOSYNIER PIOTR KUTA</text:p>
      <text:p text:style-name="P1">930<text:tab/>RPSW.02.05.00-26-1102/20<text:tab/>Usługi Gastronomiczne Bartosz Kumór</text:p>
      <text:p text:style-name="P1">931<text:tab/>RPSW.02.05.00-26-1103/20<text:tab/>AUTO FULL SERWIS ROMAN ŁYSAK</text:p>
      <text:p text:style-name="P1">932<text:tab/>RPSW.02.05.00-26-1104/20<text:tab/>Władysław Surma Przedsiębiorstwo Usługowo Handlowe "Surma"</text:p>
      <text:p text:style-name="P1">933<text:tab/>RPSW.02.05.00-26-1105/20<text:tab/>GASCON SZYMON GĄSIOR</text:p>
      <text:p text:style-name="P1">934<text:tab/>RPSW.02.05.00-26-1106/20<text:tab/>Kancelaria Adwokacka Jarosław Kowalski</text:p>
      <text:p text:style-name="P1">935<text:tab/>RPSW.02.05.00-26-1107/20<text:tab/>Przedsiębiorstwo Usługowe Jolanta Maciejewska</text:p>
      <text:p text:style-name="P1">936<text:tab/>RPSW.02.05.00-26-1108/20<text:tab/>AGNIESZKA STASIEK</text:p>
      <text:p text:style-name="P1">937<text:tab/>RPSW.02.05.00-26-1110/20<text:tab/>GKA Serwis Karol Gajos </text:p>
      <text:p text:style-name="P1">938<text:tab/>RPSW.02.05.00-26-1111/20<text:tab/>Michał Lenartowicz Drukarnia Boczna</text:p>
      <text:p text:style-name="P1">939<text:tab/>RPSW.02.05.00-26-1112/20<text:tab/>WMKonsulting Wioletta Molęda</text:p>
      <text:p text:style-name="P1">940<text:tab/>RPSW.02.05.00-26-1113/20<text:tab/>Hurtownia Instalacyjna DOROZ - Damian Doroz</text:p>
      <text:p text:style-name="P1">941<text:tab/>RPSW.02.05.00-26-1114/20<text:tab/>Ben-Trans Karol Plech</text:p>
      <text:p text:style-name="P1">942<text:tab/>RPSW.02.05.00-26-1115/20<text:tab/>Szkoła Jazdy Korona MM</text:p>
      <text:p text:style-name="P1">943<text:tab/>RPSW.02.05.00-26-1116/20<text:tab/>MPG Mariusz Grzyb</text:p>
      <text:p text:style-name="P1">944<text:tab/>RPSW.02.05.00-26-1117/20<text:tab/>SOŁTYS RAFAŁ HANDEL OBWOŹNY ART. PRZEMYSŁOWYMI</text:p>
      <text:p text:style-name="P1">945<text:tab/>RPSW.02.05.00-26-1119/20<text:tab/>SANDRA TROJANOWSKA SANDRA</text:p>
      <text:p text:style-name="P1">946<text:tab/>RPSW.02.05.00-26-1120/20<text:tab/>Apteka Białogon Marcin Strzyż</text:p>
      <text:p text:style-name="P1">947<text:tab/>RPSW.02.05.00-26-1121/20<text:tab/>MARIAN OTAWSKI KUPNO SPRZEDAŻ SAMOCHODÓW </text:p>
      <text:p text:style-name="P1">948<text:tab/>RPSW.02.05.00-26-1123/20<text:tab/>MD Consulting Mateusz Działak</text:p>
      <text:p text:style-name="P1">949<text:tab/>RPSW.02.05.00-26-1124/20<text:tab/>AUTO GP Grzegorz Dulewicz</text:p>
      <text:p text:style-name="P1">950<text:tab/>RPSW.02.05.00-26-1125/20<text:tab/>KRISMAR S.C. MAREK KOT EMILIA KOT</text:p>
      <text:p text:style-name="P1">951<text:tab/>RPSW.02.05.00-26-1126/20<text:tab/>Przedsiębiorstwo Handlowo-Usługowe "WILMAX" Lidia Czerwiec</text:p>
      <text:p text:style-name="P1">952<text:tab/>RPSW.02.05.00-26-1127/20<text:tab/>Dentator Sp. z o.o. Sp.k</text:p>
      <text:p text:style-name="P1">953<text:tab/>RPSW.02.05.00-26-1128/20<text:tab/>Reve Kamil Figura</text:p>
      <text:p text:style-name="P1">954<text:tab/>RPSW.02.05.00-26-1129/20<text:tab/>PRACOWNIA PROJEKTOWA ZYTA SAMBORSKA-SŁOWIK</text:p>
      <text:p text:style-name="P1">955<text:tab/>RPSW.02.05.00-26-1130/20<text:tab/>JP COLOR Agnieszka Łukasik</text:p>
      <text:p text:style-name="P1">956<text:tab/>RPSW.02.05.00-26-1131/20<text:tab/>Diversum Tomasz Staszewski</text:p>
      <text:p text:style-name="P1">957<text:tab/>RPSW.02.05.00-26-1132/20<text:tab/>Biuro Usług Geodezyjnych "GEOCENTR" Paweł Stępień</text:p>
      <text:p text:style-name="P1">958<text:tab/>RPSW.02.05.00-26-1133/20<text:tab/>Przedsiębiorstwo Produkcyjno Usługowo Handlowe Tomasz Zakrzewski</text:p>
      <text:p text:style-name="P1">959<text:tab/>RPSW.02.05.00-26-1134/20<text:tab/>INFORMIK Artur Szmidt</text:p>
      <text:p text:style-name="P1">960<text:tab/>RPSW.02.05.00-26-1135/20<text:tab/>FHU MIRMAT Mirosław Ludwikowski</text:p>
      <text:p text:style-name="P1"><text:soft-page-break/>961<text:tab/>RPSW.02.05.00-26-1136/20<text:tab/>PPUH”W&amp;W GLOBUS” WITOLD RYBKA, WOJCIECH RYBKA ; Witold Rybka , Wojciech Rybka</text:p>
      <text:p text:style-name="P1">962<text:tab/>RPSW.02.05.00-26-1138/20<text:tab/>MARIA MAJ-BIAŁY "BHP CENTER" Ośrodek Szkoleniowo-Doradczy</text:p>
      <text:p text:style-name="P1">963<text:tab/>RPSW.02.05.00-26-1139/20<text:tab/>Progress Net Sp. z o.o.</text:p>
      <text:p text:style-name="P1">964<text:tab/>RPSW.02.05.00-26-1140/20<text:tab/>WOLBAREX Społka Jawna Ireneusz Wolak , Jerzy i Krzysztof Barański</text:p>
      <text:p text:style-name="P1">965<text:tab/>RPSW.02.05.00-26-1141/20<text:tab/>Biuro projektowe Archi- Adamus Marzena Adamus</text:p>
      <text:p text:style-name="P1">966<text:tab/>RPSW.02.05.00-26-1142/20<text:tab/>F.H.U. Kinzul Daniel Żołądek</text:p>
      <text:p text:style-name="P1">967<text:tab/>RPSW.02.05.00-26-1143/20<text:tab/>TYLKOWSKI-INSTAL Piotr Tylkowski</text:p>
      <text:p text:style-name="P1">968<text:tab/>RPSW.02.05.00-26-1144/20<text:tab/>Mały Książę Maja Niedziela-Sieradzan</text:p>
      <text:p text:style-name="P1">969<text:tab/>RPSW.02.05.00-26-1146/20<text:tab/>Ima Technki Spółka z ograniczoną odpowiedzialnością</text:p>
      <text:p text:style-name="P1">970<text:tab/>RPSW.02.05.00-26-1147/20<text:tab/>Kamila Romańczuk AKADEMIA HOLISTYCZNA - GABINET FIZJOTERAPII I MASAŻU</text:p>
      <text:p text:style-name="P1">971<text:tab/>RPSW.02.05.00-26-1148/20<text:tab/>Ekologiczna Pralnia Chemiczna Perła Elżbieta Ziopaja</text:p>
      <text:p text:style-name="P1">972<text:tab/>RPSW.02.05.00-26-1150/20<text:tab/>Liger Łukasz Pietrzkiewicz</text:p>
      <text:p text:style-name="P1">973<text:tab/>RPSW.02.05.00-26-1151/20<text:tab/>WOJTAS ROBERT</text:p>
      <text:p text:style-name="P1">974<text:tab/>RPSW.02.05.00-26-1152/20<text:tab/>Forge Consulting Agency Józef Kowalski</text:p>
      <text:p text:style-name="P1">975<text:tab/>RPSW.02.05.00-26-1154/20<text:tab/>Firma Handlowo-Usługowa "A&amp;M" Andrzej Kareta</text:p>
      <text:p text:style-name="P1">976<text:tab/>RPSW.02.05.00-26-1155/20<text:tab/>Karolex Karol Sutowicz</text:p>
      <text:p text:style-name="P1">977<text:tab/>RPSW.02.05.00-26-1156/20<text:tab/>DIM</text:p>
      <text:p text:style-name="P1">978<text:tab/>RPSW.02.05.00-26-1157/20<text:tab/>InterGroup Pruszków Sp. z o.o.</text:p>
      <text:p text:style-name="P1">979<text:tab/>RPSW.02.05.00-26-1158/20<text:tab/> USŁUGI STOLARSKO-ŚLUSARSKIE BOGDAN CZEKAJ</text:p>
      <text:p text:style-name="P1">980<text:tab/>RPSW.02.05.00-26-1159/20<text:tab/>MagicTechnika Kamil Kabała</text:p>
      <text:p text:style-name="P1">981<text:tab/>RPSW.02.05.00-26-1160/20<text:tab/>Przedsiębiorstwo Produkcyjno-Handlowo-Usługowe "OMEGA" Wiesława Grudzień</text:p>
      <text:p text:style-name="P1">982<text:tab/>RPSW.02.05.00-26-1161/20<text:tab/>USŁUGI HYDRAULICZNE RAFAŁ PIETRAS</text:p>
      <text:p text:style-name="P1">983<text:tab/>RPSW.02.05.00-26-1162/20<text:tab/>USŁUGI SPAWALNICZE STALMAR DARIUSZ MARLICA</text:p>
      <text:p text:style-name="P1">984<text:tab/>RPSW.02.05.00-26-1163/20<text:tab/>"ZBYSZEK" Zbigniew Syska</text:p>
      <text:p text:style-name="P1">985<text:tab/>RPSW.02.05.00-26-1164/20<text:tab/>Zakład Usługowy Henryk Cira</text:p>
      <text:p text:style-name="P1">986<text:tab/>RPSW.02.05.00-26-1165/20<text:tab/>TSL-MARCISZ Mateusz Marcisz</text:p>
      <text:p text:style-name="P1">987<text:tab/>RPSW.02.05.00-26-1166/20<text:tab/>KONSTRACK SPÓŁKA Z OGRANICZONĄ ODPOWIEDZIALNOŚCIĄ</text:p>
      <text:p text:style-name="P1">988<text:tab/>RPSW.02.05.00-26-1167/20<text:tab/>ELEKTRO-DAMI Damian Gołębiowski</text:p>
      <text:p text:style-name="P1">989<text:tab/>RPSW.02.05.00-26-1168/20<text:tab/> TOMS-BUD Tomasz Sieczkowski</text:p>
      <text:p text:style-name="P1">990<text:tab/>RPSW.02.05.00-26-1169/20<text:tab/>Firma Usługowo- Handlowa Fachbud Łukasz Smolarczyk</text:p>
      <text:p text:style-name="P1">991<text:tab/>RPSW.02.05.00-26-1171/20<text:tab/>PhysioMedicus - Walenty Trandasir</text:p>
      <text:p text:style-name="P1">992<text:tab/>RPSW.02.05.00-26-1172/20<text:tab/>Jakub Wieczorkiewicz Poltergeist Works Noże Taktyczne</text:p>
      <text:p text:style-name="P1">993<text:tab/>RPSW.02.05.00-26-1173/20<text:tab/>Firma handlowo-usługowa Joker Katarzyna Przychodzka</text:p>
      <text:p text:style-name="P1">994<text:tab/>RPSW.02.05.00-26-1174/20<text:tab/>Biuro Obsługi Inwestycji Robert Rydz </text:p>
      <text:p text:style-name="P1">995<text:tab/>RPSW.02.05.00-26-1175/20<text:tab/>Grzegorz Bławat Przedsiębiorstwo Usługowo-Handlowe MAZI</text:p>
      <text:p text:style-name="P1">996<text:tab/>RPSW.02.05.00-26-1176/20<text:tab/>DAMTRANS Damian Pisarczyk</text:p>
      <text:p text:style-name="P1">997<text:tab/>RPSW.02.05.00-26-1177/20<text:tab/>SANPERO Jakub Grudzień; Prywatna Poradnia Psychologiczno-Pedagogiczna " Dobre Miejsce"</text:p>
      <text:p text:style-name="P1">998<text:tab/>RPSW.02.05.00-26-1180/20<text:tab/>Adrian Żydek ADBUD</text:p>
      <text:p text:style-name="P1">999<text:tab/>RPSW.02.05.00-26-1182/20<text:tab/>CONSULTEC CHODOREK PAWEŁ</text:p>
      <text:p text:style-name="P1">1000<text:tab/>RPSW.02.05.00-26-1183/20<text:tab/>Elżbieta Kądziela Prywatna Praktyka Lekarska</text:p>
      <text:p text:style-name="P1">1001<text:tab/>RPSW.02.05.00-26-1184/20<text:tab/>Butik Niki Modne Dziecko i Mama Małgorzata Buk</text:p>
      <text:p text:style-name="P1">1002<text:tab/>RPSW.02.05.00-26-1185/20<text:tab/>Distam Dróżdż Dominik</text:p>
      <text:p text:style-name="P1">1003<text:tab/>RPSW.02.05.00-26-1186/20<text:tab/>TODOS ARTUR KWIATKOWSKI</text:p>
      <text:p text:style-name="P1">1004<text:tab/>RPSW.02.05.00-26-1188/20<text:tab/>FUH ERYK JAROĆ</text:p>
      <text:p text:style-name="P1"><text:soft-page-break/>1005<text:tab/>RPSW.02.05.00-26-1191/20<text:tab/>MARIAN WALKOWICZ "WAMAR" INSTALACJE SANITARNE, C.O.</text:p>
      <text:p text:style-name="P1">1006<text:tab/>RPSW.02.05.00-26-1193/20<text:tab/>KSW POLSKA ANDRZEJ WYSKIEL</text:p>
      <text:p text:style-name="P1">1007<text:tab/>RPSW.02.05.00-26-1194/20<text:tab/>EKSTRA MED MIROSŁAW MAJ</text:p>
      <text:p text:style-name="P1">1008<text:tab/>RPSW.02.05.00-26-1195/20<text:tab/>Firma Usługowo-Handlowa "ARKO-LAS" Arkadiusz Adamczak</text:p>
      <text:p text:style-name="P1">1009<text:tab/>RPSW.02.05.00-26-1196/20<text:tab/>Paweł Pękala "EKOPROMEX M&amp;P PĘKALA"</text:p>
      <text:p text:style-name="P1">1010<text:tab/>RPSW.02.05.00-26-1197/20<text:tab/>FIRMA KONFEKCJI DAMSKIEJ "BOGDA" BOGUMIŁA MALICKA</text:p>
      <text:p text:style-name="P1">1011<text:tab/>RPSW.02.05.00-26-1198/20<text:tab/> Adwokat Rafał Bryła Kancelaria Adwokacka</text:p>
      <text:p text:style-name="P1">1012<text:tab/>RPSW.02.05.00-26-1199/20<text:tab/>MTA ŁUKASZ PODLIPNY </text:p>
      <text:p text:style-name="P1">1013<text:tab/>RPSW.02.05.00-26-1202/20<text:tab/>Handel Obwoźny Rafał Pastuszka</text:p>
      <text:p text:style-name="P1">1014<text:tab/>RPSW.02.05.00-26-1203/20<text:tab/>ELDOR Paweł Stęplewski</text:p>
      <text:p text:style-name="P1">1015<text:tab/>RPSW.02.05.00-26-1204/20<text:tab/>Anna Basiak AGRAPLANT</text:p>
      <text:p text:style-name="P1">1016<text:tab/>RPSW.02.05.00-26-1205/20<text:tab/>Gabinet Stomatologiczny Syska-Jurek Karolina</text:p>
      <text:p text:style-name="P1">1017<text:tab/>RPSW.02.05.00-26-1206/20<text:tab/>MODERN HOUSE 4U SPÓŁKA Z OGRANICZONĄ ODPOWIEDZIALNOŚCIĄ</text:p>
      <text:p text:style-name="P1">1018<text:tab/>RPSW.02.05.00-26-1207/20<text:tab/>AJM ANNA CHYLA</text:p>
      <text:p text:style-name="P1">1019<text:tab/>RPSW.02.05.00-26-1208/20<text:tab/>LUWO Łukasz Wojcieszyński</text:p>
      <text:p text:style-name="P1">1020<text:tab/>RPSW.02.05.00-26-1209/20<text:tab/>Ridado Karol Śmieszek</text:p>
      <text:p text:style-name="P1">1021<text:tab/>RPSW.02.05.00-26-1210/20<text:tab/>IGNACY KONIECZNY FIRMA TIDY</text:p>
      <text:p text:style-name="P1">1022<text:tab/>RPSW.02.05.00-26-1212/20<text:tab/>Firma Usługowa WAKAM Wacław Piotrowicz</text:p>
      <text:p text:style-name="P1">1023<text:tab/>RPSW.02.05.00-26-1213/20<text:tab/>Niepubliczny Stomatologiczny Zakład Opieki Zdrowotnej Saludent Alina Śmiech</text:p>
      <text:p text:style-name="P1">1024<text:tab/>RPSW.02.05.00-26-1214/20<text:tab/>ŁK Łukasz Kozieł</text:p>
      <text:p text:style-name="P1">1025<text:tab/>RPSW.02.05.00-26-1215/20<text:tab/>KANCELARIA PODATKOWA ANDRZEJ GACH</text:p>
      <text:p text:style-name="P1">1026<text:tab/>RPSW.02.05.00-26-1216/20<text:tab/>Firma Handlowo Usługowa Michał Jabłoński </text:p>
      <text:p text:style-name="P1">1027<text:tab/>RPSW.02.05.00-26-1217/20<text:tab/>LIBERTRANS MICHAŁ ARMAŃSKI</text:p>
      <text:p text:style-name="P1">1028<text:tab/>RPSW.02.05.00-26-1218/20<text:tab/>Eight Films Paweł Jóźwik</text:p>
      <text:p text:style-name="P1">1029<text:tab/>RPSW.02.05.00-26-1219/20<text:tab/>PRZEDSIĘBIORSTWO PRODUKCYJNO-HANDLOWE "MAKART" KRZYSZTOF BAŁAZIŃSKI, GRAŻYNA BAŁAZIŃSKA SPÓŁKA CYWILNA</text:p>
      <text:p text:style-name="P1">1030<text:tab/>RPSW.02.05.00-26-1220/20<text:tab/>Przedsiębiorstwo Usługowo-Handlowe Przemysław Kajda</text:p>
      <text:p text:style-name="P1">1031<text:tab/>RPSW.02.05.00-26-1221/20<text:tab/>PHU AKOND ALEKSANDRA JANKOWSKA</text:p>
      <text:p text:style-name="P1">1032<text:tab/>RPSW.02.05.00-26-1222/20<text:tab/>lemmyBeMe Magdalena Lisowska</text:p>
      <text:p text:style-name="P1">1033<text:tab/>RPSW.02.05.00-26-1224/20<text:tab/>Motivo Sochacka Paulina </text:p>
      <text:p text:style-name="P1">1034<text:tab/>RPSW.02.05.00-26-1225/20<text:tab/>MAJOR IT Michał Major</text:p>
      <text:p text:style-name="P1">1035<text:tab/>RPSW.02.05.00-26-1226/20<text:tab/>LIPNIAK ELEKTRO Grzegorz Lipniak</text:p>
      <text:p text:style-name="P1">1036<text:tab/>RPSW.02.05.00-26-1227/20<text:tab/>ST PROJEKT Jacek Staniek</text:p>
      <text:p text:style-name="P1">1037<text:tab/>RPSW.02.05.00-26-1228/20<text:tab/>OŚRODEK SZKOLENIA KIEROWCÓW Ł.ORŁOWSKI&amp;G. PŁAZA S.C.</text:p>
      <text:p text:style-name="P1">1038<text:tab/>RPSW.02.05.00-26-1229/20<text:tab/>Wimero Dariusz Bąk</text:p>
      <text:p text:style-name="P1">1039<text:tab/>RPSW.02.05.00-26-1230/20<text:tab/>DELKOM Michał Pozoga</text:p>
      <text:p text:style-name="P1">1040<text:tab/>RPSW.02.05.00-26-1231/20<text:tab/>Zakład Remontowo - Budowlany "DOM - BUD" Grzegorz Kwiecień</text:p>
      <text:p text:style-name="P1">1041<text:tab/>RPSW.02.05.00-26-1232/20<text:tab/>MTH Michał Hozer</text:p>
      <text:p text:style-name="P1">1042<text:tab/>RPSW.02.05.00-26-1234/20<text:tab/>BIURO RACHUNKOWE ANNA GOZDEK</text:p>
      <text:p text:style-name="P1">1043<text:tab/>RPSW.02.05.00-26-1235/20<text:tab/>4Pro Sp. z o.o.</text:p>
      <text:p text:style-name="P1">1044<text:tab/>RPSW.02.05.00-26-1236/20<text:tab/>Sklep spożywczo-przemysłowy Marzena Janicka </text:p>
      <text:p text:style-name="P1">1045<text:tab/>RPSW.02.05.00-26-1237/20<text:tab/>SP GROUP SYLWIA PODSIADŁO</text:p>
      <text:p text:style-name="P1">1046<text:tab/>RPSW.02.05.00-26-1238/20<text:tab/>MarKrak Marcin Sztuk</text:p>
      <text:p text:style-name="P1">1047<text:tab/>RPSW.02.05.00-26-1239/20<text:tab/>Michał Jasiński Meshasha</text:p>
      <text:p text:style-name="P1"><text:soft-page-break/>1048<text:tab/>RPSW.02.05.00-26-1240/20<text:tab/>FIRMA HANDLOWO-USŁUGOWA "EFEKT"SEBASTIAN DRZYMALSKI</text:p>
      <text:p text:style-name="P1">1049<text:tab/>RPSW.02.05.00-26-1241/20<text:tab/>EXTRA Sprzątanie Usługi porządkowe Sylwia Gac</text:p>
      <text:p text:style-name="P1">1050<text:tab/>RPSW.02.05.00-26-1242/20<text:tab/>Firma Usługow Paweł Moskal</text:p>
      <text:p text:style-name="P1">1051<text:tab/>RPSW.02.05.00-26-1244/20<text:tab/>Grzegorz Gwóźdź - Firma "MiG &amp; MiG" Usługi Budowlane</text:p>
      <text:p text:style-name="P1">1052<text:tab/>RPSW.02.05.00-26-1245/20<text:tab/>PRZEDSIĘBIORSTWO DROGOWE "WOJTRANS" SPÓŁKA Z OGRANICZONĄ ODPOWIEDZIALNOŚCIĄ</text:p>
      <text:p text:style-name="P1">1053<text:tab/>RPSW.02.05.00-26-1246/20<text:tab/>Dotacja na kapitał obrotowy Metabolik Spółka partnerska Małgorzata Krawczyk, Anna Trzebińska</text:p>
      <text:p text:style-name="P1">1054<text:tab/>RPSW.02.05.00-26-1247/20<text:tab/>Fotograf Robert Durlik</text:p>
      <text:p text:style-name="P1">1055<text:tab/>RPSW.02.05.00-26-1249/20<text:tab/>P.P.H.U. MIRCO MIROSŁAW ZBIGNIEW BABIARZ</text:p>
      <text:p text:style-name="P1">1056<text:tab/>RPSW.02.05.00-26-1250/20<text:tab/>Uni-Term Paweł Czernikiewicz</text:p>
      <text:p text:style-name="P1">1057<text:tab/>RPSW.02.05.00-26-1251/20<text:tab/>P.H.U."TEL-KOM" MARCIN ROGOWSKI</text:p>
      <text:p text:style-name="P1">1058<text:tab/>RPSW.02.05.00-26-1252/20<text:tab/>P.PU.H ANPLAST Sławomir Kocerba </text:p>
      <text:p text:style-name="P1">1059<text:tab/>RPSW.02.05.00-26-1253/20<text:tab/>Kilowat Słońca Wojciech Skrabacz</text:p>
      <text:p text:style-name="P1">1060<text:tab/>RPSW.02.05.00-26-1254/20<text:tab/>SZEWCZYK MAREK USŁUGI FINANSOWE</text:p>
      <text:p text:style-name="P1">1061<text:tab/>RPSW.02.05.00-26-1255/20<text:tab/>Przedsiębiorstwo Transportowe Taksówkowe Tomasz Marcinkowski</text:p>
      <text:p text:style-name="P1">1062<text:tab/>RPSW.02.05.00-26-1256/20<text:tab/>SB Service s.c. Stępień Michał Bajur Rafał </text:p>
      <text:p text:style-name="P1">1063<text:tab/>RPSW.02.05.00-26-1257/20<text:tab/>KA-JOT Krzysztof Burdzy</text:p>
      <text:p text:style-name="P1">1064<text:tab/>RPSW.02.05.00-26-1258/20<text:tab/>Firma Handlowo Usługowa "Maniuś" ARTUR SOBOLEWSKI</text:p>
      <text:p text:style-name="P1">1065<text:tab/>RPSW.02.05.00-26-1259/20<text:tab/>LOGAR ARKADIUSZ KIDOŃ</text:p>
      <text:p text:style-name="P1">1066<text:tab/>RPSW.02.05.00-26-1260/20<text:tab/>Mariusz Kozłowski</text:p>
      <text:p text:style-name="P1">1067<text:tab/>RPSW.02.05.00-26-1261/20<text:tab/>PIOTR PASIERBEK AUTO-KAR</text:p>
      <text:p text:style-name="P1">1068<text:tab/>RPSW.02.05.00-26-1264/20<text:tab/>OŚRODEK DIAGNOSTYKI MEDYCZNEJ Adamczyk Dariusz, Adamczyk Małgorzata s.c.</text:p>
      <text:p text:style-name="P1">1069<text:tab/>RPSW.02.05.00-26-1265/20<text:tab/>ESTIMUS Joanna Zapała</text:p>
      <text:p text:style-name="P1">1070<text:tab/>RPSW.02.05.00-26-1266/20<text:tab/>Restalmet <text:s/>Jarosław Rymowski</text:p>
      <text:p text:style-name="P1">1071<text:tab/>RPSW.02.05.00-26-1267/20<text:tab/>Przedsiębiorstwo Prywatne Europrofil Grzegorz Zimnicki</text:p>
      <text:p text:style-name="P1">1072<text:tab/>RPSW.02.05.00-26-1268/20<text:tab/>LEKTOR JĘZYKA ANGIELSKIEGO Joanna Brokowska</text:p>
      <text:p text:style-name="P1">1073<text:tab/>RPSW.02.05.00-26-1270/20<text:tab/>Moobi Paweł Pietrzyk</text:p>
      <text:p text:style-name="P1">1074<text:tab/>RPSW.02.05.00-26-1272/20<text:tab/>BEAUTU CAR Wojciech Koziołek</text:p>
      <text:p text:style-name="P1">1075<text:tab/>RPSW.02.05.00-26-1273/20<text:tab/>Mariusz Skórski Adwokat - Kancelaria Adwokacka</text:p>
      <text:p text:style-name="P1">1076<text:tab/>RPSW.02.05.00-26-1274/20<text:tab/>KLIMASKO ROBERT SZMIT</text:p>
      <text:p text:style-name="P1">1077<text:tab/>RPSW.02.05.00-26-1275/20<text:tab/>"CRISS" KRZYSZTOF KAMIZELA</text:p>
      <text:p text:style-name="P1">1078<text:tab/>RPSW.02.05.00-26-1276/20<text:tab/>KJ Home Krzysztof Jamróz</text:p>
      <text:p text:style-name="P1">1079<text:tab/>RPSW.02.05.00-26-1277/20<text:tab/>KANGU Katarzyna Skowerska</text:p>
      <text:p text:style-name="P1">1080<text:tab/>RPSW.02.05.00-26-1278/20<text:tab/>SENKORP ARTUR KITA</text:p>
      <text:p text:style-name="P1">1081<text:tab/>RPSW.02.05.00-26-1279/20<text:tab/>"FINEZJA" IGOR STARICZENKOW</text:p>
      <text:p text:style-name="P1">1082<text:tab/>RPSW.02.05.00-26-1280/20<text:tab/>NIERUCHOMOŚCI Karolina Góźdź-Skuła</text:p>
      <text:p text:style-name="P1">1083<text:tab/>RPSW.02.05.00-26-1281/20<text:tab/>Usługi Marketingowe Piotr Środoń</text:p>
      <text:p text:style-name="P1">1084<text:tab/>RPSW.02.05.00-26-1282/20<text:tab/>Rehactive Sprzęt Rehabilitacyjny Robert Czajor </text:p>
      <text:p text:style-name="P1">1085<text:tab/>RPSW.02.05.00-26-1283/20<text:tab/>Marek Krawczyk Firma Handlowo-Usługowa "EMKA"</text:p>
      <text:p text:style-name="P1">1086<text:tab/>RPSW.02.05.00-26-1285/20<text:tab/>Studio Fotografii Rajmund Piasta</text:p>
      <text:p text:style-name="P1">1087<text:tab/>RPSW.02.05.00-26-1287/20<text:tab/>ZAKŁAD KAMIENIARSKI-GRUDZIEŃ MAREK</text:p>
      <text:p text:style-name="P1">1088<text:tab/>RPSW.02.05.00-26-1289/20<text:tab/>AudioInfo Michał Ściwiarski</text:p>
      <text:p text:style-name="P1">1089<text:tab/>RPSW.02.05.00-26-1292/20<text:tab/>Mechanika Samochodów i Maszyn Rolniczych Sylwia Kogut</text:p>
      <text:p text:style-name="P1">1090<text:tab/>RPSW.02.05.00-26-1293/20<text:tab/>MIT-SAT Łukasz Ciesek</text:p>
      <text:p text:style-name="P1">1091<text:tab/>RPSW.02.05.00-26-1295/20<text:tab/>VAN MAR Marcin Piekoszewski</text:p>
      <text:p text:style-name="P1">1092<text:tab/>RPSW.02.05.00-26-1297/20<text:tab/>Zakład Mechaniki Samochodowej Handel częściami i olejami samochodowymi Ludwicki Robert</text:p>
      <text:p text:style-name="P1"><text:soft-page-break/>1093<text:tab/>RPSW.02.05.00-26-1298/20<text:tab/>SEBASTIAN SOT</text:p>
      <text:p text:style-name="P1">1094<text:tab/>RPSW.02.05.00-26-1299/20<text:tab/>BHP PLUS SYLWIA PUCHALSKA</text:p>
      <text:p text:style-name="P1">1095<text:tab/>RPSW.02.05.00-26-1300/20<text:tab/>Decora Meble Radosław Krzemiński</text:p>
      <text:p text:style-name="P1">1096<text:tab/>RPSW.02.05.00-26-1302/20<text:tab/>Ireneusz Kasperkiewicz</text:p>
      <text:p text:style-name="P1">1097<text:tab/>RPSW.02.05.00-26-1303/20<text:tab/>FIZJO-MG MATEUSZ GŁODEK</text:p>
      <text:p text:style-name="P1">1098<text:tab/>RPSW.02.05.00-26-1304/20<text:tab/>Firma Usługowo Handlowa BANESTO Mateusz Skrzyniarz</text:p>
      <text:p text:style-name="P1">1099<text:tab/>RPSW.02.05.00-26-1305/20<text:tab/>AUTO-SERWIS Grzegorz Gwizdoń</text:p>
      <text:p text:style-name="P1">1100<text:tab/>RPSW.02.05.00-26-1306/20<text:tab/>Kancelaria radcy prawnego Paweł Toborek</text:p>
      <text:p text:style-name="P1">1101<text:tab/>RPSW.02.05.00-26-1307/20<text:tab/>B2B Solutions Mateusz Zawisza</text:p>
      <text:p text:style-name="P1">1102<text:tab/>RPSW.02.05.00-26-1309/20<text:tab/>E.K.M. SERVICE PLUS KRZYSZTOF MOCZYDŁOWSKI</text:p>
      <text:p text:style-name="P1">1103<text:tab/>RPSW.02.05.00-26-1310/20<text:tab/>Olimp.MB spółka z ograniczoną odpowiedzialnością spółka komandytowa</text:p>
      <text:p text:style-name="P1">1104<text:tab/>RPSW.02.05.00-26-1311/20<text:tab/>BIENIEK - MICHAŁ BIENIEK</text:p>
      <text:p text:style-name="P1">1105<text:tab/>RPSW.02.05.00-26-1314/20<text:tab/>PHU GRANTIN -Jerzy Kręcisz</text:p>
      <text:p text:style-name="P1">1106<text:tab/>RPSW.02.05.00-26-1315/20<text:tab/>FIRMA HANDLOWO-USŁUGOWA "KISIEL" KISIEL MARIUSZ</text:p>
      <text:p text:style-name="P1">1107<text:tab/>RPSW.02.05.00-26-1316/20<text:tab/>ELMARIS Mariusz Strzępek</text:p>
      <text:p text:style-name="P1">1108<text:tab/>RPSW.02.05.00-26-1317/20<text:tab/>CAR LUX BARTOSZ TELKA</text:p>
      <text:p text:style-name="P1">1109<text:tab/>RPSW.02.05.00-26-1318/20<text:tab/>GRAV DANIEL BYLINA</text:p>
      <text:p text:style-name="P1">1110<text:tab/>RPSW.02.05.00-26-1319/20<text:tab/>Przedsiębiorstwa Robót Inżynieryjno Budowlanych HYDROCOMPLEX Mariusz Kozera</text:p>
      <text:p text:style-name="P1">1111<text:tab/>RPSW.02.05.00-26-1320/20<text:tab/>KANCLERIA RADCY PRAWNEGO ANETA MILEJ</text:p>
      <text:p text:style-name="P1">1112<text:tab/>RPSW.02.05.00-26-1321/20<text:tab/>BOSS Sylwia Boksa</text:p>
      <text:p text:style-name="P1">1113<text:tab/>RPSW.02.05.00-26-1322/20<text:tab/>Kamil Zbroszczyk</text:p>
      <text:p text:style-name="P1">1114<text:tab/>RPSW.02.05.00-26-1323/20<text:tab/>Przedsiębiorstwo Handlowo Usługowe "EDI" Edward Rówiński </text:p>
      <text:p text:style-name="P1">1115<text:tab/>RPSW.02.05.00-26-1324/20<text:tab/>Konrad Ptak</text:p>
      <text:p text:style-name="P1">1116<text:tab/>RPSW.02.05.00-26-1325/20<text:tab/>Auto Detail Piotr Długosz</text:p>
      <text:p text:style-name="P1">1117<text:tab/>RPSW.02.05.00-26-1326/20<text:tab/>Przedsiębiorstwo Handlowo - Usługowe "EWAN" Anna Kozieł</text:p>
      <text:p text:style-name="P1">1118<text:tab/>RPSW.02.05.00-26-1327/20<text:tab/>Agnieszka Fechtner FIRMA HANDLOWO USŁUGOWA</text:p>
      <text:p text:style-name="P1">1119<text:tab/>RPSW.02.05.00-26-1329/20<text:tab/>ELEKO FELEDYN NORBERT</text:p>
      <text:p text:style-name="P1">1120<text:tab/>RPSW.02.05.00-26-1330/20<text:tab/>MICHAŁ SIENKIEWICZ CONLOG, SIENKIEWICZÓWKA</text:p>
      <text:p text:style-name="P1">1121<text:tab/>RPSW.02.05.00-26-1331/20<text:tab/>Prywatna Praktyka Lekarska Michał Gołębiowski</text:p>
      <text:p text:style-name="P1">1122<text:tab/>RPSW.02.05.00-26-1332/20<text:tab/>PRZEDSIĘBIORSTWO HANDLOWO-USŁUGOWO-TRANSPORTOWE "TRUCK FACTORY" DAMIAN ŁOSAK</text:p>
      <text:p text:style-name="P1">1123<text:tab/>RPSW.02.05.00-26-1333/20<text:tab/>Fotobros Szymon Jędrzejewski</text:p>
      <text:p text:style-name="P1">1124<text:tab/>RPSW.02.05.00-26-1334/20<text:tab/>HEMA SP. Z O. O.</text:p>
      <text:p text:style-name="P1">1125<text:tab/>RPSW.02.05.00-26-1335/20<text:tab/>Przedsiębiorstwo Handlowo Usługowe FRANPOL Hubert Brożyna</text:p>
      <text:p text:style-name="P1">1126<text:tab/>RPSW.02.05.00-26-1337/20<text:tab/>Paweł Ogiński Consulting</text:p>
      <text:p text:style-name="P1">1127<text:tab/>RPSW.02.05.00-26-1338/20<text:tab/>AJKO Artur Kręcisz</text:p>
      <text:p text:style-name="P1">1128<text:tab/>RPSW.02.05.00-26-1339/20<text:tab/>Michał Choina</text:p>
      <text:p text:style-name="P1">1129<text:tab/>RPSW.02.05.00-26-1340/20<text:tab/>Indywidualna Praktyka Lekarska Dagmara Kurek</text:p>
      <text:p text:style-name="P1">1130<text:tab/>RPSW.02.05.00-26-1341/20<text:tab/>"PASJONATA" STANISŁAW CHOJNACKI</text:p>
      <text:p text:style-name="P1">1131<text:tab/>RPSW.02.05.00-26-1342/20<text:tab/>Firma Handlowo Usługowa Victoria Tomasz Skowerski</text:p>
      <text:p text:style-name="P1">1132<text:tab/>RPSW.02.05.00-26-1343/20<text:tab/>Firma Handlowo Usługowa Ewelina Brygała</text:p>
      <text:p text:style-name="P1">1133<text:tab/>RPSW.02.05.00-26-1344/20<text:tab/>qb-pracownia architektoniczna Jakub Nowak</text:p>
      <text:p text:style-name="P1">1134<text:tab/>RPSW.02.05.00-26-1346/20<text:tab/>CIOK TOMASZ SPOTTED MEDIA</text:p>
      <text:p text:style-name="P1">1135<text:tab/>RPSW.02.05.00-26-1347/20<text:tab/>FENIX BHP i PPOŻ Renata Stachowicz-Sokól</text:p>
      <text:p text:style-name="P1">1136<text:tab/>RPSW.02.05.00-26-1348/20<text:tab/>TLENOWO Majchrzak Małgorzata</text:p>
      <text:p text:style-name="P1">1137<text:tab/>RPSW.02.05.00-26-1349/20<text:tab/>FIRMA REMONTOWO-BUDOWLANA Dawid Bąk </text:p>
      <text:p text:style-name="P1"><text:soft-page-break/>1138<text:tab/>RPSW.02.05.00-26-1351/20<text:tab/>Trustcon Sp. z o.o.</text:p>
      <text:p text:style-name="P1">1139<text:tab/>RPSW.02.05.00-26-1352/20<text:tab/>WMB Łukasz Gawroński</text:p>
      <text:p text:style-name="P1">1140<text:tab/>RPSW.02.05.00-26-1353/20<text:tab/>KAMIL TYLSKI GRUPA MK</text:p>
      <text:p text:style-name="P1">1141<text:tab/>RPSW.02.05.00-26-1354/20<text:tab/>Zakład Remontowo-Budowlany Wiesław Szostak</text:p>
      <text:p text:style-name="P1">1142<text:tab/>RPSW.02.05.00-26-1355/20<text:tab/>Pigment Studio Maksymilian Wiśniewski</text:p>
      <text:p text:style-name="P1">1143<text:tab/>RPSW.02.05.00-26-1356/20<text:tab/>Gabinet Psychologiczny Anna Gromak </text:p>
      <text:p text:style-name="P1">1144<text:tab/>RPSW.02.05.00-26-1357/20<text:tab/>F.H.U.JACEK JACEK LINOWSKI</text:p>
      <text:p text:style-name="P1">1145<text:tab/>RPSW.02.05.00-26-1358/20<text:tab/>Usługi Transportowe Marcin Sztandera</text:p>
      <text:p text:style-name="P1">1146<text:tab/>RPSW.02.05.00-26-1361/20<text:tab/>P.P.H. KONEKT-TKANINY ADRIANA CHRABĄSZCZ</text:p>
      <text:p text:style-name="P1">1147<text:tab/>RPSW.02.05.00-26-1362/20<text:tab/>Usługi Spawalnicze Piotr Kwiatkowski</text:p>
      <text:p text:style-name="P1">1148<text:tab/>RPSW.02.05.00-26-1364/20<text:tab/> Studio Mody Henryka Katra</text:p>
      <text:p text:style-name="P1">1149<text:tab/>RPSW.02.05.00-26-1365/20<text:tab/> Agnieszka Tysa " Widlak - Import .</text:p>
      <text:p text:style-name="P1">1150<text:tab/>RPSW.02.05.00-26-1366/20<text:tab/>Granit Marcin Jezierski</text:p>
      <text:p text:style-name="P1">1151<text:tab/>RPSW.02.05.00-26-1367/20<text:tab/>Bartłomiej Gad</text:p>
      <text:p text:style-name="P1">1152<text:tab/>RPSW.02.05.00-26-1368/20<text:tab/>BLASIUS PIOTR SEREK</text:p>
      <text:p text:style-name="P1">1153<text:tab/>RPSW.02.05.00-26-1369/20<text:tab/>FIRMA USŁUGOWO HANDLOWA Sebastian Wawrzkiewicz</text:p>
      <text:p text:style-name="P1">1154<text:tab/>RPSW.02.05.00-26-1370/20<text:tab/>Agnieszka Daszko Ośrodek Szkolenia Kierowców PILOT Pracownia Badań Psychologicznych PILOT</text:p>
      <text:p text:style-name="P1">1155<text:tab/>RPSW.02.05.00-26-1372/20<text:tab/>Zakład Usługowo Handlowy "MAK" Jacek Krzemień</text:p>
      <text:p text:style-name="P1">1156<text:tab/>RPSW.02.05.00-26-1373/20<text:tab/>FIRMA HANDLOWO USŁUGOWA REMMIX 2</text:p>
      <text:p text:style-name="P1">1157<text:tab/>RPSW.02.05.00-26-1375/20<text:tab/>Zakład Drzewny Grzegorz Świeboda</text:p>
      <text:p text:style-name="P1">1158<text:tab/>RPSW.02.05.00-26-1377/20<text:tab/>W&amp;J TRANS USŁUGI TRANSPORTOWE BAWOŁ KRZYSZTOF</text:p>
      <text:p text:style-name="P1">1159<text:tab/>RPSW.02.05.00-26-1378/20<text:tab/>"DAN - KRAL" Your Building Team Daniel Krala</text:p>
      <text:p text:style-name="P1">1160<text:tab/>RPSW.02.05.00-26-1381/20<text:tab/> AKN Ogrody Architektura Krajobrazu Agnieszka Nyk</text:p>
      <text:p text:style-name="P1">1161<text:tab/>RPSW.02.05.00-26-1382/20<text:tab/>GRZEGORZ ŚNIOCH USŁUGI STOLARSKIE REMONTOWO - BUDOWLANE</text:p>
      <text:p text:style-name="P1">1162<text:tab/>RPSW.02.05.00-26-1383/20<text:tab/>P. H. U. PIOMAR Martyna Mochocka, 26-021 Daleszyce, ul. Kościuszki 128</text:p>
      <text:p text:style-name="P1">1163<text:tab/>RPSW.02.05.00-26-1384/20<text:tab/>DE-KA Dariusz Pietrzykowski</text:p>
      <text:p text:style-name="P1">1164<text:tab/>RPSW.02.05.00-26-1385/20<text:tab/>Sławomir Brzdąk Usługi Remontowo - Budowlane</text:p>
      <text:p text:style-name="P1">1165<text:tab/>RPSW.02.05.00-26-1386/20<text:tab/>Kwiaciarnia Borto Katarzyna Majcher</text:p>
      <text:p text:style-name="P1">1166<text:tab/>RPSW.02.05.00-26-1388/20<text:tab/>ALPINGLOB KRZYSZTOF MACIĄG</text:p>
      <text:p text:style-name="P1">1167<text:tab/>RPSW.02.05.00-26-1389/20<text:tab/>SPED-TRANS JAN BŁOŃSKI I PAWEŁ BŁOŃSKI SPÓŁKA JAWNA</text:p>
      <text:p text:style-name="P1">1168<text:tab/>RPSW.02.05.00-26-1391/20<text:tab/>Firma Handlowo-Usługowa "Darek" Dariusz Kusztal ul. C.K. Norwida 8/19 26-220 Stąporków </text:p>
      <text:p text:style-name="P1">1169<text:tab/>RPSW.02.05.00-26-1392/20<text:tab/>Maciej Przygoda PROCARPET</text:p>
      <text:p text:style-name="P1">1170<text:tab/>RPSW.02.05.00-26-1394/20<text:tab/>Usługi Transportowe Chylewski</text:p>
      <text:p text:style-name="P1">1171<text:tab/>RPSW.02.05.00-26-1396/20<text:tab/>HD PARTNER <text:s/>Dorota Huzarska</text:p>
      <text:p text:style-name="P1">1172<text:tab/>RPSW.02.05.00-26-1397/20<text:tab/>Elżbieta Brodawka Pracownia Techniki Dentystycznej</text:p>
      <text:p text:style-name="P1">1173<text:tab/>RPSW.02.05.00-26-1398/20<text:tab/>DEKAN NADZORY I WYKONAWSTWO MARCIN SIOŁEK</text:p>
      <text:p text:style-name="P1">1174<text:tab/>RPSW.02.05.00-26-1399/20<text:tab/>PRZEDSIĘBIORSTWO WIELOBRANŻOWE ALES ALICJA LASOTA</text:p>
      <text:p text:style-name="P1">1175<text:tab/>RPSW.02.05.00-26-1400/20<text:tab/>LUCYNA KWIATEK "FLOWER-CAR"</text:p>
      <text:p text:style-name="P1">1176<text:tab/>RPSW.02.05.00-26-1401/20<text:tab/>Firma Budowlano - Handlowa Niburski-NIK Krzysztof Niburski</text:p>
      <text:p text:style-name="P1">1177<text:tab/>RPSW.02.05.00-26-1402/20<text:tab/>BEMA Martyna Bębacz</text:p>
      <text:p text:style-name="P1">1178<text:tab/>RPSW.02.05.00-26-1405/20<text:tab/>Firma Transportowo-Remontowa Grzegorz Bu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5:51:33.939000000</meta:creation-date>
    <dc:date>2020-08-21T15:53:36.646000000</dc:date>
    <meta:editing-duration>PT1M26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27" meta:paragraph-count="1180" meta:word-count="7687" meta:character-count="76606" meta:non-whitespace-character-count="70001"/>
  </office:meta>
</office:document-meta>
</file>