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0ea9" officeooo:paragraph-rsid="00160ea9"/>
    </style:style>
    <style:style style:name="P2" style:family="paragraph" style:parent-style-name="Standard">
      <style:text-properties officeooo:rsid="0017c513" officeooo:paragraph-rsid="0017c513"/>
    </style:style>
    <style:style style:name="P3" style:family="paragraph" style:parent-style-name="Standard">
      <style:text-properties officeooo:rsid="001b4324" officeooo:paragraph-rsid="001b4324"/>
    </style:style>
    <style:style style:name="P4" style:family="paragraph" style:parent-style-name="Standard">
      <style:text-properties officeooo:rsid="001c4457" officeooo:paragraph-rsid="001c4457"/>
    </style:style>
    <style:style style:name="P5" style:family="paragraph" style:parent-style-name="Standard">
      <style:text-properties officeooo:rsid="001c4457" officeooo:paragraph-rsid="002e18c2"/>
    </style:style>
    <style:style style:name="P6" style:family="paragraph" style:parent-style-name="Standard">
      <style:text-properties officeooo:rsid="001c4457" officeooo:paragraph-rsid="0037b2a5"/>
    </style:style>
    <style:style style:name="P7" style:family="paragraph" style:parent-style-name="Standard">
      <style:text-properties officeooo:rsid="00219987" officeooo:paragraph-rsid="00219987"/>
    </style:style>
    <style:style style:name="P8" style:family="paragraph" style:parent-style-name="Standard">
      <style:text-properties officeooo:rsid="00219987" officeooo:paragraph-rsid="00225dd1"/>
    </style:style>
    <style:style style:name="P9" style:family="paragraph" style:parent-style-name="Standard">
      <style:text-properties officeooo:rsid="00219987" officeooo:paragraph-rsid="00241610"/>
    </style:style>
    <style:style style:name="P10" style:family="paragraph" style:parent-style-name="Standard">
      <style:text-properties officeooo:rsid="00259f45" officeooo:paragraph-rsid="0028c898"/>
    </style:style>
    <style:style style:name="P11" style:family="paragraph" style:parent-style-name="Standard">
      <style:text-properties officeooo:rsid="0028c898" officeooo:paragraph-rsid="0028c898"/>
    </style:style>
    <style:style style:name="P12" style:family="paragraph" style:parent-style-name="Standard">
      <style:text-properties officeooo:rsid="001b5605" officeooo:paragraph-rsid="001b4324"/>
    </style:style>
    <style:style style:name="P13" style:family="paragraph" style:parent-style-name="Standard">
      <style:text-properties officeooo:rsid="00241610" officeooo:paragraph-rsid="00241610"/>
    </style:style>
    <style:style style:name="P14" style:family="paragraph" style:parent-style-name="Standard">
      <style:text-properties officeooo:rsid="00294de5" officeooo:paragraph-rsid="00294de5"/>
    </style:style>
    <style:style style:name="P15" style:family="paragraph" style:parent-style-name="Standard">
      <style:text-properties officeooo:rsid="00294de5" officeooo:paragraph-rsid="002e18c2"/>
    </style:style>
    <style:style style:name="P16" style:family="paragraph" style:parent-style-name="Standard">
      <style:text-properties officeooo:rsid="002fada9" officeooo:paragraph-rsid="002fada9"/>
    </style:style>
    <style:style style:name="P17" style:family="paragraph" style:parent-style-name="Standard">
      <style:text-properties officeooo:rsid="002ff4a6" officeooo:paragraph-rsid="002ff4a6"/>
    </style:style>
    <style:style style:name="P18" style:family="paragraph" style:parent-style-name="Standard">
      <style:text-properties officeooo:rsid="0030f8fd" officeooo:paragraph-rsid="0030f8fd"/>
    </style:style>
    <style:style style:name="P19" style:family="paragraph" style:parent-style-name="Standard">
      <style:text-properties officeooo:rsid="00331792" officeooo:paragraph-rsid="00331792"/>
    </style:style>
    <style:style style:name="P20" style:family="paragraph" style:parent-style-name="Standard">
      <style:text-properties officeooo:rsid="00331792" officeooo:paragraph-rsid="0037b2a5"/>
    </style:style>
    <style:style style:name="P21" style:family="paragraph" style:parent-style-name="Standard">
      <style:text-properties fo:font-style="italic" fo:font-weight="bold" officeooo:rsid="0038884d" officeooo:paragraph-rsid="0038884d" style:font-style-asian="italic" style:font-weight-asian="bold" style:font-style-complex="italic" style:font-weight-complex="bold"/>
    </style:style>
    <style:style style:name="P22" style:family="paragraph" style:parent-style-name="Standard">
      <style:text-properties officeooo:rsid="003ca4b5" officeooo:paragraph-rsid="00160ea9"/>
    </style:style>
    <style:style style:name="T1" style:family="text">
      <style:text-properties officeooo:rsid="0017c513"/>
    </style:style>
    <style:style style:name="T2" style:family="text">
      <style:text-properties officeooo:rsid="0018c052"/>
    </style:style>
    <style:style style:name="T3" style:family="text">
      <style:text-properties officeooo:rsid="001b4324"/>
    </style:style>
    <style:style style:name="T4" style:family="text">
      <style:text-properties officeooo:rsid="001d164e"/>
    </style:style>
    <style:style style:name="T5" style:family="text">
      <style:text-properties officeooo:rsid="001d6b43"/>
    </style:style>
    <style:style style:name="T6" style:family="text">
      <style:text-properties officeooo:rsid="001d6e29"/>
    </style:style>
    <style:style style:name="T7" style:family="text">
      <style:text-properties officeooo:rsid="00225dd1"/>
    </style:style>
    <style:style style:name="T8" style:family="text">
      <style:text-properties officeooo:rsid="00241610"/>
    </style:style>
    <style:style style:name="T9" style:family="text">
      <style:text-properties officeooo:rsid="0026d3eb"/>
    </style:style>
    <style:style style:name="T10" style:family="text">
      <style:text-properties officeooo:rsid="002c73cb"/>
    </style:style>
    <style:style style:name="T11" style:family="text">
      <style:text-properties officeooo:rsid="0030f8fd"/>
    </style:style>
    <style:style style:name="T12" style:family="text">
      <style:text-properties officeooo:rsid="0037aef2"/>
    </style:style>
    <style:style style:name="T13" style:family="text">
      <style:text-properties officeooo:rsid="0038f4ef"/>
    </style:style>
    <style:style style:name="T14" style:family="text">
      <style:text-properties officeooo:rsid="003ad977"/>
    </style:style>
    <style:style style:name="T15" style:family="text">
      <style:text-properties officeooo:rsid="003cd06b"/>
    </style:style>
    <style:style style:name="T16" style:family="text">
      <style:text-properties officeooo:rsid="003e23b9"/>
    </style:style>
    <style:style style:name="T17" style:family="text">
      <style:text-properties officeooo:rsid="003f9a2c"/>
    </style:style>
    <style:style style:name="T18" style:family="text">
      <style:text-properties officeooo:rsid="0041eb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8">Co mi w duszy gra</text:span> - <text:span text:style-name="T13">piosenka</text:span></text:p>
      <text:p text:style-name="P1"/>
      <text:p text:style-name="P1">A gdy zamykam oczy <text:span text:style-name="T1">7</text:span></text:p>
      <text:p text:style-name="P1"><text:span text:style-name="T15">w duszy </text:span>otwieram salę balową <text:span text:style-name="T1">10</text:span></text:p>
      <text:p text:style-name="P1"><text:span text:style-name="T14">łez wino na parkiet </text:span>broczy <text:span text:style-name="T2">8</text:span></text:p>
      <text:p text:style-name="P22">strącam z czoła koronę cierniową 10 <text:s/></text:p>
      <text:p text:style-name="P2">I ca<text:span text:style-name="T2">ł</text:span>a jestem <text:span text:style-name="T3">szałem 7</text:span></text:p>
      <text:p text:style-name="P3">co wiruje nad upadkiem swoim 10</text:p>
      <text:p text:style-name="P12">spijam się korków wystrzałem 8</text:p>
      <text:p text:style-name="P4"><text:span text:style-name="T4">tańczę </text:span>pod wzgardy spojrzeniem twoim 10</text:p>
      <text:p text:style-name="P4"/>
      <text:p text:style-name="P4"><text:tab/><text:span text:style-name="T5">Do tańca i różańca szukam partnera 12</text:span></text:p>
      <text:p text:style-name="P4"><text:tab/><text:span text:style-name="T5">do mrocznej komnaty niech się wdziera 15</text:span></text:p>
      <text:p text:style-name="P4"><text:tab/><text:span text:style-name="T5">niech bez pukania wchodzi i ceregieli 12</text:span></text:p>
      <text:p text:style-name="P4"><text:tab/><text:span text:style-name="T6">ceregiele nie tańczą w parze z Królową Nadziei 15</text:span></text:p>
      <text:p text:style-name="P4"/>
      <text:p text:style-name="P7">A gdy otwieram oczy 7</text:p>
      <text:p text:style-name="P8">zamykam <text:span text:style-name="T16">duszną</text:span> salę balową 10</text:p>
      <text:p text:style-name="P9">życie <text:span text:style-name="T7">me kołem </text:span>się toczy <text:span text:style-name="T8">8</text:span></text:p>
      <text:p text:style-name="P13"><text:span text:style-name="T17">rumu </text:span>butelkę wlewam w nie nową 10</text:p>
      <text:p text:style-name="P10">I cała jestem balem 7</text:p>
      <text:p text:style-name="P10">co <text:span text:style-name="T9">upija się szaleństwem swoim 10</text:span></text:p>
      <text:p text:style-name="P11"><text:span text:style-name="T10">mdłego </text:span>serc<text:span text:style-name="T10">a </text:span>świętym Graalem 8</text:p>
      <text:p text:style-name="P14"><text:span text:style-name="T10">nadzieję podlewam na dnie </text:span>moim <text:span text:style-name="T10">10</text:span></text:p>
      <text:p text:style-name="P14"/>
      <text:p text:style-name="P15"><text:tab/><text:span text:style-name="T5">Do tańca i różańca szukam partnera 12</text:span></text:p>
      <text:p text:style-name="P5"><text:tab/><text:span text:style-name="T5">do mrocznej komnaty niech się wdziera 15</text:span></text:p>
      <text:p text:style-name="P5"><text:tab/><text:span text:style-name="T5">niech bez pukania wchodzi i ceregieli 12</text:span></text:p>
      <text:p text:style-name="P5"><text:tab/><text:span text:style-name="T6">ceregiele nie tańczą w parze z Królową Nadziei 15</text:span></text:p>
      <text:p text:style-name="P5"/>
      <text:p text:style-name="P16">A gdy przymykam oczy 7</text:p>
      <text:p text:style-name="P16">rzęsami ścielę salę balową 10</text:p>
      <text:p text:style-name="P16">czekam aż na parkiet wskoczy 8</text:p>
      <text:p text:style-name="P17">rycerz pachnący duszą rumową 10</text:p>
      <text:p text:style-name="P17">I cały będzie <text:span text:style-name="T11">ciałem 7</text:span></text:p>
      <text:p text:style-name="P18">co uwiedzie mnie bez złotej zbroi 10</text:p>
      <text:p text:style-name="P18">„<text:span text:style-name="T12">Tysiąc lat snem martwym </text:span>spałem 8</text:p>
      <text:p text:style-name="P19">by <text:span text:style-name="T12">balow</text:span>ać <text:span text:style-name="T12">dziś </text:span>z tobą do woli!” 10</text:p>
      <text:p text:style-name="P19"/>
      <text:p text:style-name="P20"><text:tab/><text:span text:style-name="T5">Do tańca i różańca szukam partnera 12</text:span></text:p>
      <text:p text:style-name="P6"><text:tab/><text:span text:style-name="T5">do mrocznej komnaty niech się wdziera 15</text:span></text:p>
      <text:p text:style-name="P6"><text:tab/><text:span text:style-name="T5">niech bez pukania wchodzi i ceregieli 12</text:span></text:p>
      <text:p text:style-name="P6"><text:tab/><text:span text:style-name="T6">ceregiele nie tańczą w parze z Królową Nadziei 15</text:span></text:p>
      <text:p text:style-name="P17"/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48:19.196000000</meta:creation-date>
    <meta:generator>LibreOffice/5.1.2.2$Windows_x86 LibreOffice_project/d3bf12ecb743fc0d20e0be0c58ca359301eb705f</meta:generator>
    <dc:date>2017-05-26T13:27:01.041000000</dc:date>
    <meta:editing-duration>PT2H28M52S</meta:editing-duration>
    <meta:editing-cycles>39</meta:editing-cycles>
    <meta:document-statistic meta:table-count="0" meta:image-count="0" meta:object-count="0" meta:page-count="1" meta:paragraph-count="37" meta:word-count="234" meta:character-count="1240" meta:non-whitespace-character-count="1029"/>
  </office:meta>
</office:document-meta>
</file>