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92fd" officeooo:paragraph-rsid="000292fd"/>
    </style:style>
    <style:style style:name="P2" style:family="paragraph" style:parent-style-name="Standard">
      <style:text-properties officeooo:rsid="00035552" officeooo:paragraph-rsid="00035552"/>
    </style:style>
    <style:style style:name="P3" style:family="paragraph" style:parent-style-name="Standard">
      <style:text-properties officeooo:rsid="0007cc79" officeooo:paragraph-rsid="00046fe3"/>
    </style:style>
    <style:style style:name="P4" style:family="paragraph" style:parent-style-name="Standard">
      <style:text-properties officeooo:rsid="00162723" officeooo:paragraph-rsid="00162723"/>
    </style:style>
    <style:style style:name="T1" style:family="text">
      <style:text-properties officeooo:rsid="00035552"/>
    </style:style>
    <style:style style:name="T2" style:family="text">
      <style:text-properties officeooo:rsid="0014a0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właścicieli „Domu Greckiego” (datowana na 18.11.2016)</text:p>
      <text:p text:style-name="P1"/>
      <text:p text:style-name="P1">W oparciu o wyrok Naczelnego Sądu Administracyjnego i decyzję <text:span text:style-name="T1">Ministra</text:span> Spraw Wewnętrznych i Administrac<text:span text:style-name="T1">ji</text:span>, zwrócono w 2005 r. prawowitym właścicielom „Dom Grecki”, który nigdy nie był własnością <text:span text:style-name="T1">Skarbu</text:span> Państwa ani Myślenic, a został wywłaszczony z „rażącym” naruszeniem prawa przed 48 laty.</text:p>
      <text:p text:style-name="P1">Czynsz najmu ponoszony przez Gminę za całą nieruchomość „Dom Grecki” o powierzchni użytkowej domu 470 m kwadrat., po uwzględnieniu podatków wynosi ok. 5,5 tys. zł netto miesięcznie, czyli ok. 11 zł netto za m kwadrat. powierzchni użytkowej <text:span text:style-name="T2">budynku</text:span> nie biorąc pod uwagę ogrodu o powierzchni ok. 1500 m kwadrat.</text:p>
      <text:p text:style-name="P1">Dla porównania – w ofercie najmu lokalu w MOKIS ul Piłsudskiego w Myślenicach z dnia 20.10.2016 r. podano cenę wywoławczą czynszu 20 zł netto za m kwadrat., a jedna z myślenickich gazet z września 2016 r. podała, że „obecny koszt najmu, jak na budynek z ogrodem w centrum miasta jest wręcz symboliczny”.</text:p>
      <text:p text:style-name="P1">Jako właściciele wyżej wymienionej nieruchomości informujemy, że możemy <text:span text:style-name="T1">zawrzeć</text:span> umowę najmu „Domu Greckiego” dla celów kulturalnych na 10 lat, na dotychczasowych, niezmienionych o od 9 lat warunkach, a nawet spisać ją na okres nieokreślony.</text:p>
      <text:p text:style-name="P1">Korzystając z czynszu w okresie 11 lat najmu „Domu Greckiego” wykonaliśmy, niejednokrotnie, własnoręcznie następujące prace i remonty:</text:p>
      <text:p text:style-name="P1">- rozbiórka starych i budowa nowych kominów</text:p>
      <text:p text:style-name="P1">- remont dachu</text:p>
      <text:p text:style-name="P1">- wymiana rynien wraz z udrożnieniem odpływu wody opadowej</text:p>
      <text:p text:style-name="P1">malowanie elewacji budynku</text:p>
      <text:p text:style-name="P1">- renowacja i malowanie zewnętrznych okien i drzwi budynku</text:p>
      <text:p text:style-name="P1">- czyszczenie i zabezpieczenie kamiennych podmurówek domu i ogrodzenia</text:p>
      <text:p text:style-name="P1">- czyszczenie, naprawa i malowanie metalowych elementów ogrodzenia (parokrotnie od strony gimnazjum) oraz schodów wejściowych</text:p>
      <text:p text:style-name="P1">- badanie i modernizacja instalacji elektrycznej</text:p>
      <text:p text:style-name="P1">- <text:span text:style-name="T1">naprawa frontowych lamp elektrycznych</text:span></text:p>
      <text:p text:style-name="P1">- <text:span text:style-name="T1">wykonanie i montaż napisu „DOM GRECKI”</text:span></text:p>
      <text:p text:style-name="P1">- <text:span text:style-name="T1">wycinka (za zgodą Gminy) niektórych drzew i krzewów</text:span></text:p>
      <text:p text:style-name="P1">- <text:span text:style-name="T1">wyrównanie terenu w ogrodzie</text:span></text:p>
      <text:p text:style-name="P1">- <text:span text:style-name="T1">czyszczenie bocznych schodów ogrodowych</text:span></text:p>
      <text:p text:style-name="P1">- <text:span text:style-name="T1">likwidacja niebezpiecznych i budowa nowych – głównych schodów w ogrodzie</text:span></text:p>
      <text:p text:style-name="P1">- <text:span text:style-name="T1">doprowadzenie (na prośbę dyrektor Muzeum) gazowego ogrzewania budynku wraz z jego przystosowaniem do potrzeb Muzeum</text:span></text:p>
      <text:p text:style-name="P1"/>
      <text:p text:style-name="P2">Prace te wymagały spełnienia bardzo trudnych, trwających dwa lata formalności (54 dokumenty, 2 trasy przebiegu linii gazowej od rogu rynku)</text:p>
      <text:p text:style-name="P2"/>
      <text:p text:style-name="P2">Informujemy, że według opinii rzeczoznawcy stan techniczny „Domu Greckiego” jest dobry, a ewentualne zmiany służące instytucji kulturalnej będziemy akceptować.</text:p>
      <text:p text:style-name="P2">Nadmieniamy również, że dotychczas nie otrzymaliśmy żadnych dotacji od Gminy ani Państwa na ponad 300-letni zabytek jakim jest „Dom Grecki” w ramach ustawy i ochronie zabytków w Polsce. </text:p>
      <text:p text:style-name="P2">Jako Myśleniczanie z dziada pradziada, mamy sentyment do naszego miejsca urodzenia - „Domu Greckiego”, którego właścicielem był nasz dziadek Ignacy Gorączko, zasłużony dla miasta burmistrz, którego „niezmordowaną” pracą (jak napisano na jego portrecie) wybudowano budynek Straży Pożarnej w Myślenicach. </text:p>
      <text:p text:style-name="P2">Warto zaznaczyć, że w „Domu Greckim” za dawnych czasów istniała biblioteka, a nawet jedna z klas Szkoły Powszechnej w Myślenicach.</text:p>
      <text:p text:style-name="P2"><text:soft-page-break/>Dom ten zrządzeniem losu stał się miejscem zamieszkania dla wielu myślenickich rodzin i uciekinierów z Powstania Warszawskiego, a także schronieniem dla żołnierzy AK za czasów komunistycznych. </text:p>
      <text:p text:style-name="P2">Naszym pragnieniem jest aby „Dom Grecki: służył jak najdłużej mieszkańcom ziemi myślenickiej dla celów kulturalno-oświatowych i krzewieniu dziedzictwa narodowego. </text:p>
      <text:p text:style-name="P1"/>
      <text:p text:style-name="P4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21:04:07.725000000</meta:creation-date>
    <dc:date>2016-11-25T18:24:22.603000000</dc:date>
    <meta:editing-duration>PT7H52M53S</meta:editing-duration>
    <meta:editing-cycles>9</meta:editing-cycles>
    <meta:generator>LibreOffice/5.1.6.2$Windows_X86_64 LibreOffice_project/07ac168c60a517dba0f0d7bc7540f5afa45f0909</meta:generator>
    <meta:document-statistic meta:table-count="0" meta:image-count="0" meta:object-count="0" meta:page-count="2" meta:paragraph-count="28" meta:word-count="488" meta:character-count="3449" meta:non-whitespace-character-count="2983"/>
  </office:meta>
</office:document-meta>
</file>