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12in" fo:margin-bottom="0.0312in" fo:line-height="115%" fo:margin-left="0.75in" fo:text-indent="-0.25in" fo:background-color="#FFFFFF">
        <style:tab-stops>
          <style:tab-stop style:type="left" style:position="1.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0312in" fo:margin-bottom="0.0312in" fo:line-height="115%" fo:margin-left="0.75in" fo:text-indent="-0.25in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312in" fo:margin-bottom="0.0312in" fo:line-height="115%" fo:margin-left="0.75in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0312in" fo:margin-bottom="0.0312in" fo:line-height="115%" fo:margin-left="0.75in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top="0.0312in" fo:margin-bottom="0.0312in" fo:line-height="115%" fo:margin-left="0.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Standard" style:list-style-name="WWNum2" style:family="paragraph">
      <style:paragraph-properties fo:text-align="justify" fo:margin-top="0.0312in" fo:margin-bottom="0.0312in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top="0.0312in" fo:margin-bottom="0.0312in" fo:line-height="115%" fo:margin-left="0.75in" fo:text-indent="-0.25in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7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0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3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margin-left="0.75in" fo:text-indent="-0.25in">
        <style:tab-stops>
          <style:tab-stop style:type="left" style:position="1.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center" fo:margin-top="0.0312in" fo:margin-bottom="0.0312in" fo:line-height="115%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9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4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top="0.0312in" fo:margin-bottom="0.0312in" fo:line-height="115%" fo:margin-left="0.75in" fo:text-indent="-0.25in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1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list-style-name="WWNum2" style:family="paragraph">
      <style:paragraph-properties fo:text-align="justify" fo:margin-top="0.0312in" fo:margin-bottom="0.0312in" fo:line-height="115%" fo:background-color="#FFFFFF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list-style-name="WWNum2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list-style-name="WWNum1" style:family="paragraph">
      <style:paragraph-properties fo:text-align="justify" fo:line-height="115%" fo:margin-left="0.75in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list-style-name="WWNum1" style:family="paragraph">
      <style:paragraph-properties fo:text-align="justify" fo:line-height="115%" fo:margin-left="0.75in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list-style-name="WWNum1" style:family="paragraph">
      <style:paragraph-properties fo:text-align="justify" fo:line-height="115%" fo:margin-left="0.75in">
        <style:tab-stops>
          <style:tab-stop style:type="left" style:position="1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top="0.0312in" fo:margin-bottom="0.0312in" fo:line-height="115%" fo:margin-left="0.75in" fo:background-color="#FFFFFF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„NIE REAGUJESZ – AKCEPTUJESZ”</text:p>
      <text:p text:style-name="P3"><text:s/>KONKURS na Gazetkę szkolną</text:p>
      <text:p text:style-name="P4">REGULAMIN</text:p>
      <text:p text:style-name="P5"/>
      <text:p text:style-name="P6"/>
      <text:p text:style-name="P7"/>
      <text:p text:style-name="P8">ORGANIZATOR</text:p>
      <text:p text:style-name="P9"/>
      <text:list text:style-name="WWNum2">
        <text:list-item text:start-value="1">
          <text:p text:style-name="P10">Organizatorem konkursu jest Komenda Wojewódzka Policji w Katowicach.</text:p>
        </text:list-item>
        <text:list-item>
          <text:p text:style-name="P11">Współorganizatorem <text:s/>konkursu jest Polskapresse Sp. z o.o. Oddział Prasa Śląska,</text:p>
        </text:list-item>
        <text:list-item>
          <text:p text:style-name="P12">Partnerami konkursu są TVP Katowice i Radio Katowice.</text:p>
        </text:list-item>
      </text:list>
      <text:p text:style-name="P13"/>
      <text:p text:style-name="P14">UCZESTNICY</text:p>
      <text:p text:style-name="P15"/>
      <text:list text:style-name="WWNum2" text:continue-numbering="true">
        <text:list-item>
          <text:p text:style-name="P16">W konkursie mogą brać udział uczniowie szkół podstawowych, gimnazjów i szkół ponadgimnazjalnych wszystkich typów z województwa<text:s/>śląskiego.</text:p>
        </text:list-item>
        <text:list-item>
          <text:p text:style-name="P17">Udział w konkursie jest bezpłatny.</text:p>
        </text:list-item>
        <text:list-item>
          <text:p text:style-name="P18">Uczestnikami konkursu mogą być osoby fizyczne oraz zespoły, których wszyscy członkowie <text:s/>spełniają wymagania pkt. 4 niniejszego regulaminu. Zarówno zespoły jak i pojedyncze osoby zgłasza do konkursu szkoła.</text:p>
        </text:list-item>
        <text:list-item>
          <text:p text:style-name="P19">Uczestnicy zostaną podzieleni na kategorie: kategoria I – uczniowie szkół podstawowych, kategoria II gimnazja, kategoria III – uczniowie szkół ponadgimnazjalnych.</text:p>
        </text:list-item>
      </text:list>
      <text:p text:style-name="P20"/>
      <text:p text:style-name="P21">PRZEDMIOT KONKURSU I WYMAGANIA TECHNICZNE</text:p>
      <text:p text:style-name="P22"/>
      <text:list text:style-name="WWNum2" text:continue-numbering="true">
        <text:list-item>
          <text:p text:style-name="P23">Przedmiotem konkursu jest stworzenie gazetki szkolnej ilustrującej hasło i założenia oraz przykłady dobrych praktyk zaobserwowanych podczas akcji prowadzonej przez KWP w Katowicach: „Nie reagujesz – akceptujesz”. Założenia akcji znajdują się na stronach internetowych organizatora i współorganizatorów : <text:s text:c="4"/>www.slaska.policja.gov.pl, www.dziennikzachodni.pl, www.tvp.pl/katowice, www.radio.katowice.pl<text:tab/></text:p>
        </text:list-item>
        <text:list-item>
          <text:p text:style-name="P24">Obowiązująca technika wykonania prac:</text:p>
        </text:list-item>
      </text:list>
      <text:p text:style-name="P25">a/ platforma Junior Media dla gazetek uczestniczących w projekcie www.juniormedia.pl</text:p>
      <text:p text:style-name="P26">b/ praca wykonana w dowolnym programie graficznym i wydrukowana, lub techniką dowolną dla pozostałych uczestników nie zarejestrowanych na platformie Junior Media.</text:p>
      <text:list text:style-name="WWNum2" text:continue-numbering="true">
        <text:list-item>
          <text:p text:style-name="P27">W konkursie mogą zostać zaprezentowane wyłącznie gazetki nigdzie dotąd niepublikowane.</text:p>
        </text:list-item>
        <text:list-item>
          <text:p text:style-name="P28"><text:span text:style-name="T29">Każdy uczestnik konkursu może<text:s/></text:span><text:span text:style-name="T30">przysłać maksymalnie dwie prace, każda o objętości minimum 4 i </text:span><text:span text:style-name="T31">maksymalnie 8</text:span><text:span text:style-name="T32"><text:s/>stron.</text:span></text:p>
        </text:list-item>
        <text:list-item>
          <text:p text:style-name="P33">Format gazetek jest dowolny.</text:p>
        </text:list-item>
      </text:list>
      <text:p text:style-name="P34"/>
      <text:p text:style-name="P35">NADSYŁANIE PRAC</text:p>
      <text:p text:style-name="P36"/>
      <text:list text:style-name="WWNum2" text:continue-numbering="true">
        <text:list-item>
          <text:p text:style-name="P37">Prace powinny być na odwrocie opatrzone danymi autora/ów: imię, nazwisko, funkcja (skład zespołu redakcyjnego itp.), dokładny adres pocztowy, adres mailowy, numer telefonu oraz nazwa i adres szkoły.</text:p>
        </text:list-item>
        <text:list-item>
          <text:p text:style-name="P38">Do przesyłki należy dołączyć płytę CD z pracą w wersji elektronicznej (format plików: .tiff bądź .jpg, GREY, A4 – 300+ dpi). Prace powinny być dla zabezpieczenia przed pogięciem opakowane w teczkę lub sztywny karton.</text:p>
        </text:list-item>
        <text:list-item>
          <text:p text:style-name="P39">Do pracy konkursowej należy dołączyć oświadczenie, że jest się autorem przesłanego dzieła oraz, że nie było ono wcześniej publikowane i jest wolne od roszczeń finansowych i prawnych osób trzecich. Za wszelkie roszczenia<text:s/>osób trzecich wynikające z naruszenia ich praw odpowiada uczestnik.</text:p>
        </text:list-item>
        <text:list-item>
          <text:p text:style-name="P40">Nadesłane prace nie będą zwracane.</text:p>
        </text:list-item>
        <text:list-item>
          <text:p text:style-name="P41">Do udziału w konkursie zostaną dopuszczone wyłącznie prace spełniające warunki regulaminu.</text:p>
        </text:list-item>
      </text:list>
      <text:p text:style-name="P42"/>
      <text:p text:style-name="P43">OCENA PRAC I NAGRODY</text:p>
      <text:p text:style-name="P44"/>
      <text:list text:style-name="WWNum2" text:continue-numbering="true">
        <text:list-item>
          <text:p text:style-name="P45">Każda z prac nadesłanych przez jednego uczestnika/ uczestników oceniana jest oddzielnie.</text:p>
        </text:list-item>
        <text:list-item>
          <text:p text:style-name="P46">Jury reprezentowane przez organizatora, współorganizatora oraz partnerów konkursu przyzna w każdej z trzech kategorii nagrodę główną i jedno wyróżnienie.</text:p>
        </text:list-item>
        <text:list-item>
          <text:p text:style-name="P47">Nagroda główna w każdej kategorii ma postać<text:s/>rzeczową. Jej wartość wynosi 1500 zł.</text:p>
        </text:list-item>
        <text:list-item>
          <text:p text:style-name="P48">Każde z wyróżnień ma postać rzeczową. Wartość każdego wyróżnienia wynosi 500 zł.</text:p>
        </text:list-item>
        <text:list-item>
          <text:p text:style-name="P49">Nagrody i wyróżnienia ufundowane zostaną przez współorganizatorów konkursu.</text:p>
        </text:list-item>
        <text:list-item>
          <text:p text:style-name="P50">Zdobywcy nagród głównych i wyróżnień otrzymają ponadto upominki firmowe od partnerów akcji.</text:p>
        </text:list-item>
        <text:list-item>
          <text:p text:style-name="P51">Jury może dokonać innego podziału nagród i wyróżnień niż określone w pkt.<text:s/><text:line-break/>19 -21.</text:p>
        </text:list-item>
        <text:list-item>
          <text:p text:style-name="P52">Jury zastrzega sobie prawo nieprzyznania nagród głównych.</text:p>
        </text:list-item>
        <text:list-item>
          <text:p text:style-name="P53">Decyzja jury jest ostateczna i nie podlega weryfikacji.</text:p>
        </text:list-item>
        <text:list-item>
          <text:p text:style-name="P54"><text:span text:style-name="T55">Nagrody i wyróżnienia zos</text:span><text:span text:style-name="T56">taną wręczone w przeciągu miesiąca po ogłoszeniu wyników konkursu, o czym zostaną powiadomieni jego laureaci.</text:span></text:p>
        </text:list-item>
      </text:list>
      <text:p text:style-name="P57"/>
      <text:p text:style-name="P58">ADRESY I TERMINY</text:p>
      <text:p text:style-name="P59"/>
      <text:list text:style-name="WWNum2" text:continue-numbering="true">
        <text:list-item>
          <text:p text:style-name="P60"><text:span text:style-name="T61">Konkurs trwa od<text:s/></text:span><text:span text:style-name="T62">13 września do 4 października 2013 r.</text:span></text:p>
        </text:list-item>
        <text:list-item>
          <text:p text:style-name="P63"><text:span text:style-name="T64">Termin nadsyłania prac upływa z dniem<text:s/></text:span><text:span text:style-name="T65">11 października 2013 roku.</text:span><text:span text:style-name="T66"><text:s/>Decyduj</text:span><text:span text:style-name="T67">e data stempla pocztowego.</text:span></text:p>
        </text:list-item>
        <text:list-item>
          <text:p text:style-name="P68">Prace należy przesłać na adres: Media Centrum - <text:s/>Polskapresse Sp. z o.o. Oddział Prasa Śląska ul. Baczyńskiego 25 a, 41 – 203 Sosnowiec – Milowice z dopiskiem konkurs „Nie reagujesz akceptujesz”.</text:p>
        </text:list-item>
        <text:list-item>
          <text:p text:style-name="P69">Wyniki konkursu zostaną opublikowane w dniu 25 października 2013 roku na stronach internetowych organizatora i współorganizatorów: www.slaska.policja.gov.pl, www.dziennikzachodni.pl, www.tvp.pl/katowice, www.radio.katowice.pl</text:p>
        </text:list-item>
      </text:list>
      <text:p text:style-name="P70"/>
      <text:p text:style-name="P71">PRAWA AUTORSKIE I POKREWNE</text:p>
      <text:p text:style-name="P72"/>
      <text:list text:style-name="WWNum2" text:continue-numbering="true">
        <text:list-item>
          <text:p text:style-name="P73">Organizator zastrzega sobie prawo<text:s/>do publikacji każdej z nadesłanych prac oraz zorganizowania wystawy prac konkursowych.</text:p>
        </text:list-item>
        <text:list-item>
          <text:p text:style-name="P74">W związku z publikacjami nie jest przewidziane jakiekolwiek wynagrodzenie.</text:p>
        </text:list-item>
        <text:list-item>
          <text:p text:style-name="P75">Warunkiem udziału w konkursie jest przekazanie praw do nadesłanych prac na następujących polach eksploatacji na czas nieokreślony: druku w dowolnej liczbie publikacji i w dowolnym nakładzie, wykorzystanie w  materiałach promocyjnych akcji, w wydawnictwach okolicznościowych, materiałach prasowych, rozpowszechnianie w telewizji i Internecie, wprowadzanie do obrotu i publicznych prezentacji.</text:p>
        </text:list-item>
      </text:list>
      <text:p text:style-name="P76"/>
      <text:p text:style-name="P77">INNE POSTANOWIENIA</text:p>
      <text:p text:style-name="P78"/>
      <text:list text:style-name="WWNum2" text:continue-numbering="true">
        <text:list-item>
          <text:p text:style-name="P79">W przypadku uczestników w wieku do 18 roku życia, wszystkie oświadczenia wymagane w niniejszym regulaminie składają ich rodzice/opiekunowie prawni.</text:p>
        </text:list-item>
        <text:list-item>
          <text:p text:style-name="P80"><text:span text:style-name="T81">Zgłoszenie udziału w konkursie przez szkoł</text:span><text:span text:style-name="T82">ę jest równoznaczne z akceptacją postanowień niniejszego regulaminu.<text:s/></text:span><text:span text:style-name="T83">Warunkiem dopuszczenia pracy do konkursu jest zobowiązanie szkoły, do ekspozycji gazetki w szkole do 31 października 2013, w miejscu ogólnie dostępnym przez uczniów.</text:span></text:p>
        </text:list-item>
        <text:list-item>
          <text:p text:style-name="P84">Niniejszy konkurs nie jest grą losową w rozumieniu Ustawy z dnia 19.11.2009r.</text:p>
        </text:list-item>
      </text:list>
      <text:p text:style-name="P85"><text:tab/>o grach hazardowych (Dz. U. 2009, Nr 201, poz. 1540 ze zmianami).</text:p>
      <text:list text:style-name="WWNum2" text:continue-numbering="true">
        <text:list-item>
          <text:p text:style-name="P86">W kwestiach nieuregulowanych w niniejszym regulaminie obowiązują przepisy Kodeksu cywilnego.</text:p>
        </text:list-item>
        <text:list-item>
          <text:p text:style-name="P87">Niniejszy regulamin dostępny jest na<text:s/>stronach internetowych: www.slaska.policja.gov.pl, www.dziennikzachodni.pl, www.tvp.pl/katowice, www.radio.katowice.pl <text:s/>oraz w siedzibie organizatora - tablica ogłoszeń. <text:s/></text:p>
        </text:list-item>
      </text:list>
      <text:p text:style-name="P88"/>
      <text:p text:style-name="P89">DANE OSOBOWE</text:p>
      <text:p text:style-name="P90"/>
      <text:list text:style-name="WWNum2" text:continue-numbering="true">
        <text:list-item>
          <text:p text:style-name="P91">Dane osobowe uczestników konkursu będą przetwarzane wyłącznie do<text:s/>celów związanych z organizacją konkursu, z zachowaniem zasad określonych</text:p>
        </text:list-item>
      </text:list>
      <text:p text:style-name="P92">w Ustawie z dnia 28.08.1997 r. ze zmianami o ochronie danych osobowych (DZ. U. z 2002 r nr 101 poz. 926).</text:p>
      <text:soft-page-break/>
      <text:list text:style-name="WWNum2" text:continue-numbering="true">
        <text:list-item>
          <text:p text:style-name="P93">Częściowe dane (tytuł pracy, imię i nazwisko, miejscowość) <text:s/>dotyczące autora/ów prac konkursowych zostaną opublikowane w materiałach promocyjnych na temat konkursu.</text:p>
        </text:list-item>
        <text:list-item>
          <text:p text:style-name="P94">Dane osobowe będą przetwarzane przez Polskapresse Sp. z o.o. Oddział Prasa Śląska ul. Baczyńskiego 25a, 41 – 203 Sosnowiec – Milowice w celu:</text:p>
        </text:list-item>
      </text:list>
      <text:list text:style-name="WWNum1" text:continue-numbering="true">
        <text:list-item>
          <text:list>
            <text:list-item>
              <text:p text:style-name="P95">przeprowadzenia konkursu,</text:p>
            </text:list-item>
            <text:list-item>
              <text:p text:style-name="P96">wręczenia nagród laureatom,</text:p>
            </text:list-item>
            <text:list-item>
              <text:p text:style-name="P97">publikacji imion i nazwisk uczestników konkursu oraz ich prac w mediach i na stronach internetowych, wydawnictwach promocyjnych i okolicznościowych oraz publicznych prezentacjach.</text:p>
            </text:list-item>
          </text:list>
        </text:list-item>
      </text:list>
      <text:p text:style-name="P98">42. Każdy uczestnik konkursu ma prawo wglądu do<text:s/>swoich danych osobowych i ich poprawienia.</text:p>
      <text:p text:style-name="P99"/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Dziennikarz</dc:creator>
    <meta:creation-date>2013-04-23T09:46:00Z</meta:creation-date>
    <dc:date>2013-09-24T20:09:00Z</dc:date>
    <meta:print-date>2013-09-06T10:00:00Z</meta:print-date>
    <meta:template xlink:href="Normal" xlink:type="simple"/>
    <meta:editing-cycles>17</meta:editing-cycles>
    <meta:editing-duration>PT1020S</meta:editing-duration>
    <meta:document-statistic meta:page-count="4" meta:paragraph-count="13" meta:word-count="940" meta:character-count="6570" meta:row-count="47" meta:non-whitespace-character-count="5643"/>
  </office:meta>
</office:document-meta>
</file>