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/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L1">
      <style:text-properties style:font-name="Times New Roman" fo:font-weight="bold" style:font-name-asian="MS Gothic1" style:font-weight-asian="bold"/>
    </style:style>
    <style:style style:name="P6" style:family="paragraph" style:parent-style-name="Standard">
      <style:text-properties style:font-name="Times New Roman" fo:font-weight="normal" style:font-name-asian="MS Gothic1" style:font-weight-asian="normal" style:font-weight-complex="normal"/>
    </style:style>
    <style:style style:name="P7" style:family="paragraph" style:parent-style-name="Standard" style:list-style-name="L1">
      <style:text-properties style:font-name="Times New Roman" fo:font-weight="normal" style:font-name-asian="MS Gothic1" style:font-weight-asian="normal" style:font-weight-complex="normal"/>
    </style:style>
    <style:style style:name="P8" style:family="paragraph" style:parent-style-name="Standard">
      <style:paragraph-properties fo:break-before="page"/>
      <style:text-properties fo:font-weight="bold" style:font-weight-asian="bold"/>
    </style:style>
    <style:style style:name="P9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MS Gothic" fo:font-weight="bold" style:font-name-asian="MS Gothic1" style:font-weight-asian="bold"/>
    </style:style>
    <style:style style:name="T6" style:family="text">
      <style:text-properties fo:color="#000080" fo:font-weight="bold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Cambria" fo:font-size="11pt" fo:language="pl" fo:country="PL"/>
    </style:style>
    <style:style style:name="T9" style:family="text">
      <style:text-properties style:font-name="Cambria" fo:font-size="11pt" fo:language="pl" fo:country="PL" fo:font-weight="bold" style:font-weight-asian="bold" style:font-weight-complex="bold"/>
    </style:style>
    <style:style style:name="T10" style:family="text">
      <style:text-properties style:font-name="Cambria" fo:font-size="11pt" fo:language="pl" fo:country="P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Imię i nazwisko:</text:span><text:span text:style-name="T1"> </text:span><text:bookmark-start text:name="_GoBack"/><text:span text:style-name="Placeholder_20_Text"><text:span text:style-name="T6">M</text:span></text:span><text:bookmark-end text:name="_GoBack"/><text:span text:style-name="Placeholder_20_Text"><text:span text:style-name="T6">aria Dudzik</text:span></text:span></text:p>
      <text:p text:style-name="Standard"><text:span text:style-name="T4">Numer okręgu wyborczego:</text:span><text:span text:style-name="T1"> </text:span><text:span text:style-name="Placeholder_20_Text"><text:span text:style-name="T1">19 </text:span></text:span></text:p>
      <text:p text:style-name="Standard"><text:span text:style-name="T4">Numer listy wyborczej:</text:span><text:span text:style-name="T1"> </text:span><text:span text:style-name="Placeholder_20_Text"><text:span text:style-name="T1">5 poz. 28</text:span></text:span></text:p>
      <text:p text:style-name="Standard"><text:span text:style-name="T4">Nazwa komitetu wyborczego:</text:span><text:span text:style-name="T1"> Komitet Wyborczy Polskie Stronnictwo Ludowe</text:span></text:p>
      <text:p text:style-name="P1"/>
      <text:list xml:id="list22689797" text:style-name="WWNum1">
        <text:list-item>
          <text:p text:style-name="P9"><text:span text:style-name="T4">Zobowiązanie wyborcze:</text:span> projekty ustaw zmierzające do rozwoju przemysłu w Polsce oraz ograniczenia bezrobocia do minimum poprzez właściwe stymulowanie gospodarki, <text:span text:style-name="Placeholder_20_Text">działania eksportowe i uniemożliwienie transferu zysków za granicę bez opodatkowania</text:span></text:p>
        </text:list-item>
        <text:list-item>
          <text:p text:style-name="P9"><text:span text:style-name="T4">Identyfikacja wyborcza:</text:span><text:span text:style-name="T1"> <text:s/></text:span></text:p>
          <text:p text:style-name="P9"><text:span text:style-name="T2">a. </text:span><text:span text:style-name="T7">wszystkie grupy społeczne, a szczególnie przedsiębiorcy, którzy tworzą miejsca pracy </text:span></text:p>
          <text:p text:style-name="P9"><text:span text:style-name="Placeholder_20_Text">b. zmiany prawne wprowadzające szeroko pojętą wolność gospodarczą dla przedsiębiorców</text:span></text:p>
          <text:p text:style-name="P9"><text:span text:style-name="Placeholder_20_Text">b. wprowadzenie ulg podatkowych dla polskich przedsiębiorców tworzących nowe miejsca.</text:span></text:p>
        </text:list-item>
        <text:list-item>
          <text:p text:style-name="P9"><text:span text:style-name="T4">Przewaga nad innymi kandydatami z listy wyborczej:</text:span><text:span text:style-name="T1"> </text:span></text:p>
          <text:p text:style-name="P9"><text:span text:style-name="Placeholder_20_Text"><text:span text:style-name="T7">Posiadam wykształcenie ekonomiczne i menadżerskie. Zarządzałam prywatnymi spółkami i znam z praktyki problemy przedsiębiorców – pracodawców i pracowników w Polsce.</text:span></text:span></text:p>
        </text:list-item>
        <text:list-item>
          <text:p text:style-name="P9"><text:span text:style-name="T4">Identyfikacja polityczna:</text:span><text:span text:style-name="T1"> </text:span></text:p>
          <text:p text:style-name="P9"><text:span text:style-name="Placeholder_20_Text"><text:span text:style-name="T7">Polskie Stronnictwo Ludowe jest mi szczególnie bliskie ze względu na pochodzenie moich przodków i ich działalność na rzecz wsi. Nie mogłabym reprezentować innego ugrupowania. </text:span></text:span></text:p>
        </text:list-item>
        <text:list-item>
          <text:p text:style-name="P9"><text:span text:style-name="T4">Identyfikacja personalna:</text:span><text:span text:style-name="T1"> </text:span></text:p>
          <text:p text:style-name="P9"><text:span text:style-name="Placeholder_20_Text">Menadżer biznesu i administracji. Absolwenta MBA. Organizator targów budowlanych i projektów z zakresu energetyki odnawialnej (kolektory słoneczne, systemy solarne, biomasa).</text:span></text:p>
          <text:p text:style-name="P9"><text:span text:style-name="Placeholder_20_Text"><text:span text:style-name="T3">Odznaczona Brązowym Krzyżem </text:span></text:span><text:span text:style-name="Placeholder_20_Text"><text:span text:style-name="T9"><text:s/>- "Zasłużony dla Budownictwa” przez Prezydenta RP</text:span></text:span></text:p>
          <text:p text:style-name="P9"><text:span text:style-name="Placeholder_20_Text">Działaczka społeczna zaangażowana w projekty non-profit oraz pozyskiwanie funduszy unijnych.</text:span></text:p>
          <text:p text:style-name="P9"><text:span text:style-name="Placeholder_20_Text">Członek stowarzyszenia działającego na rzecz dzieci z rodzin potrzebujących.</text:span></text:p>
          <text:p text:style-name="P9"><text:span text:style-name="Placeholder_20_Text"/></text:p>
          <text:p text:style-name="P9"><text:span text:style-name="Placeholder_20_Text"><text:span text:style-name="T9"/></text:span></text:p>
        </text:list-item>
      </text:list>
      <text:p text:style-name="P1"/>
      <text:p text:style-name="P8">Poniżej wymienione zostały wybrane problemy, które pojawiały się w debacie publicznej na przestrzeni ostatnich lat. Przy każdym zagadnieniu proszę zaznaczyć tylko jedną odpowiedź.</text:p>
      <text:p text:style-name="P1"/>
      <text:p text:style-name="Standard"><text:span text:style-name="T1">Wspólna waluta euro<text:tab/><text:tab/><text:tab/> <text:tab/><text:tab/>TAK </text:span><text:span text:style-name="T5">☐</text:span><text:span text:style-name="T1"> NIE </text:span><text:span text:style-name="T5">X</text:span><text:span text:style-name="T1"> NIE MAM ZDANIA </text:span><text:span text:style-name="T5">☐</text:span></text:p>
      <text:p text:style-name="Standard"><text:span text:style-name="T1">Relokacja uchodźców wg planu UE<text:tab/><text:tab/><text:tab/>TAK </text:span><text:span text:style-name="T5">☐</text:span><text:span text:style-name="T1"> NIE </text:span><text:span text:style-name="T5">X</text:span><text:span text:style-name="T1"> NIE MAM ZDANIA </text:span><text:span text:style-name="T5">☐</text:span></text:p>
      <text:p text:style-name="Standard"><text:span text:style-name="T1">Prywatyzacja/urynkowienie służby zdrowia<text:tab/><text:tab/>TAK </text:span><text:span text:style-name="T5">☐</text:span><text:span text:style-name="T1"> NIE </text:span><text:span text:style-name="T5">X</text:span><text:span text:style-name="T1"> NIE MAM ZDANIA </text:span><text:span text:style-name="T5">☐</text:span></text:p>
      <text:p text:style-name="Standard"><text:span text:style-name="T1">Prywatyzacja mediów publicznych<text:tab/><text:tab/><text:tab/>TAK </text:span><text:span text:style-name="T5">☐</text:span><text:span text:style-name="T1"> NIE </text:span><text:span text:style-name="T5">X</text:span><text:span text:style-name="T1"> NIE MAM ZDANIA </text:span><text:span text:style-name="T5">☐</text:span></text:p>
      <text:p text:style-name="Standard"><text:span text:style-name="T1">Legalizacja/depenalizacja lekkich narkotyków<text:tab/>TAK </text:span><text:span text:style-name="T5">☐</text:span><text:span text:style-name="T1"> NIE </text:span><text:span text:style-name="T5">X</text:span><text:span text:style-name="T1"> NIE MAM ZDANIA </text:span><text:span text:style-name="T5">☐</text:span></text:p>
      <text:p text:style-name="Standard"><text:span text:style-name="T1">Kara śmierci za najcięższe przestępstwa<text:tab/><text:tab/>TAK </text:span><text:span text:style-name="T5">X</text:span><text:span text:style-name="T1"> NIE </text:span><text:span text:style-name="T5">☐</text:span><text:span text:style-name="T1"> NIE MAM ZDANIA </text:span><text:span text:style-name="T5">☐</text:span></text:p>
      <text:p text:style-name="Standard"><text:span text:style-name="T1">Obraza uczuć religijnych ścigana z urzędu<text:tab/><text:tab/>TAK </text:span><text:span text:style-name="T5">X </text:span><text:span text:style-name="T1">NIE</text:span><text:span text:style-name="T5">☐ </text:span><text:span text:style-name="T1"><text:s/>NIE MAM ZDANIA </text:span><text:span text:style-name="T5">☐</text:span></text:p>
      <text:p text:style-name="Standard"><text:span text:style-name="T1">Liberalizacja ustawy aborcyjnej<text:tab/><text:tab/><text:tab/>TAK </text:span><text:span text:style-name="T5">☐</text:span><text:span text:style-name="T1"> NIE X NIE MAM ZDANIA </text:span></text:p>
      <text:p text:style-name="Standard"><text:span text:style-name="T1">Całkowity zakaz aborcji<text:tab/><text:tab/><text:tab/><text:tab/>TAK </text:span><text:span text:style-name="T5">☐</text:span><text:span text:style-name="T1"> NIE X NIE MAM ZDANIA </text:span></text:p>
      <text:p text:style-name="Standard"><text:span text:style-name="T1">Refundacja in vitro z budżetu państwa<text:tab/><text:tab/>TAK X</text:span><text:span text:style-name="T5">☐</text:span><text:span text:style-name="T1"> NIE </text:span><text:span text:style-name="T5">☐</text:span><text:span text:style-name="T1"> NIE MAM ZDANIA </text:span><text:span text:style-name="T5">X</text:span></text:p>
      <text:p text:style-name="Standard"><text:span text:style-name="T1">Lekcje religii w szkołach<text:tab/><text:tab/><text:tab/><text:tab/>TAK </text:span><text:span text:style-name="T5">X</text:span><text:span text:style-name="T1"> NIE </text:span><text:span text:style-name="T5">☐</text:span><text:span text:style-name="T1"> NIE MAM ZDANIA </text:span><text:span text:style-name="T5">☐</text:span></text:p>
      <text:p text:style-name="Standard"><text:span text:style-name="T1">Obowiązkowa edukacja szkolna dla 6-latków<text:tab/><text:tab/>TAK </text:span><text:span text:style-name="T5">☐</text:span><text:span text:style-name="T1"> NIE </text:span><text:span text:style-name="T5">X</text:span><text:span text:style-name="T1"> NIE MAM ZDANIA </text:span><text:span text:style-name="T5">☐</text:span></text:p>
      <text:p text:style-name="Standard"><text:span text:style-name="T1">Regulacje prawne dot. związków partnerskich<text:tab/>TAK </text:span><text:span text:style-name="T5">☐</text:span><text:span text:style-name="T1"> NIE </text:span><text:span text:style-name="T5">☐</text:span><text:span text:style-name="T1"> NIE MAM ZDANIA </text:span><text:span text:style-name="T5">X</text:span></text:p>
      <text:p text:style-name="Standard"><text:span text:style-name="T1">Adopcja dzieci przez pary homoseksualne<text:tab/><text:tab/>TAK </text:span><text:span text:style-name="T5">☐</text:span><text:span text:style-name="T1"> NIE </text:span><text:span text:style-name="T5">X</text:span><text:span text:style-name="T1"> NIE MAM ZDANIA </text:span><text:span text:style-name="T5">☐</text:span></text:p>
      <text:p text:style-name="Standard"><text:span text:style-name="T1">JOW-y w wyborach do Sejmu<text:tab/><text:tab/><text:tab/><text:tab/>TAK X NIE </text:span><text:span text:style-name="T5">☐</text:span><text:span text:style-name="T1"> NIE MAM ZDANIA </text:span></text:p>
      <text:p text:style-name="Standard"><text:span text:style-name="T1">Finansowanie partii z budżetu państwa<text:tab/><text:tab/>TAK X NIE <text:s/></text:span><text:span text:style-name="T5">☐</text:span><text:span text:style-name="T1"> NIE MAM ZDANIA</text:span></text:p>
      <text:p text:style-name="Standard"><text:span text:style-name="T1">Podwyższenie kwoty wolnej od podatku<text:tab/><text:tab/>TAK </text:span><text:span text:style-name="T5">X</text:span><text:span text:style-name="T1"> NIE </text:span><text:span text:style-name="T5">☐</text:span><text:span text:style-name="T1"> NIE MAM ZDANIA </text:span><text:span text:style-name="T5">☐</text:span></text:p>
      <text:p text:style-name="Standard"><text:span text:style-name="T1">Podwyższenie płacy minimalnej<text:tab/><text:tab/><text:tab/>TAK X</text:span><text:span text:style-name="T1"> NIE </text:span><text:span text:style-name="T5">☐</text:span><text:span text:style-name="T1"> NIE MAM ZDANIA </text:span><text:span text:style-name="T5">☐</text:span></text:p>
      <text:p text:style-name="Standard"><text:span text:style-name="T1">Ograniczenie emisji gazów cieplarnianych<text:tab/><text:tab/>TAK </text:span><text:span text:style-name="T5">X</text:span><text:span text:style-name="T1"> NIE </text:span><text:span text:style-name="T5">☐</text:span><text:span text:style-name="T1"> NIE MAM ZDANIA </text:span><text:span text:style-name="T5">☐</text:span></text:p>
      <text:p text:style-name="Standard"><text:span text:style-name="Placeholder_20_Text">Miejsce na uwagi kandydata. Proszę napisać, jakie ważne Pana/Pani zdaniem zagadnienia nie pojawiły się w powyższym kwestionariuszu.</text:span></text:p>
      <text:list xml:id="list22711657" text:style-name="L1">
        <text:list-item>
          <text:p text:style-name="P5">U<text:span text:style-name="T7">ważam, że CIT powinien być w całości przeznaczany dla samorządów w podziale na dotychczasową stawkę w obecnej formule oraz pozostałą stawkę dla samorządu, w którym podatnik pracuje. Spowoduje to zainteresowanie samorządów tworzeniem nowych miejsc pracy.</text:span></text:p>
        </text:list-item>
        <text:list-item>
          <text:p text:style-name="P7"><text:soft-page-break/>Należy zmodyfikować ustawę o „Janosikowym”. Biedniejszym gminom należy pomagać, ale nie w obecnej formule. Warszawa jako stolica Polski i ośrodek pracy dla wielu Polaków (także przyjezdnych) nie powinna w ogóle odprowadzać „Janosikowego”.</text:p>
        </text:list-item>
      </text:list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/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/>
    <style:style style:name="Tekst_20_dymka_20_Znak" style:display-name="Tekst dymka Znak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ek Majewski</meta:initial-creator>
    <meta:editing-cycles>7</meta:editing-cycles>
    <meta:creation-date>2015-10-13T08:25:00</meta:creation-date>
    <dc:date>2015-10-19T03:44:26.58</dc:date>
    <meta:editing-duration>PT11H13M37S</meta:editing-duration>
    <meta:generator>OpenOffice.org/3.2$Win32 OpenOffice.org_project/320m18$Build-9502</meta:generator>
    <meta:document-statistic meta:table-count="0" meta:image-count="0" meta:object-count="0" meta:page-count="3" meta:paragraph-count="41" meta:word-count="533" meta:character-count="3595"/>
    <meta:template xlink:type="simple" xlink:actuate="onRequest" xlink:title="Normal" xlink:href=""/>
  </office:meta>
</office:document-meta>
</file>