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officeooo:rsid="0018805b" officeooo:paragraph-rsid="0018805b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normal" fo:font-weight="normal" officeooo:rsid="000f0ea2" officeooo:paragraph-rsid="000e7e8a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normal" officeooo:rsid="00101967" officeooo:paragraph-rsid="00101967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officeooo:rsid="0010e6bb" officeooo:paragraph-rsid="0010e6bb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rsid="00124460" officeooo:paragraph-rsid="00124460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12517c" officeooo:paragraph-rsid="0012517c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12a1ef" officeooo:paragraph-rsid="0012a1e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13dff7" officeooo:paragraph-rsid="0013dff7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13dff7" officeooo:paragraph-rsid="002a1371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148a47" officeooo:paragraph-rsid="00148a47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151520" officeooo:paragraph-rsid="00151520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15f558" officeooo:paragraph-rsid="0015f558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9b2bb" officeooo:paragraph-rsid="0019b2b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a972b" officeooo:paragraph-rsid="001a972b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1ce7fa" officeooo:paragraph-rsid="001daf60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1daf60" officeooo:paragraph-rsid="001daf60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1f4ac8" officeooo:paragraph-rsid="001f4ac8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1fd5b9" officeooo:paragraph-rsid="001fd5b9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0168d" style:font-style-asian="italic" style:font-weight-asian="bold" style:font-style-complex="italic" style:font-weight-complex="bold"/>
    </style:style>
    <style:style style:name="T3" style:family="text">
      <style:text-properties officeooo:rsid="0012517c"/>
    </style:style>
    <style:style style:name="T4" style:family="text">
      <style:text-properties officeooo:rsid="0012a1ef"/>
    </style:style>
    <style:style style:name="T5" style:family="text">
      <style:text-properties officeooo:rsid="0015f558"/>
    </style:style>
    <style:style style:name="T6" style:family="text">
      <style:text-properties officeooo:rsid="001743bb"/>
    </style:style>
    <style:style style:name="T7" style:family="text">
      <style:text-properties officeooo:rsid="001aceca"/>
    </style:style>
    <style:style style:name="T8" style:family="text">
      <style:text-properties officeooo:rsid="001daf60"/>
    </style:style>
    <style:style style:name="T9" style:family="text">
      <style:text-properties officeooo:rsid="00209811"/>
    </style:style>
    <style:style style:name="T10" style:family="text">
      <style:text-properties officeooo:rsid="0024fa93"/>
    </style:style>
    <style:style style:name="T11" style:family="text">
      <style:text-properties officeooo:rsid="00265579"/>
    </style:style>
    <style:style style:name="T12" style:family="text">
      <style:text-properties officeooo:rsid="002a1371"/>
    </style:style>
    <style:style style:name="T13" style:family="text">
      <style:text-properties officeooo:rsid="002ae371"/>
    </style:style>
    <style:style style:name="T14" style:family="text">
      <style:text-properties officeooo:rsid="002c5503"/>
    </style:style>
    <style:style style:name="T15" style:family="text">
      <style:text-properties officeooo:rsid="002db289"/>
    </style:style>
    <style:style style:name="T16" style:family="text">
      <style:text-properties officeooo:rsid="002e8e6f"/>
    </style:style>
    <style:style style:name="T17" style:family="text">
      <style:text-properties officeooo:rsid="003101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Propozycja numer 2 – wiersz w konwencji humorystycznej, ludycznej, zabawowej. </text:p>
      <text:p text:style-name="P2"/>
      <text:p text:style-name="P2"/>
      <text:p text:style-name="P2"><text:s/>(<text:span text:style-name="T1">Bal)anga </text:span><text:span text:style-name="T2">na Arce Noego</text:span></text:p>
      <text:p text:style-name="P3"/>
      <text:p text:style-name="P3">Na zboczach Araratu,</text:p>
      <text:p text:style-name="P3">w drewnianej korabia kopule,</text:p>
      <text:p text:style-name="P3">głośno dawali do wiwatu,</text:p>
      <text:p text:style-name="P3">bruderszaftem witając się czule.</text:p>
      <text:p text:style-name="P3"/>
      <text:p text:style-name="P4">Węża tropiła słonia pijan<text:span text:style-name="T10">ego</text:span> trąba,</text:p>
      <text:p text:style-name="P5">wił się <text:span text:style-name="T4">pyton </text:span>po śpiący<text:span text:style-name="T3">m orangutanie,</text:span></text:p>
      <text:p text:style-name="P6"><text:span text:style-name="T11">podniebnie eksplodował</text:span> <text:span text:style-name="T4">tamten j</text:span>ak bomba,</text:p>
      <text:p text:style-name="P7"><text:span text:style-name="T12">budzenie zamawiał </text:span>dopiero na śniadanie. </text:p>
      <text:p text:style-name="P7"/>
      <text:p text:style-name="P8">Do łabędzicy <text:span text:style-name="T12">szpak </text:span>uderzył w konkury,</text:p>
      <text:p text:style-name="P9">o <text:span text:style-name="T12">jej </text:span>dziób otworzył piwo złociste,</text:p>
      <text:p text:style-name="P9"><text:span text:style-name="T12">ciurkiem wysączył się z niej nastrój ponury,</text:span></text:p>
      <text:p text:style-name="P10"><text:span text:style-name="T13">pokochała go za charakter i </text:span>intencje czyste.</text:p>
      <text:p text:style-name="P10"/>
      <text:p text:style-name="P11">Było na pokładzie wodzirejów wielu,</text:p>
      <text:p text:style-name="P11">choreografie wymyślali artystyczne, </text:p>
      <text:p text:style-name="P11">ale żaden nie śmiał zatańczyć w turnieju,</text:p>
      <text:p text:style-name="P11">bo w nim <text:span text:style-name="T6">znikało</text:span> pląsanie spontaniczne.</text:p>
      <text:p text:style-name="P11"/>
      <text:p text:style-name="P11">Szpagat popełniła zwinna antylopa,</text:p>
      <text:p text:style-name="P11">nigdy wcześniej go zrobić nie umiała,</text:p>
      <text:p text:style-name="P12"><text:span text:style-name="T14">zasłuchawszy się w dźwięki skocznego </text:span>fokstrota,</text:p>
      <text:p text:style-name="P11"><text:span text:style-name="T5">nagle do rozkroku </text:span>się rozjechała.</text:p>
      <text:p text:style-name="P11"/>
      <text:p text:style-name="P13">P<text:span text:style-name="T14">okład p</text:span>iruetem <text:span text:style-name="T15">prze</text:span>mierzył guziec obrotny,</text:p>
      <text:p text:style-name="P13">choć go z kopyta żadna siła nie <text:span text:style-name="T7">mogła ruszyć</text:span>,</text:p>
      <text:p text:style-name="P14">zrozumiał, że <text:span text:style-name="T16">przez</text:span> brak ruchu był markotny,</text:p>
      <text:p text:style-name="P14"><text:span text:style-name="T7">a mowy ciała nie wolno krępować i zagłuszyć</text:span>. </text:p>
      <text:p text:style-name="P14"/>
      <text:p text:style-name="P15">I nie było już świata <text:span text:style-name="T8">poza arki salą bankietową,</text:span></text:p>
      <text:p text:style-name="P16">na którą bilet wstępu dostali vipowski,</text:p>
      <text:p text:style-name="P17"><text:span text:style-name="T9">zezwierzęcenie </text:span>stał<text:span text:style-name="T9">o</text:span> się balangi królową,</text:p>
      <text:p text:style-name="P18"><text:span text:style-name="T17">nad ludzkim stadem zakrólował Gniew Boski</text:span>.</text:p>
      <text:p text:style-name="P15"><text:span text:style-name="T8"><text:s/></text:span></text:p>
      <text:p text:style-name="P14"/>
      <text:p text:style-name="P14"/>
      <text:p text:style-name="P11"/>
      <text:p text:style-name="P11"/>
      <text:p text:style-name="P10"/>
      <text:p text:style-name="P10"/>
      <text:p text:style-name="P10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08:45:27.139000000</meta:creation-date>
    <meta:generator>LibreOffice/5.1.2.2$Windows_x86 LibreOffice_project/d3bf12ecb743fc0d20e0be0c58ca359301eb705f</meta:generator>
    <dc:date>2017-05-26T10:31:30.510000000</dc:date>
    <meta:editing-duration>PT1H34M32S</meta:editing-duration>
    <meta:editing-cycles>38</meta:editing-cycles>
    <meta:document-statistic meta:table-count="0" meta:image-count="0" meta:object-count="0" meta:page-count="1" meta:paragraph-count="31" meta:word-count="172" meta:character-count="1168" meta:non-whitespace-character-count="1019"/>
  </office:meta>
</office:document-meta>
</file>