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1274" officeooo:paragraph-rsid="00041274"/>
    </style:style>
    <style:style style:name="P2" style:family="paragraph" style:parent-style-name="Standard">
      <style:paragraph-properties fo:text-align="center" style:justify-single-word="false"/>
      <style:text-properties officeooo:rsid="00048ded" officeooo:paragraph-rsid="00048ded"/>
    </style:style>
    <style:style style:name="P3" style:family="paragraph" style:parent-style-name="Standard">
      <style:paragraph-properties fo:text-align="center" style:justify-single-word="false"/>
      <style:text-properties officeooo:rsid="00098ccb" officeooo:paragraph-rsid="00098ccb"/>
    </style:style>
    <style:style style:name="P4" style:family="paragraph" style:parent-style-name="Standard">
      <style:paragraph-properties fo:text-align="center" style:justify-single-word="false"/>
      <style:text-properties officeooo:rsid="000d8f13" officeooo:paragraph-rsid="002c89f5"/>
    </style:style>
    <style:style style:name="P5" style:family="paragraph" style:parent-style-name="Standard">
      <style:paragraph-properties fo:text-align="center" style:justify-single-word="false"/>
      <style:text-properties officeooo:rsid="000f66e9" officeooo:paragraph-rsid="000f66e9"/>
    </style:style>
    <style:style style:name="P6" style:family="paragraph" style:parent-style-name="Standard">
      <style:paragraph-properties fo:text-align="center" style:justify-single-word="false"/>
      <style:text-properties officeooo:rsid="001abbaa" officeooo:paragraph-rsid="001abbaa"/>
    </style:style>
    <style:style style:name="P7" style:family="paragraph" style:parent-style-name="Standard">
      <style:paragraph-properties fo:text-align="center" style:justify-single-word="false"/>
      <style:text-properties officeooo:rsid="001ee6f0" officeooo:paragraph-rsid="001ee6f0"/>
    </style:style>
    <style:style style:name="P8" style:family="paragraph" style:parent-style-name="Standard">
      <style:paragraph-properties fo:text-align="center" style:justify-single-word="false"/>
      <style:text-properties officeooo:rsid="001f5a1d" officeooo:paragraph-rsid="001f5a1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rsid="0029d259" officeooo:paragraph-rsid="0029d259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0ddb07" officeooo:paragraph-rsid="002c89f5"/>
    </style:style>
    <style:style style:name="P11" style:family="paragraph" style:parent-style-name="Standard">
      <style:paragraph-properties fo:text-align="center" style:justify-single-word="false"/>
      <style:text-properties officeooo:rsid="002db6b3" officeooo:paragraph-rsid="0022e1b3"/>
    </style:style>
    <style:style style:name="P12" style:family="paragraph" style:parent-style-name="Standard">
      <style:paragraph-properties fo:text-align="center" style:justify-single-word="false"/>
      <style:text-properties officeooo:rsid="00215066" officeooo:paragraph-rsid="002badcf"/>
    </style:style>
    <style:style style:name="P13" style:family="paragraph" style:parent-style-name="Standard">
      <style:paragraph-properties fo:text-align="center" style:justify-single-word="false"/>
      <style:text-properties officeooo:rsid="00340722" officeooo:paragraph-rsid="002c89f5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rsid="001356ea" officeooo:paragraph-rsid="001356ea"/>
    </style:style>
    <style:style style:name="P16" style:family="paragraph" style:parent-style-name="Standard">
      <style:paragraph-properties fo:text-align="center" style:justify-single-word="false"/>
      <style:text-properties officeooo:rsid="0035461b" officeooo:paragraph-rsid="0035461b"/>
    </style:style>
    <style:style style:name="P17" style:family="paragraph" style:parent-style-name="Standard">
      <style:paragraph-properties fo:text-align="center" style:justify-single-word="false"/>
      <style:text-properties officeooo:rsid="0016e3cd" officeooo:paragraph-rsid="00149463"/>
    </style:style>
    <style:style style:name="P18" style:family="paragraph" style:parent-style-name="Standard">
      <style:paragraph-properties fo:text-align="center" style:justify-single-word="false"/>
      <style:text-properties officeooo:rsid="00378c8f" officeooo:paragraph-rsid="00396d91"/>
    </style:style>
    <style:style style:name="P19" style:family="paragraph" style:parent-style-name="Standard">
      <style:paragraph-properties fo:text-align="center" style:justify-single-word="false"/>
      <style:text-properties officeooo:rsid="00396d91" officeooo:paragraph-rsid="00396d91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tyle="italic" officeooo:rsid="003f165a" officeooo:paragraph-rsid="003f165a" style:font-style-asian="italic" style:font-style-complex="italic"/>
    </style:style>
    <style:style style:name="T1" style:family="text">
      <style:text-properties officeooo:rsid="000574d4"/>
    </style:style>
    <style:style style:name="T2" style:family="text">
      <style:text-properties officeooo:rsid="000b8bed"/>
    </style:style>
    <style:style style:name="T3" style:family="text">
      <style:text-properties officeooo:rsid="00214de9"/>
    </style:style>
    <style:style style:name="T4" style:family="text">
      <style:text-properties officeooo:rsid="002f33e9"/>
    </style:style>
    <style:style style:name="T5" style:family="text">
      <style:text-properties officeooo:rsid="0032d801"/>
    </style:style>
    <style:style style:name="T6" style:family="text">
      <style:text-properties officeooo:rsid="00340722"/>
    </style:style>
    <style:style style:name="T7" style:family="text">
      <style:text-properties officeooo:rsid="00341017"/>
    </style:style>
    <style:style style:name="T8" style:family="text">
      <style:text-properties officeooo:rsid="00350c44"/>
    </style:style>
    <style:style style:name="T9" style:family="text">
      <style:text-properties officeooo:rsid="00352228"/>
    </style:style>
    <style:style style:name="T10" style:family="text">
      <style:text-properties officeooo:rsid="003aea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pozycja numer 1 – wiersz w konwencji aluzyjnej.</text:p>
      <text:p text:style-name="P14"/>
      <text:p text:style-name="P14"/>
      <text:p text:style-name="P9">Orkiestra na miarę</text:p>
      <text:p text:style-name="P14"/>
      <text:p text:style-name="P1">Każdy ma taką orkiestrę,</text:p>
      <text:p text:style-name="P1">jaką sobie skroi na miarę.</text:p>
      <text:p text:style-name="P12"/>
      <text:p text:style-name="P2">Dyrygować światem – niełatwa sztuka:</text:p>
      <text:p text:style-name="P2">ten produkuje fałsze, </text:p>
      <text:p text:style-name="P2">tamten się w głowę puka,</text:p>
      <text:p text:style-name="P2">jeden przeciąga strunę bezustannie, </text:p>
      <text:p text:style-name="P2">drugi<text:span text:style-name="T1">emu prawda do jednego tylko wpada ucha.</text:span></text:p>
      <text:p text:style-name="P2"/>
      <text:p text:style-name="P3">A grają <text:span text:style-name="T2">ciągle, wytrwale i bez scenariusza:</text:span></text:p>
      <text:p text:style-name="P10">zmieniają maski <text:span text:style-name="T5">jak muzyczne tony</text:span>, </text:p>
      <text:p text:style-name="P13">wenę ciągną z <text:span text:style-name="T9">obcego </text:span>kapelusza,</text:p>
      <text:p text:style-name="P4"><text:span text:style-name="T6">za sceną każdy chwyt jest dozwolony</text:span>,</text:p>
      <text:p text:style-name="P11"><text:s text:c="2"/><text:span text:style-name="T7">sznurkami jednego drugi porusza.</text:span></text:p>
      <text:p text:style-name="P5"><text:s/></text:p>
      <text:p text:style-name="P15"><text:span text:style-name="T8">A prawdziwi są</text:span>, gdy <text:span text:style-name="T4">łabędzi śpiew posłyszą:</text:span></text:p>
      <text:p text:style-name="P16">tanecznym korowodem za wodzirejką suną,</text:p>
      <text:p text:style-name="P16">biodrami jak smyczkiem kołyszą,</text:p>
      <text:p text:style-name="P18">nim uwierzą – trzy razy przez lewe ramię spluną,</text:p>
      <text:p text:style-name="P19">przy wyborze ostatniego tańca kapryszą.</text:p>
      <text:p text:style-name="P17"><text:s/></text:p>
      <text:p text:style-name="P7">Każdy ma taką orkiestrę, </text:p>
      <text:p text:style-name="P7">jaką sobie skroi na miarę.</text:p>
      <text:p text:style-name="P8">Jakże cierpliwym, Boże, jesteś maestrem,</text:p>
      <text:p text:style-name="P8">skoro uszyłeś sobie w takich <text:span text:style-name="T3">grajków</text:span> <text:span text:style-name="T10">i tancerzy </text:span>wiarę. 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2:59:42.674000000</meta:creation-date>
    <dc:date>2017-05-26T09:32:30.100000000</dc:date>
    <meta:editing-duration>PT2H59M4S</meta:editing-duration>
    <meta:editing-cycles>59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5" meta:word-count="121" meta:character-count="807" meta:non-whitespace-character-count="697"/>
  </office:meta>
</office:document-meta>
</file>