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Arial, Helvetica, sans-serif, serif, EmojiFont"/>
    <style:font-face style:name="Ubuntu" svg:font-family="Ubuntu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079cm" loext:contextual-spacing="false" fo:text-align="justify" style:justify-single-word="false" fo:orphans="2" fo:widows="2" fo:text-indent="0cm" style:auto-text-indent="false"/>
      <style:text-properties officeooo:paragraph-rsid="001072ef"/>
    </style:style>
    <style:style style:name="P2" style:family="paragraph" style:parent-style-name="Standard">
      <style:paragraph-properties fo:margin-left="0cm" fo:margin-right="0cm" fo:margin-top="0cm" fo:margin-bottom="0.079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Calibri" fo:font-size="12pt" fo:letter-spacing="normal" fo:font-style="normal" fo:font-weight="normal" officeooo:paragraph-rsid="001072ef"/>
    </style:style>
    <style:style style:name="P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Calibri" fo:font-size="12pt" fo:letter-spacing="normal" fo:font-style="normal" fo:font-weight="normal" loext:padding="0cm" loext:border="none"/>
    </style:style>
    <style:style style:name="T1" style:family="text">
      <style:text-properties fo:font-variant="normal" fo:text-transform="none" fo:color="#ffffff" style:font-name="Ubuntu" fo:font-size="12pt" fo:letter-spacing="normal" fo:font-style="normal" style:text-underline-style="solid" style:text-underline-width="auto" style:text-underline-color="font-color" fo:font-weight="bold" fo:background-color="#1256bb" loext:char-shading-value="0"/>
    </style:style>
    <style:style style:name="T2" style:family="text">
      <style:text-properties officeooo:rsid="001072e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L</text:span>ista projektów podlegających ocenie - złożone w schemacie A</text:p>
      <text:p text:style-name="P1"/>
      <text:p text:style-name="P2">1 RPSW.02.05.00-26-3/20 Women's World Magda Wojtaś</text:p>
      <text:p text:style-name="P3">2 RPSW.02.05.00-26-6/20 Wnuk Małgorzata Salon Fryzjerski "MARGARET"</text:p>
      <text:p text:style-name="P3">3 RPSW.02.05.00-26-9/20 KAROLINA DĄBROWSKA-OLCZYK</text:p>
      <text:p text:style-name="P3">4 RPSW.02.05.00-26-19/20 Damian Grzela SKALPOL, KATERING ROZMARYN</text:p>
      <text:p text:style-name="P3">5 RPSW.02.05.00-26-20/20 Parlicka Jolanta</text:p>
      <text:p text:style-name="P3">6 RPSW.02.05.00-26-21/20 Zajazd Na Widoku Artur Stępnik</text:p>
      <text:p text:style-name="P3">7 RPSW.02.05.00-26-23/20 "Nie gotuj w domu.pl" Jan Wiśniewski</text:p>
      <text:p text:style-name="P3">8 RPSW.02.05.00-26-48/20 AGATA SUCHODOLSKA-­MALISZEWSKA SUCHOLAND</text:p>
      <text:p text:style-name="P3">9 RPSW.02.05.00-26-49/20 Salon Fryzjerski Anita</text:p>
      <text:p text:style-name="P3">10 RPSW.02.05.00-26-59/20 SALON FRYZJERSKI DAMSKO-MĘSKI AGATA</text:p>
      <text:p text:style-name="P3">11 RPSW.02.05.00-26-61/20 WONDERLAND art of beauty Apolonia Siuda</text:p>
      <text:p text:style-name="P3">12 RPSW.02.05.00-26-65/20 Centrum Sportowo Rekreacyjne Stadion Spółka z Ograniczoną Odpowiedzialnością</text:p>
      <text:p text:style-name="P3">13 RPSW.02.05.00-26-85/20 Starbex s.c. Robert Śledź, Barbara Telka, Grzegorz Telka, Renata Śledź</text:p>
      <text:p text:style-name="P3">14 RPSW.02.05.00-26-100/20 Likers Music Karol Serek</text:p>
      <text:p text:style-name="P3">15 RPSW.02.05.00-26-108/20 ZIMNY OGIEŃ - przyjęcia i dekoracje Katarzyna Skubera</text:p>
      <text:p text:style-name="P3">16 RPSW.02.05.00-26-109/20 ESTETICA INSTYTUT STYLIZACJI RZĘS I KOSMETOLOGII KATARZYNA MARCZAK</text:p>
      <text:p text:style-name="P3">17 RPSW.02.05.00-26-115/20 RAY-POL S. C. Przemysław Sitarski, Sebastian Czerwik</text:p>
      <text:p text:style-name="P3">18 RPSW.02.05.00-26-125/20 Jarosław Broniek Wynajem Pokoi-Noclegi"Milo",Czyszczenie Materiałów Tekstylnych"Milo"</text:p>
      <text:p text:style-name="P3">19 RPSW.02.05.00-26-126/20 Mała Gastronomia Marek Wiśniewski Ćmińsk, ul. Wykień 89 26-085 Miedziana Góra</text:p>
      <text:p text:style-name="P3">20 RPSW.02.05.00-26-130/20 Gimnastycy.pl B. Kaźmierski, J. Osman, R. Kardas s.j.</text:p>
      <text:p text:style-name="P3">21 RPSW.02.05.00-26-131/20 Usługi Montażowo Budowlane "Kaiexpo" Mariusz Glibowski</text:p>
      <text:p text:style-name="P3">22 RPSW.02.05.00-26-132/20 Dwór na Wichrowym Wzgórzu sp. z o.o,.</text:p>
      <text:p text:style-name="P3">23 RPSW.02.05.00-26-141/20 Daniel Krężołek</text:p>
      <text:p text:style-name="P3">24 RPSW.02.05.00-26-145/20 VEO Jolanta Kwiecińska</text:p>
      <text:p text:style-name="P3">25 RPSW.02.05.00-26-146/20 Mast-Bud Sebastian Tomala</text:p>
      <text:p text:style-name="P3">26 RPSW.02.05.00-26-148/20 "ŚWIDERSKI INN" Karol Świderski</text:p>
      <text:p text:style-name="P3">27 RPSW.02.05.00-26-149/20 Stylizacja Paznokci Agnieszka Mularczyk</text:p>
      <text:p text:style-name="P3">28 RPSW.02.05.00-26-154/20 Jacek Zbroszczyk Intagrol</text:p>
      <text:p text:style-name="P3">29 RPSW.02.05.00-26-155/20 PanoramaExpo Olgierd Nowakowski</text:p>
      <text:p text:style-name="P3">30 RPSW.02.05.00-26-179/20 Studio Figura Diana Florek</text:p>
      <text:p text:style-name="P3">31 RPSW.02.05.00-26-184/20 MAGDALENKA Magdalena Marzec</text:p>
      <text:p text:style-name="P3">32 RPSW.02.05.00-26-186/20 GoodLight Łukasz Kupis</text:p>
      <text:p text:style-name="P3">33 RPSW.02.05.00-26-197/20 P.H.U Ale Pazur Irmina Sułek</text:p>
      <text:p text:style-name="P3">34 RPSW.02.05.00-26-203/20 Janina Bąk Firma Handlowo - Usługowa</text:p>
      <text:p text:style-name="P3">35 RPSW.02.05.00-26-209/20 BARBARA FLORCZYK SOLAR - FIT GEPARD</text:p>
      <text:p text:style-name="P3">36 RPSW.02.05.00-26-211/20 Wonder Woman Weronika Wykrota</text:p>
      <text:p text:style-name="P3">37 RPSW.02.05.00-26-221/20 F.P.H.U. ALNIDA Robert Jasztal</text:p>
      <text:p text:style-name="P3">38 RPSW.02.05.00-26-222/20 Beauty Room Milena Kopeć</text:p>
      <text:p text:style-name="P3">39 RPSW.02.05.00-26-229/20 BLACK PEARL MOBILNY SALON STYLIZACJI PAZNOKCI KAMILA WIĄCEK</text:p>
      <text:p text:style-name="P3">40 RPSW.02.05.00-26-237/20 STUDIO RUCHU MIĘTA MAGDALENA WĘGRZYN</text:p>
      <text:p text:style-name="P3">41 RPSW.02.05.00-26-247/20 Magdalena Świetnicka Gabinet kosmetyczny "Magdalena"</text:p>
      <text:p text:style-name="P3">42 RPSW.02.05.00-26-252/20 WILLA MUZA AGNIESZKA MYCKA</text:p>
      <text:p text:style-name="P3"><text:soft-page-break/>43 RPSW.02.05.00-26-266/20 FIRMA HANDLOWO-USŁUGOWA DOROTA MOLENDA</text:p>
      <text:p text:style-name="P3">44 RPSW.02.05.00-26-267/20 PGC Piotr Gołacki Kancelaria Konsultingowa</text:p>
      <text:p text:style-name="P3">45 RPSW.02.05.00-26-282/20 Studio Fryzjerskie Pasja</text:p>
      <text:p text:style-name="P3">46 RPSW.02.05.00-26-287/20 KAMP-POL SPÓŁKA Z OGRANICZONĄ ODPOWIEDZIALNOŚCIĄ</text:p>
      <text:p text:style-name="P3">47 RPSW.02.05.00-26-290/20 Witold Borowski Chelonia Art Studio Wydawnictwo Autorskie</text:p>
      <text:p text:style-name="P3">48 RPSW.02.05.00-26-295/20 Firma Handlowo-Usługowa Andrzej Wójcik</text:p>
      <text:p text:style-name="P3">49 RPSW.02.05.00-26-301/20 PUH ALDAR Janina Ruchomska</text:p>
      <text:p text:style-name="P3">50 RPSW.02.05.00-26-304/20 MAŁGORZATA KRZEMIEŃ</text:p>
      <text:p text:style-name="P3">51 RPSW.02.05.00-26-310/20 Salonik fryzjerski damsko-męski Małgoś</text:p>
      <text:p text:style-name="P3">52 RPSW.02.05.00-26-311/20 Turystyka spółka z ograniczoną odpowiedzialnością</text:p>
      <text:p text:style-name="P3">53 RPSW.02.05.00-26-328/20 IziLife Izabela Bernat</text:p>
      <text:p text:style-name="P3">54 RPSW.02.05.00-26-334/20 Training System Michał Kosek</text:p>
      <text:p text:style-name="P3">55 RPSW.02.05.00-26-336/20 Salon Fryzjerski Damsko-Męski TWINS</text:p>
      <text:p text:style-name="P3">56 RPSW.02.05.00-26-339/20 M Art MATEUSZ FURMAŃCZYK</text:p>
      <text:p text:style-name="P3">57 RPSW.02.05.00-26-340/20 IMPERIO PIZZA Dominik Bugajski</text:p>
      <text:p text:style-name="P3">58 RPSW.02.05.00-26-341/20 Babiniec Weronika Trybek</text:p>
      <text:p text:style-name="P3">59 RPSW.02.05.00-26-348/20 Gabinet Kosmetyki Profesjonalnej Agnieszka Sperczyńska</text:p>
      <text:p text:style-name="P3">60 RPSW.02.05.00-26-358/20 Aleksandra Lipiec</text:p>
      <text:p text:style-name="P3">61 RPSW.02.05.00-26-374/20 K&amp;K Nails Katarzyna Kałuża</text:p>
      <text:p text:style-name="P3">62 RPSW.02.05.00-26-406/20 OAZA PIĘKNOŚCI PAULINA ZYCHOWICZ</text:p>
      <text:p text:style-name="P3">63 RPSW.02.05.00-26-413/20 Marcin Madetko</text:p>
      <text:p text:style-name="P3">64 RPSW.02.05.00-26-428/20 Pensjonat wczasowo-leczniczy Margaretka Świętokrzyska Leszek Szewczyk</text:p>
      <text:p text:style-name="P3">65 RPSW.02.05.00-26-431/20 Przedsiębiorstwo Handlowo Usługowe Ewa Ptak</text:p>
      <text:p text:style-name="P3">66 RPSW.02.05.00-26-438/20 Dominika Zielińska</text:p>
      <text:p text:style-name="P3">67 RPSW.02.05.00-26-439/20 Kagua.pl Mariusz Zapała</text:p>
      <text:p text:style-name="P3">68 RPSW.02.05.00-26-440/20 ANNA CZYSZCZOŃ</text:p>
      <text:p text:style-name="P3">69 RPSW.02.05.00-26-450/20 Działalność usługowo-handlowa Karolina Pargieła-Jońca</text:p>
      <text:p text:style-name="P3">70 RPSW.02.05.00-26-454/20 Komo Service Spółka z ograniczoną odpowiedzialnością</text:p>
      <text:p text:style-name="P3">71 RPSW.02.05.00-26-465/20 Lila Nails Stylizacja Paznokci Kaja Hojczyk</text:p>
      <text:p text:style-name="P3">72 RPSW.02.05.00-26-466/20 "Fortalicja" Andrzej Borkowski</text:p>
      <text:p text:style-name="P3">73 RPSW.02.05.00-26-472/20 Studio Odnowy Biologicznej MONA</text:p>
      <text:p text:style-name="P3">74 RPSW.02.05.00-26-474/20 WERONIKA OWCZAREK F.H.U.</text:p>
      <text:p text:style-name="P3">75 RPSW.02.05.00-26-488/20 PHU DIM Ireneusz Dachowski</text:p>
      <text:p text:style-name="P3">76 RPSW.02.05.00-26-500/20 Usługi tapicerskie Przemysław  Paprocki</text:p>
      <text:p text:style-name="P3">77 RPSW.02.05.00-26-501/20 Gabinet Kosmetyki Profesjonalnej Diana Kowalczyk- Palacz</text:p>
      <text:p text:style-name="P3">78 RPSW.02.05.00-26-502/20 Gabinet kosmetologii i trychologii Paulina Lankof</text:p>
      <text:p text:style-name="P3">79 RPSW.02.05.00-26-509/20 Mustang Agata Brachowicz</text:p>
      <text:p text:style-name="P3">80 RPSW.02.05.00-26-521/20 ANGEL Studio Urody JOANNA KRUPA-GLICA</text:p>
      <text:p text:style-name="P3">81 RPSW.02.05.00-26-524/20 Jacek Janiec Firma Handlowo-Usługowa "JANO"</text:p>
      <text:p text:style-name="P3">82 RPSW.02.05.00-26-527/20 Studio fryzur Daggi</text:p>
      <text:p text:style-name="P3">83 RPSW.02.05.00-26-537/20 Lawendowo Paweł Lamparski</text:p>
      <text:p text:style-name="P3">84 RPSW.02.05.00-26-538/20 Adam Burek</text:p>
      <text:p text:style-name="P3">85 RPSW.02.05.00-26-539/20 Projekt 3P s.c.</text:p>
      <text:p text:style-name="P3">86 RPSW.02.05.00-26-542/20 Paula Beauty Paulina Gorzelak</text:p>
      <text:p text:style-name="P3">87 RPSW.02.05.00-26-547/20 LCHP Kamila Mukaj</text:p>
      <text:p text:style-name="P3">88 RPSW.02.05.00-26-560/20 SYLWIA WOŹNIAK STUDIO FRYZJERSKIE</text:p>
      <text:p text:style-name="P3">89 RPSW.02.05.00-26-567/20 Karolina Grudzień Make Up</text:p>
      <text:p text:style-name="P3"><text:soft-page-break/>90 RPSW.02.05.00-26-568/20 REKREACJA POLTANK III S.C. ZENON CZŁECZYŃSKI JADWIGA CZŁECZYŃSKA</text:p>
      <text:p text:style-name="P3">91 RPSW.02.05.00-26-573/20 Ośrodek Rekreacyjno Sportowy Wiking Tomasz Kołaczyński</text:p>
      <text:p text:style-name="P3">92 RPSW.02.05.00-26-574/20 EKOTECH MARIUSZ JOPEK</text:p>
      <text:p text:style-name="P3">93 RPSW.02.05.00-26-577/20 KLUB FITNES ŁUKASZ JANUSZEWICZ</text:p>
      <text:p text:style-name="P3">94 RPSW.02.05.00-26-582/20 Shine Clinic Jakub Skowron</text:p>
      <text:p text:style-name="P3">95 RPSW.02.05.00-26-585/20 GLADIUS MARCIN KRZYSIEK</text:p>
      <text:p text:style-name="P3">96 RPSW.02.05.00-26-604/20 Diamond Studio Urody Sylwia Pasternak</text:p>
      <text:p text:style-name="P3">97 RPSW.02.05.00-26-607/20 PIEROGARNIA EWA KAŁUŻA</text:p>
      <text:p text:style-name="P3">98 RPSW.02.05.00-26-622/20 MIKA Piotr Fiołka</text:p>
      <text:p text:style-name="P3">99 RPSW.02.05.00-26-627/20 FOR YOU BARBARA SŁAPEK</text:p>
      <text:p text:style-name="P3">100 RPSW.02.05.00-26-632/20 Brocat Studio Urody Iwona Karyś</text:p>
      <text:p text:style-name="P3">101 RPSW.02.05.00-26-635/20 TR INWEST TOMASZ ROGOZINSKI</text:p>
      <text:p text:style-name="P3">102 RPSW.02.05.00-26-642/20 EXTONE SP. Z O.O.</text:p>
      <text:p text:style-name="P3">103 RPSW.02.05.00-26-655/20 As-Art Smile Ewa Sorbian</text:p>
      <text:p text:style-name="P3">104 RPSW.02.05.00-26-660/20 MULTI Paweł Kaczmarczyk</text:p>
      <text:p text:style-name="P3">105 RPSW.02.05.00-26-674/20 Hotel Tęczowy Młyn Sp z o.o.</text:p>
      <text:p text:style-name="P3">106 RPSW.02.05.00-26-676/20 RESTAURACJA "ROZMARYN" KATARZYNA GOCAŁ-BETKA</text:p>
      <text:p text:style-name="P3">107 RPSW.02.05.00-26-680/20 Ewelina Szabla</text:p>
      <text:p text:style-name="P3">108 RPSW.02.05.00-26-681/20 K&amp;D STUDIO KATARZYNA LASOTA</text:p>
      <text:p text:style-name="P3">109 RPSW.02.05.00-26-697/20 SALON FRYZJERSKI STYL IZABELA RUSIN</text:p>
      <text:p text:style-name="P3">110 RPSW.02.05.00-26-702/20 AMBIENT MEDIA AGENCY Grzegorz Dziuba</text:p>
      <text:p text:style-name="P3">111 RPSW.02.05.00-26-705/20 Idealny Event Anna Olszewska</text:p>
      <text:p text:style-name="P3">112 RPSW.02.05.00-26-708/20 Call of Beauty Agata Anioł-Michalik</text:p>
      <text:p text:style-name="P3">113 RPSW.02.05.00-26-714/20 Bigaj Anna BB Pracownia Kosmetyczna</text:p>
      <text:p text:style-name="P3">114 RPSW.02.05.00-26-717/20 Dwór Dwikozy Spółka z Ograniczoną Odpowiedzialnością</text:p>
      <text:p text:style-name="P3">115 RPSW.02.05.00-26-719/20 JUSTYNA GRONOSTAJ SALON KOSMETYCZNY "Metamorfoza"</text:p>
      <text:p text:style-name="P3">116 RPSW.02.05.00-26-723/20 "Coctail Bar" Sylwia Broda</text:p>
      <text:p text:style-name="P3">117 RPSW.02.05.00-26-726/20 KATARZYNA KWIATKOWSKA "MAC-ZAKĄSKI"</text:p>
      <text:p text:style-name="P3">118 RPSW.02.05.00-26-746/20 Lash Royals Paulina Faucz</text:p>
      <text:p text:style-name="P3">119 RPSW.02.05.00-26-752/20 GYM STUFF SPÓŁKA Z OGRANICZONĄ ODPOWIEDZIALNOŚCIĄ</text:p>
      <text:p text:style-name="P3">120 RPSW.02.05.00-26-773/20 Bazylia Elżbieta Szydłowska Ul. Olszewskiego 6, 26-663 Kielce</text:p>
      <text:p text:style-name="P3">121 RPSW.02.05.00-26-776/20 BEAUTY LOOK KINGA JAWORSKA</text:p>
      <text:p text:style-name="P3">122 RPSW.02.05.00-26-778/20 "FIRMA HANDLOWA" DANUTA KRZELOWSKA</text:p>
      <text:p text:style-name="P3">123 RPSW.02.05.00-26-796/20 Studio Urody Odnova Beata Musiał</text:p>
      <text:p text:style-name="P3">124 RPSW.02.05.00-26-798/20 USŁUGI FRYZJERSKIE MIKOŁAJ WDOWCZYK</text:p>
      <text:p text:style-name="P3">125 RPSW.02.05.00-26-799/20 STUDIO FRYZJERSKO-KOSMETYCZNE "AWANGARDA" SYLWIA KOCHEL-OCETEK</text:p>
      <text:p text:style-name="P3">126 RPSW.02.05.00-26-800/20 PRACOWNIA FRYZJERSKO-KOSMETYCZNA "ELLA" ELŻBIETA ZĄBCZYK</text:p>
      <text:p text:style-name="P3">127 RPSW.02.05.00-26-801/20 PRACOWNIA FRYZJERSKA PRINCESS</text:p>
      <text:p text:style-name="P3">128 RPSW.02.05.00-26-809/20 Ireneusz Płusa Mag­-Burger</text:p>
      <text:p text:style-name="P3">129 RPSW.02.05.00-26-835/20 MARIPOSA Marta Głowala</text:p>
      <text:p text:style-name="P3">130 RPSW.02.05.00-26-841/20 Agnieszka Sieroń Salon Fryzjersko -Kosmetyczny JULIA</text:p>
      <text:p text:style-name="P3">131 RPSW.02.05.00-26-852/20 Integrum Opieka Senioralna i Poszpitalna Urszula Sepioło</text:p>
      <text:p text:style-name="P3">132 RPSW.02.05.00-26-853/20 Studio Urody Manufaktura Piękna Anna Pobocha</text:p>
      <text:p text:style-name="P3">133 RPSW.02.05.00-26-866/20 Gabinet Kosmetyczny "MONIK"</text:p>
      <text:p text:style-name="P3">134 RPSW.02.05.00-26-867/20 P.P.U.H. NOMA-SYSTEM S.C. NOWAK MARCIN, MALCZEWSKI MARCIN</text:p>
      <text:p text:style-name="P3">135 RPSW.02.05.00-26-871/20 FRYZMEN Norbert Borek</text:p>
      <text:p text:style-name="P3"><text:soft-page-break/>136 RPSW.02.05.00-26-882/20 Janusz Zybała Rezydencja Sandomierska</text:p>
      <text:p text:style-name="P3">137 RPSW.02.05.00-26-883/20 ABIES SP. Z O.O. SP. K.</text:p>
      <text:p text:style-name="P3">138 RPSW.02.05.00-26-888/20 STREFA DOBREGO SMAKU PAWEŁ JASTRZĄB, PIOTR JASTRZĄB SPÓŁKA CYWILNA</text:p>
      <text:p text:style-name="P3">139 RPSW.02.05.00-26-891/20 SiRent Szymon Markowicz</text:p>
      <text:p text:style-name="P3">140 RPSW.02.05.00-26-900/20 LUSTRO ALINOE KAROLINA SWOBODA-ŁEBEK</text:p>
      <text:p text:style-name="P3">141 RPSW.02.05.00-26-902/20 ANETA CIURA KUCHNIA DOMOWA 7</text:p>
      <text:p text:style-name="P3">142 RPSW.02.05.00-26-904/20 Obsługa Muzyczna Imprez Piotr Węzigowski</text:p>
      <text:p text:style-name="P3">143 RPSW.02.05.00-26-919/20 TRENER Karolina Majchrzyk</text:p>
      <text:p text:style-name="P3">144 RPSW.02.05.00-26-922/20 Hotel - Restauracja - Bar "Rudka" Kamil Szwed</text:p>
      <text:p text:style-name="P3">145 RPSW.02.05.00-26-933/20 Salon Fryzjersko Kosmetyczny Ewa Winiarska</text:p>
      <text:p text:style-name="P3">146 RPSW.02.05.00-26-935/20 TŁUMACZ PRZYSIĘGŁY ROMA AGNIESZKA GONCIARZ</text:p>
      <text:p text:style-name="P3">147 RPSW.02.05.00-26-938/20 Salon Fryzjerski "Joanna</text:p>
      <text:p text:style-name="P3">148 RPSW.02.05.00-26-939/20 PRZEDSIĘBIORSTWO HANDLOWO - USŁUGOWE "JAREMA" HERONIM ŁOJEK</text:p>
      <text:p text:style-name="P3">149 RPSW.02.05.00-26-944/20 Firma Handlowa Jezierski Włodzimierz Jezierski</text:p>
      <text:p text:style-name="P3">150 RPSW.02.05.00-26-953/20 Dariusz Drąg Ekspert</text:p>
      <text:p text:style-name="P3">151 RPSW.02.05.00-26-958/20 Sokołowski Brunon Akademia Holistyczna</text:p>
      <text:p text:style-name="P3">152 RPSW.02.05.00-26-959/20 STUDIO FRYZUR AGNIESZKA TKACZ</text:p>
      <text:p text:style-name="P3">153 RPSW.02.05.00-26-972/20 My Beauty Patrycja Adamczyk</text:p>
      <text:p text:style-name="P3">154 RPSW.02.05.00-26-974/20 Porcja Smaku Agata Seligowska</text:p>
      <text:p text:style-name="P3">155 RPSW.02.05.00-26-986/20 CHATA POD ŚWINIĄ GÓRĄ Grzegorz Ciura</text:p>
      <text:p text:style-name="P3">156 RPSW.02.05.00-26-989/20 Designologic Mohamed Madkour</text:p>
      <text:p text:style-name="P3">157 RPSW.02.05.00-26-997/20 Sylwia Latkowska</text:p>
      <text:p text:style-name="P3">158 RPSW.02.05.00-26-1000/20 Skyfly Spółka z ograniczoną odpowiedzialnością Spółka komandytowa</text:p>
      <text:p text:style-name="P3">159 RPSW.02.05.00-26-1010/20 BAR NA PEKAESIE</text:p>
      <text:p text:style-name="P3">160 RPSW.02.05.00-26-1015/20 Atelier Fryzjerskie Karol Kalista</text:p>
      <text:p text:style-name="P3">161 RPSW.02.05.00-26-1024/20 JM Art Joanna Mosiołek</text:p>
      <text:p text:style-name="P3">162 RPSW.02.05.00-26-1025/20 Kuta Mariusz F.H.U.Dom - Bud</text:p>
      <text:p text:style-name="P3">163 RPSW.02.05.00-26-1031/20 Małgorzata Ambrożkiewicz-"POKOJE GOŚCINNE ANASTAZJA"</text:p>
      <text:p text:style-name="P3">164 RPSW.02.05.00-26-1032/20 "DIS" SPÓŁKA JAWNA ARTUR DUL I WSPÓLNICY</text:p>
      <text:p text:style-name="P3">165 RPSW.02.05.00-26-1048/20 Salon Fryzjerski Piotr Wilczyński</text:p>
      <text:p text:style-name="P3">166 RPSW.02.05.00-26-1049/20 DJ DZIEKAN MUSIC POLSKA MARCIN DZIEKAŃSKI</text:p>
      <text:p text:style-name="P3">167 RPSW.02.05.00-26-1051/20 LUX CLUB SPÓŁKA Z OGRANICZONĄ ODPOWIEDZIALNOŚCIĄ</text:p>
      <text:p text:style-name="P3">168 RPSW.02.05.00-26-1078/20 Venus Salon Fryzjersko-kosmetyczny Ilona Bednarczyk</text:p>
      <text:p text:style-name="P3">169 RPSW.02.05.00-26-1083/20 F.H.U. PISKOR TOMASZ PISKOROWSKI</text:p>
      <text:p text:style-name="P3">170 RPSW.02.05.00-26-1088/20 KUŹNIA URODY JOANNA ŁUKASIK</text:p>
      <text:p text:style-name="P3">171 RPSW.02.05.00-26-1092/20 Marzena Strojny Punkt Kosmetyczny</text:p>
      <text:p text:style-name="P3">172 RPSW.02.05.00-26-1096/20 Joanna Francuz Stui Francuzeczka</text:p>
      <text:p text:style-name="P3">173 RPSW.02.05.00-26-1109/20 Bikin'Brain Tomasz Gorzkowski</text:p>
      <text:p text:style-name="P3">174 RPSW.02.05.00-26-1118/20 Pizzeria Perfecta Anna Wypych Mariusz Lewicki s.c.</text:p>
      <text:p text:style-name="P3">175 RPSW.02.05.00-26-1122/20 Anna Kowalczyk Zakład Fryzjerski</text:p>
      <text:p text:style-name="P3">176 RPSW.02.05.00-26-1137/20 Vital Box Krzysztof Koźbiał</text:p>
      <text:p text:style-name="P3">177 RPSW.02.05.00-26-1145/20 PIOTR ZIÓŁKOWSKI- "HOTEL PARADISO"</text:p>
      <text:p text:style-name="P3">178 RPSW.02.05.00-26-1149/20 PRZEDSIĘBIORSTWO HANDLOWO USŁUGOWE DARIUSZ MRÓZ</text:p>
      <text:p text:style-name="P3">179 RPSW.02.05.00-26-1153/20 Ewelina Klamka RESTAURACJA DOM WESELNY"MILI MOI"</text:p>
      <text:p text:style-name="P3">180 RPSW.02.05.00-26-1170/20 Potrafka Wojciech Zaborek</text:p>
      <text:p text:style-name="P3">181 RPSW.02.05.00-26-1178/20 ELWIRA SITARSKA-RAJCA Studio Fryzjerskie E-Styl</text:p>
      <text:p text:style-name="P3"><text:soft-page-break/>182 RPSW.02.05.00-26-1179/20 PANTA RHEI DANIEL RABENDA</text:p>
      <text:p text:style-name="P3">183 RPSW.02.05.00-26-1181/20 MAK Studio Kosmetyczne AGATA OLSZEWSKA</text:p>
      <text:p text:style-name="P3">184 RPSW.02.05.00-26-1187/20 RESTAURACJA "MAGNOLIA" TERES ŻÓŁTAK</text:p>
      <text:p text:style-name="P3">185 RPSW.02.05.00-26-1189/20 Gola's Szymon Godlewski</text:p>
      <text:p text:style-name="P3">186 RPSW.02.05.00-26-1190/20 SALON FRYZUR TAMARA GÓRSKA TAMARA</text:p>
      <text:p text:style-name="P3">187 RPSW.02.05.00-26-1192/20 Wiithai Wilai Sikamlom</text:p>
      <text:p text:style-name="P3">188 RPSW.02.05.00-26-1200/20 Edyta Miśkiewicz-Wilczyńska</text:p>
      <text:p text:style-name="P3">189 RPSW.02.05.00-26-1201/20 Stolarnia Łukasz Wójtowicz</text:p>
      <text:p text:style-name="P3">190 RPSW.02.05.00-26-1211/20 Salon Fryzjerski "Justyś" Justyna Pasowska</text:p>
      <text:p text:style-name="P3">191 RPSW.02.05.00-26-1223/20 SZCZEPAŃCZYK JOLANTA FIRMA GASTRONOMICZNA 'GRACJA'</text:p>
      <text:p text:style-name="P3">192 RPSW.02.05.00-26-1233/20 WILK MUSIC FOR YOU ARKADIUSZ WILK</text:p>
      <text:p text:style-name="P3">193 RPSW.02.05.00-26-1243/20 Olga Wiecha PRB Wiecha</text:p>
      <text:p text:style-name="P3">194 RPSW.02.05.00-26-1248/20 FOOD HUB SPÓŁKA Z OGRANICZONĄ ODPOWIEDZIALNOŚCIĄ</text:p>
      <text:p text:style-name="P3">195 RPSW.02.05.00-26-1262/20 "PROJEKT AG" AGNIESZKA JABŁOŃSKA</text:p>
      <text:p text:style-name="P3">196 RPSW.02.05.00-26-1263/20 SEWAS Ewa Smogór</text:p>
      <text:p text:style-name="P3">197 RPSW.02.05.00-26-1269/20 KRISS-TECH Krystian Kwiecień</text:p>
      <text:p text:style-name="P3">198 RPSW.02.05.00-26-1271/20 DK Projekt Darowski Krzysztof</text:p>
      <text:p text:style-name="P3">199 RPSW.02.05.00-26-1284/20 Firma Handlowo Usługowa Mateusz Góra</text:p>
      <text:p text:style-name="P3">200 RPSW.02.05.00-26-1286/20 Salon Kosmetyczny Monroe Barbara Kołodziejczyk</text:p>
      <text:p text:style-name="P3">201 RPSW.02.05.00-26-1288/20 Majkel Michał Kułaga</text:p>
      <text:p text:style-name="P3">202 RPSW.02.05.00-26-1290/20 Glamour Nail &amp; Lashes Justyna Walasek</text:p>
      <text:p text:style-name="P3">203 RPSW.02.05.00-26-1291/20 MONIKA CHOLEWIŃSKA "BALANS"</text:p>
      <text:p text:style-name="P3">204 RPSW.02.05.00-26-1294/20 Salon Fryzjersko-Kosmetyczny"VISAGE"-Handel Art.Ogólnoprzemysłowymi Bębas Patrycja</text:p>
      <text:p text:style-name="P3">205 RPSW.02.05.00-26-1296/20 ImprezArt s.c. Karolina i Piotr Grudniewscy</text:p>
      <text:p text:style-name="P3">206 RPSW.02.05.00-26-1301/20 EWA GAŁKA SALON FRYZJERSKI EUPHORIA</text:p>
      <text:p text:style-name="P3">207 RPSW.02.05.00-26-1308/20 Zajazd Dla Ciebie Bąk Teresa</text:p>
      <text:p text:style-name="P3">208 RPSW.02.05.00-26-1312/20 Noclegi Belka Łukasz Kaczmarczyk</text:p>
      <text:p text:style-name="P3">209 RPSW.02.05.00-26-1313/20 Salon Fryzjerski Dla Ciebie Anna Strzelecka</text:p>
      <text:p text:style-name="P3">210 RPSW.02.05.00-26-1328/20 Salon Kosmetyczny ,, Beauty Room by Karolina" Karolina Gawrońska</text:p>
      <text:p text:style-name="P3">211 RPSW.02.05.00-26-1336/20 Salon fryzjerski Anna Pietras</text:p>
      <text:p text:style-name="P3">212 RPSW.02.05.00-26-1345/20 euro plastic</text:p>
      <text:p text:style-name="P3">213 RPSW.02.05.00-26-1350/20 Hej Piękna Aleksandra Litwin</text:p>
      <text:p text:style-name="P3">214 RPSW.02.05.00-26-1359/20 Salon Kosmetyczny "BEAUTY" Marcin Orzeł</text:p>
      <text:p text:style-name="P3">215 RPSW.02.05.00-26-1360/20 SZPANKOWSKI JAROSŁAW BIURO PODRÓŻY OMNIA-LICENCJA</text:p>
      <text:p text:style-name="P3">216 RPSW.02.05.00-26-1363/20 Gabinet Kosmetyczny Akademia Urody Agnieszka Strojnowska</text:p>
      <text:p text:style-name="P3">217 RPSW.02.05.00-26-1371/20 Elektromechanika Pojazdowa Łukasz Kukiałka</text:p>
      <text:p text:style-name="P3">218 RPSW.02.05.00-26-1374/20 Przedsiębiorstwo Wielobranżowe"IWONA" Wasik Iwona</text:p>
      <text:p text:style-name="P3">219 RPSW.02.05.00-26-1376/20 LaserClinic Kosmetologia i Trychologia Agnieszka Jędrzejowska</text:p>
      <text:p text:style-name="P3">220 RPSW.02.05.00-26-1379/20 Firma Handlowo-Usługowa Pizzeria Rodzinna Mariusz Wyrozumski</text:p>
      <text:p text:style-name="P3">221 RPSW.02.05.00-26-1380/20 Gabinet Kosmetyczny METAMORFOZA Anna Jańczyk</text:p>
      <text:p text:style-name="P3">222 RPSW.02.05.00-26-1387/20 "GRECORN" PUNKT MAŁEJ GASTRONOMII MARIA GRZEGORCZYK</text:p>
      <text:p text:style-name="P3">223 RPSW.02.05.00-26-1390/20 Kreator Sp. z o.o</text:p>
      <text:p text:style-name="P3">224 RPSW.02.05.00-26-1393/20 Fabryka Fryzur Magdalena Kamińska-Łapa</text:p>
      <text:p text:style-name="P3">225 RPSW.02.05.00-26-1395/20 P.B.U. Rado-Tech Radosław Machniewski</text:p>
      <text:p text:style-name="P3">226 RPSW.02.05.00-26-1403/20 Ewa Arendarska EVEREST</text:p>
      <text:p text:style-name="P3">227 RPSW.02.05.00-26-1404/20 Studio Kosmetyki i Modelowania Sylwetki - Daria Zaręba</text:p>
      <text:p text:style-name="P3">228 RPSW.02.05.00-26-1407/20 Jolanta Konwisarczyk Zakład Handlowo- Usługowy "Ted&amp;Jol"</text:p>
      <text:p text:style-name="P3"><text:soft-page-break/>229 RPSW.02.05.00-26-1410/20 Salon kosmetyczny Adam i Ewa-Pacholec Ewa</text:p>
      <text:p text:style-name="P3">230 RPSW.02.05.00-26-1412/20 Warsztat Urody Sylwia Kwiatkowska</text:p>
      <text:p text:style-name="P3">231 RPSW.02.05.00-26-1414/20 HEBA.Co Jan Szczygieł</text:p>
      <text:p text:style-name="P3">232 RPSW.02.05.00-26-1418/20 Górski Ogród Paweł Poniewierski</text:p>
      <text:p text:style-name="P3">233 RPSW.02.05.00-26-1421/20 Fastigo Agnieszka Bedla</text:p>
      <text:p text:style-name="P3">234 RPSW.02.05.00-26-1423/20 Krzysztof Kasperek ALCATRAZ GYM</text:p>
      <text:p text:style-name="P3">235 RPSW.02.05.00-26-1428/20  Weronika Odziemek-Bogucka "Lash beauty"</text:p>
      <text:p text:style-name="P3">236 RPSW.02.05.00-26-1430/20 Gabinet kosmetyczny Ankara Anna Głogowska</text:p>
      <text:p text:style-name="P3">237 RPSW.02.05.00-26-1432/20 Atelier Urody Aneta Gralec</text:p>
      <text:p text:style-name="P3">238 RPSW.02.05.00-26-1434/20 Studio Kosmetologii Magia Urody Agnieszka Krajewska</text:p>
      <text:p text:style-name="P3">239 RPSW.02.05.00-26-1437/20 Gabinet Kosmetyczno-Podologiczny Beauty Center Beata Bracka</text:p>
      <text:p text:style-name="P3">240 RPSW.02.05.00-26-1441/20 Projekt Magdalena Walczyszyn</text:p>
      <text:p text:style-name="P3">241 RPSW.02.05.00-26-1444/20 P.H.U. Traveler Joanna Kubicka</text:p>
      <text:p text:style-name="P3">242 RPSW.02.05.00-26-1450/20 BEDROCK - REALIZACJA DŹWIĘKU. WOJCIECH POŁEĆ</text:p>
      <text:p text:style-name="P3">243 RPSW.02.05.00-26-1453/20 MMP Inwestycje Sp. z o.o.</text:p>
      <text:p text:style-name="P3">244 RPSW.02.05.00-26-1458/20 ALDAR Agnieszka Ruchomska</text:p>
      <text:p text:style-name="P3">245 RPSW.02.05.00-26-1475/20 ILUZJON ART CAFE Przemysław Gołębiowski</text:p>
      <text:p text:style-name="P3">246 RPSW.02.05.00-26-1476/20 SALON FRYZJERSKI EWELINA GAŁEK</text:p>
      <text:p text:style-name="P3">247 RPSW.02.05.00-26-1487/20 PHU Anna Gawęcka-Wolny</text:p>
      <text:p text:style-name="P3">248 RPSW.02.05.00-26-1512/20 EXPO GRAF PRACOWNIA REKLAMY KATARZYNA DZIAREK</text:p>
      <text:p text:style-name="P3">249 RPSW.02.05.00-26-1513/20 "Maximusic" Paweł Wojtasik</text:p>
      <text:p text:style-name="P3">250 RPSW.02.05.00-26-1515/20 bellissima  salon kosmetyczny renata siwiarska</text:p>
      <text:p text:style-name="P3">251 RPSW.02.05.00-26-1520/20 PIOTR BAŁCHANOWSKI CONSULTING</text:p>
      <text:p text:style-name="P3">252 RPSW.02.05.00-26-1523/20 JRC MEDIA Joanna Całka</text:p>
      <text:p text:style-name="P3">253 RPSW.02.05.00-26-1531/20 Pastelowa Aneta Ćwiek</text:p>
      <text:p text:style-name="P3">254 RPSW.02.05.00-26-1532/20 RADEX Radosław Stańczyk</text:p>
      <text:p text:style-name="P3">255 RPSW.02.05.00-26-1533/20 ZAKŁAD FRYZJERSKI M.J. MICHAŁ JANDAŁA</text:p>
      <text:p text:style-name="P3">256 RPSW.02.05.00-26-1534/20 Sklep Spożywczo Przemysłowy / Mała Gastronomia</text:p>
      <text:p text:style-name="P3">257 RPSW.02.05.00-26-1535/20 Firma Handlowo- Usługowa Joanna Połetek</text:p>
      <text:p text:style-name="P3">258 RPSW.02.05.00-26-1542/20 FUN ZONE ŁUKASZ KUNDERA</text:p>
      <text:p text:style-name="P3">259 RPSW.02.05.00-26-1544/20 FIRMA HANDLOWO-USŁUGOWA FRA-GAST HENRYKA MASIN</text:p>
      <text:p text:style-name="P3">260 RPSW.02.05.00-26-1547/20 Kinga Szałas makeup&amp;beauty</text:p>
      <text:p text:style-name="P3">261 RPSW.02.05.00-26-1548/20 "FIT2FUN DANCE KALA" KATARZYNA KOWALCZYK</text:p>
      <text:p text:style-name="P3">262 RPSW.02.05.00-26-1553/20 RESTCALM Danuta Szczepanik</text:p>
      <text:p text:style-name="P3">263 RPSW.02.05.00-26-1555/20 Miss-Uroda Monika Soter</text:p>
      <text:p text:style-name="P3">264 RPSW.02.05.00-26-1562/20 Kinga Kowalska MAGIC NAILS Stylizacja Paznokci</text:p>
      <text:p text:style-name="P3">265 RPSW.02.05.00-26-1568/20 MG FIT RITA MIERNIK</text:p>
      <text:p text:style-name="P3">266 RPSW.02.05.00-26-1577/20 Rob-Expo Robert Biernacki</text:p>
      <text:p text:style-name="P3">267 RPSW.02.05.00-26-1581/20 ECD Joanna Karpeta</text:p>
      <text:p text:style-name="P3">268 RPSW.02.05.00-26-1584/20 ALEKSANDRA MITKA MOBILNY SALON PIĘKNOŚCI "DOTYK PIĘKNA"</text:p>
      <text:p text:style-name="P3">269 RPSW.02.05.00-26-1587/20 P.U.H Agata Bieńkowska</text:p>
      <text:p text:style-name="P3">270 RPSW.02.05.00-26-1588/20 BEAUTY-ARTIST IZABELA JARON</text:p>
      <text:p text:style-name="P3">271 RPSW.02.05.00-26-1590/20 Mobilne Usługi Kosmetyczne Magdalena Kwiecień</text:p>
      <text:p text:style-name="P3">272 RPSW.02.05.00-26-1600/20 F.H.U Monika Olszewska</text:p>
      <text:p text:style-name="P3">273 RPSW.02.05.00-26-1602/20 ,FALA' SYLWIA ZALIŃSKA</text:p>
      <text:p text:style-name="P3">274 RPSW.02.05.00-26-1609/20 1st Class Barbers Konrad Koksa</text:p>
      <text:p text:style-name="P3">275 RPSW.02.05.00-26-1610/20 MAREK MAZUR, GRAŻYNA MAZUR BOSKO KIELCE SPÓŁKA CYWILNA</text:p>
      <text:p text:style-name="P3">276 RPSW.02.05.00-26-1622/20 SALON FRYZJERSKI GRAŻYNA MRUK</text:p>
      <text:p text:style-name="P3"><text:soft-page-break/>277 RPSW.02.05.00-26-1636/20 Bar "Leśny" Jolanta Bera</text:p>
      <text:p text:style-name="P3">278 RPSW.02.05.00-26-1640/20 Usługi Gastronomiczne Magdalena Kaczor</text:p>
      <text:p text:style-name="P3">279 RPSW.02.05.00-26-1645/20 Atelier Fryzjerskie Ewa Kalinowska</text:p>
      <text:p text:style-name="P3">280 RPSW.02.05.00-26-1646/20 Tsavoryt Sp z o.o. Sp. k.</text:p>
      <text:p text:style-name="P3">281 RPSW.02.05.00-26-1647/20 Salon fryzjerski "Monika" Monika Faliszewska</text:p>
      <text:p text:style-name="P3">282 RPSW.02.05.00-26-1656/20 PRO+ Bartosz Łuczak</text:p>
      <text:p text:style-name="P3">283 RPSW.02.05.00-26-1660/20 AGNIESZKA PODSIADŁO GABINET KOSMETYCZNY METAMORFOZA</text:p>
      <text:p text:style-name="P3">284 RPSW.02.05.00-26-1665/20 Partnet Rafał Sabat</text:p>
      <text:p text:style-name="P3">285 RPSW.02.05.00-26-1670/20 ArtiBio Magdalena Tarnowska</text:p>
      <text:p text:style-name="P3">286 RPSW.02.05.00-26-1680/20 KULTURA CIAŁA SPÓŁKA Z OGRANICZONĄ ODPOWIEDZIALNOŚCIĄ</text:p>
      <text:p text:style-name="P3">287 RPSW.02.05.00-26-1696/20 Usługi Rozrywkowe "HOT GAMES SHOW" Michał Cichoń</text:p>
      <text:p text:style-name="P3">288 RPSW.02.05.00-26-1704/20 Centrum Makijażu Permanentnego i Medycyny Estetycznej Edyta Drogosz</text:p>
      <text:p text:style-name="P3">289 RPSW.02.05.00-26-1708/20 step2expo Bernadetta Borkowska</text:p>
      <text:p text:style-name="P3">290 RPSW.02.05.00-26-1709/20 Rol-Mix Słabosz Mateusz</text:p>
      <text:p text:style-name="P3">291 RPSW.02.05.00-26-1713/20 Art Gift Paweł Cymerman</text:p>
      <text:p text:style-name="P3">292 RPSW.02.05.00-26-1714/20 Oh my gift Katarzyna Ćwiek</text:p>
      <text:p text:style-name="P3">293 RPSW.02.05.00-26-1719/20 PRZEDSIĘBIORSTWO WIELOBRANŻOWE REWAL Jarosław Bera</text:p>
      <text:p text:style-name="P3">294 RPSW.02.05.00-26-1736/20 Michał Łyczek</text:p>
      <text:p text:style-name="P3">295 RPSW.02.05.00-26-1737/20 Salon Urody - Paulina Kolarz</text:p>
      <text:p text:style-name="P3">296 RPSW.02.05.00-26-1743/20 Kulturka Jakub Wróbel</text:p>
      <text:p text:style-name="P3">297 RPSW.02.05.00-26-1747/20 MAHIR KEBAB HASAN TEMIZ</text:p>
      <text:p text:style-name="P3">298 RPSW.02.05.00-26-1749/20 MEBLOPROF - RAFAŁ KACZMARSKI</text:p>
      <text:p text:style-name="P3">299 RPSW.02.05.00-26-1778/20 Studio Fryzur Małgorzata Helena Otwinowska</text:p>
      <text:p text:style-name="P3">300 RPSW.02.05.00-26-1784/20 F.K.GRACJA Kozakowski Władysław</text:p>
      <text:p text:style-name="P3">301 RPSW.02.05.00-26-1794/20 Mobilna stylizacja paznokci Iwona Kołodziej</text:p>
      <text:p text:style-name="P3">302 RPSW.02.05.00-26-1804/20 Salon Fryzjerski Damsko - Męski Edyta Rogala, ul. Rynek 2, 28-133 Pacanów</text:p>
      <text:p text:style-name="P3">303 RPSW.02.05.00-26-1807/20 JOLANTA BOROWIEC „MAT NAT”</text:p>
      <text:p text:style-name="P3">304 RPSW.02.05.00-26-1814/20 Restauracja Pod Zamkiem Agnieszka Brzezowska</text:p>
      <text:p text:style-name="P3">305 RPSW.02.05.00-26-1817/20 Pracownia Fryzjerska Michał Libuda</text:p>
      <text:p text:style-name="P3">306 RPSW.02.05.00-26-1828/20 Light IT Rafał Serek</text:p>
      <text:p text:style-name="P3">307 RPSW.02.05.00-26-1859/20 Maciej Matys</text:p>
      <text:p text:style-name="P3">308 RPSW.02.05.00-26-1862/20 ALEGRE ALEKSANDRA GAŁĘZIOWSKA</text:p>
      <text:p text:style-name="P3">309 RPSW.02.05.00-26-1880/20 Krzysztof Malanowicz Mała Gastronomia</text:p>
      <text:p text:style-name="P3">310 RPSW.02.05.00-26-1884/20 BE HEALTHY Paulina Chojnacka</text:p>
      <text:p text:style-name="P3">311 RPSW.02.05.00-26-1890/20 Produkcja Gastronomiczna Sp. z o.o.</text:p>
      <text:p text:style-name="P3">312 RPSW.02.05.00-26-1893/20 Salon fryzjerski Damsko-Męski Emilia Kwiatkowska</text:p>
      <text:p text:style-name="P3">313 RPSW.02.05.00-26-1894/20 Obiady Domowe Mirosław Polak</text:p>
      <text:p text:style-name="P3">314 RPSW.02.05.00-26-1904/20 Picollo Barber Krystian Bielecki</text:p>
      <text:p text:style-name="P3">315 RPSW.02.05.00-26-1906/20 PS KEBAB Parvinder Singh</text:p>
      <text:p text:style-name="P3">316 RPSW.02.05.00-26-1908/20 Expo Mat Czubala Mateusz</text:p>
      <text:p text:style-name="P3">317 RPSW.02.05.00-26-1914/20 Artur Jary</text:p>
      <text:p text:style-name="P3">318 RPSW.02.05.00-26-1927/20 DOTACJA NA KAPITAŁ OBROTOWY ZAKŁAD FRYZJERSKI RECZYŃSKA MARTA, SOCHA EWA S.C.</text:p>
      <text:p text:style-name="P3">319 RPSW.02.05.00-26-1933/20 VICTOR FRYZJERSTWO MĘSKIE Katarzyna Ożóg</text:p>
      <text:p text:style-name="P3">320 RPSW.02.05.00-26-1935/20 POTIMEX sp. jawna Podlodowski Sebastian Podlodowska Zdzisława</text:p>
      <text:p text:style-name="P3">321 RPSW.02.05.00-26-1940/20 PRACOWNIA WITRAŻY CAHAYA - MARCIN KRAKOWIAK</text:p>
      <text:p text:style-name="P3">322 RPSW.02.05.00-26-1941/20 ECOTUR SPÓŁKA Z OGRANICZONA ODPOWIEDZIALNOSCIA</text:p>
      <text:p text:style-name="P3"><text:soft-page-break/>323 RPSW.02.05.00-26-1946/20 Gabinet Kosmetyczny Małgorzata Hukowska</text:p>
      <text:p text:style-name="P3">324 RPSW.02.05.00-26-1951/20 Honey studio kosmetyczne Izabela Królik</text:p>
      <text:p text:style-name="P3">325 RPSW.02.05.00-26-1954/20 Justyna Hasior Salon fryzjerski "Angela"</text:p>
      <text:p text:style-name="P3">326 RPSW.02.05.00-26-1982/20 Wedding by Ann Anna Różycka</text:p>
      <text:p text:style-name="P3">327 RPSW.02.05.00-26-1987/20 Studio Kosmetyczne Organic Agnieszka Tomczyk</text:p>
      <text:p text:style-name="P3">328 RPSW.02.05.00-26-1988/20 ZAJAZD WIŚNIEWSKICH, RESTAURACJA, HOTEL, Barbara Wiśniewska, KRAŚNIÓW 25, 28-520 Opatowiec Sklep Spożywczo Przemysłowy Piotrkowice 33, 28512 Bejsce</text:p>
      <text:p text:style-name="P3">329 RPSW.02.05.00-26-1990/20 Barbara Strzelec BIURO PIELGRZYMKOWE CREDO, PRACOWNIA FLORYSTYCZNA MAGNOLIA</text:p>
      <text:p text:style-name="P3">330 RPSW.02.05.00-26-1997/20 Gabinet Masażu i Rehabilitacji "NINDO" Sylwia Rzeczycka</text:p>
      <text:p text:style-name="P3">331 RPSW.02.05.00-26-2007/20 Fitness Vacu Club Katarzyna Bielarz</text:p>
      <text:p text:style-name="P3">332 RPSW.02.05.00-26-2008/20 Joanna Rawska Ride with me</text:p>
      <text:p text:style-name="P3">333 RPSW.02.05.00-26-2013/20 Lichota Damian SABAT-TOUR - USŁUGI TURYSTYCZNE</text:p>
      <text:p text:style-name="P3">334 RPSW.02.05.00-26-2024/20 RAFAŁ LISOWSKI PRZEDSIĘBIORSTWO WIELOBRANŻOWE "VERONA"</text:p>
      <text:p text:style-name="P3">335 RPSW.02.05.00-26-2032/20 kat.wojt makeup&amp;hair by Katarzyna Wojtasik</text:p>
      <text:p text:style-name="P3">336 RPSW.02.05.00-26-2033/20 IRENA PEDRYC POKOJE GOŚCINNE POD TETRAPODEM</text:p>
      <text:p text:style-name="P3">337 RPSW.02.05.00-26-2036/20 P.H. "Fenix" Regina Bielewicz</text:p>
      <text:p text:style-name="P3">338 RPSW.02.05.00-26-2039/20 KARCZMA ŚWIĘTOKRZYSKA ANETA ZIELIŃSKA EWA SZYMAŃSKA</text:p>
      <text:p text:style-name="P3">339 RPSW.02.05.00-26-2040/20 DOM WYCIECZKOWY "ZACISZE" Artur Eugeniusz Łukawski</text:p>
      <text:p text:style-name="P3">340 RPSW.02.05.00-26-2057/20 "GRAAL" Artur Wnuk</text:p>
      <text:p text:style-name="P3">341 RPSW.02.05.00-26-2061/20 MAGDALENA STRZYŻ SALON FRYZJERSKI</text:p>
      <text:p text:style-name="P3">342 RPSW.02.05.00-26-2071/20 Aleksandra Wojtasik Hilton-fryzjer dla psów</text:p>
      <text:p text:style-name="P3">343 RPSW.02.05.00-26-2077/20 Karolina Stępień Hair Secrets Studio</text:p>
      <text:p text:style-name="P3">344 RPSW.02.05.00-26-2079/20 WIN4TEAM EWELINA CHLEBOWSKA-GIL</text:p>
      <text:p text:style-name="P3">345 RPSW.02.05.00-26-2080/20 "EQUINOX" RAFAŁ WITKOWSKI,TOMASZ SKRZYNIARZ s.c.</text:p>
      <text:p text:style-name="P3">346 RPSW.02.05.00-26-2083/20 Zakład Fryzjerski "JOANNA" ,Kita Joanna Bożena</text:p>
      <text:p text:style-name="P3">347 RPSW.02.05.00-26-2085/20 Gabinet Psychodietetyki i Dietoterapii Katarzyna Stępień-Fryc</text:p>
      <text:p text:style-name="P3">348 RPSW.02.05.00-26-2102/20 Studio Fryzur - Luiza Wojtas</text:p>
      <text:p text:style-name="P3">349 RPSW.02.05.00-26-2110/20 Zakład Fryzjerski Monika Otawska</text:p>
      <text:p text:style-name="P3">350 RPSW.02.05.00-26-2112/20 F.U.H. Artur Sinkiewicz</text:p>
      <text:p text:style-name="P3">351 RPSW.02.05.00-26-2122/20 Medico Dorota Holc</text:p>
      <text:p text:style-name="P3">352 RPSW.02.05.00-26-2125/20 Tyntex Usługi remontowo-budowlane Janusz Chudzicki</text:p>
      <text:p text:style-name="P3">353 RPSW.02.05.00-26-2127/20 Rarog Agency Piotr Nawrotek</text:p>
      <text:p text:style-name="P3">354 RPSW.02.05.00-26-2135/20 Studio Urody Bella Anna Krzepkowska</text:p>
      <text:p text:style-name="P3">355 RPSW.02.05.00-26-2137/20 EXPERT FITNESS Ireneusz Chaiński</text:p>
      <text:p text:style-name="P3">356 RPSW.02.05.00-26-2146/20 CENTRUM FRYZJERSKIE "GALAXY" MARTA JURKOWSKA</text:p>
      <text:p text:style-name="P3">357 RPSW.02.05.00-26-2148/20 Apartament Marzanna</text:p>
      <text:p text:style-name="P3">358 RPSW.02.05.00-26-2151/20 Katarzyna Tuz Firma Handlowo Usługowa</text:p>
      <text:p text:style-name="P3">359 RPSW.02.05.00-26-2158/20 DIANA FRĄK GOLDSTYL</text:p>
      <text:p text:style-name="P3">360 RPSW.02.05.00-26-2162/20 AGNIESZKA DOBROWOLSKA SALON FRYZJERSKI "AGA"</text:p>
      <text:p text:style-name="P3">361 RPSW.02.05.00-26-2163/20 LILU JOANNA WÓJCIKOWSKA</text:p>
      <text:p text:style-name="P3">362 RPSW.02.05.00-26-2173/20 JADŁODAJNIA KOLOROWA JUSTYNA DREJ</text:p>
      <text:p text:style-name="P3">363 RPSW.02.05.00-26-2174/20 Salon Fryzjersko - Kosmetyczny A&amp;A Anna Polak</text:p>
      <text:p text:style-name="P3">364 RPSW.02.05.00-26-2178/20 Epicentrum Events Błażej Nawrot</text:p>
      <text:p text:style-name="P3">365 RPSW.02.05.00-26-2201/20 Salon Fryzjerski Anna Wiecha</text:p>
      <text:p text:style-name="P3">366 RPSW.02.05.00-26-2203/20 Przedsiębiorstwo Handlowo-Usługowe "FORTIS" Wojciech Walczak Grzegorz Różalski</text:p>
      <text:p text:style-name="P3"><text:soft-page-break/>367 RPSW.02.05.00-26-2212/20 Zakład Fryzjerski Dorota Kaczewska</text:p>
      <text:p text:style-name="P3">368 RPSW.02.05.00-26-2218/20 BOROWSKA ZOFIA</text:p>
      <text:p text:style-name="P3">369 RPSW.02.05.00-26-2229/20 Salon Fryzjerski Ilona Radwan</text:p>
      <text:p text:style-name="P3">370 RPSW.02.05.00-26-2231/20 "MAŁY RZYM" Hotel I Restauracja Sp.z o.o.</text:p>
      <text:p text:style-name="P3">371 RPSW.02.05.00-26-2241/20 ON OFF KRYSTIAN TUCHOWSKI</text:p>
      <text:p text:style-name="P3">372 RPSW.02.05.00-26-2244/20 P.H.U. Pięć Sów - Food &amp; Events Łukasz Niebudek</text:p>
      <text:p text:style-name="P3">373 RPSW.02.05.00-26-2249/20 Teresa Majewska - Restauracja "VICTORIA"</text:p>
      <text:p text:style-name="P3">374 RPSW.02.05.00-26-2251/20 DIUN-TUR S.C. Piotr Chlewicki, Anna Chlewicka-Zwierzyk</text:p>
      <text:p text:style-name="P3">375 RPSW.02.05.00-26-2252/20 maINVEST Mariusz Marzecki</text:p>
      <text:p text:style-name="P3">376 RPSW.02.05.00-26-2263/20 Zajazd Pod Srebrną Górą Janusz Znojek</text:p>
      <text:p text:style-name="P3">377 RPSW.02.05.00-26-2264/20 ALBERT PIWOWARCZYK ZAKŁAD FRYZJERSKI</text:p>
      <text:p text:style-name="P3">378 RPSW.02.05.00-26-2273/20 Ilona Krocz Nailo Studio</text:p>
      <text:p text:style-name="P3">379 RPSW.02.05.00-26-2274/20 Alga Salon Kosmetyczny Anna Piotrowska</text:p>
      <text:p text:style-name="P3">380 RPSW.02.05.00-26-2280/20 Firma Handlowo-Usługowa Marta Frąk</text:p>
      <text:p text:style-name="P3">381 RPSW.02.05.00-26-2283/20 Dagmara Osojca Salon Fryzjerski Damsko-Męski ,,Kaja"</text:p>
      <text:p text:style-name="P3">382 RPSW.02.05.00-26-2286/20 ART-INFO Kamil Zagdan</text:p>
      <text:p text:style-name="P3">383 RPSW.02.05.00-26-2287/20 Marcin Nowakowski</text:p>
      <text:p text:style-name="P3">384 RPSW.02.05.00-26-2289/20 Columbus Przemysław Raczyński</text:p>
      <text:p text:style-name="P3">385 RPSW.02.05.00-26-2291/20 Salon Fryzur i Urody Edward Kijak</text:p>
      <text:p text:style-name="P3">386 RPSW.02.05.00-26-2306/20 Firma Handlowo-Usługowa "INSTAL-BAK" Alina Bławat</text:p>
      <text:p text:style-name="P3">387 RPSW.02.05.00-26-2307/20 MY SECRET BEAUTY</text:p>
      <text:p text:style-name="P3">388 RPSW.02.05.00-26-2314/20 Przemysław Kowalewski</text:p>
      <text:p text:style-name="P3">389 RPSW.02.05.00-26-2316/20 Angelika Paluch Studio Fryzur</text:p>
      <text:p text:style-name="P3">390 RPSW.02.05.00-26-2323/20 Urszula Ciołak Salon Fryzjerski Damsko Meski "Hair Club"</text:p>
      <text:p text:style-name="P3">391 RPSW.02.05.00-26-2337/20 JOANNA MROCZKOWSKA FRYZJERSTWO</text:p>
      <text:p text:style-name="P3">392 RPSW.02.05.00-26-2338/20 Salon Fryzjerski Kasia Katarzyna Kołomańska</text:p>
      <text:p text:style-name="P3">393 RPSW.02.05.00-26-2340/20 Firma Handlowo Usługowa "U Egona" Radosław Łoboda</text:p>
      <text:p text:style-name="P3">394 RPSW.02.05.00-26-2347/20 Diament Mobilne Studio Stylizacji Paznokci i Makijażu Anna Zacharska</text:p>
      <text:p text:style-name="P3">395 RPSW.02.05.00-26-2350/20 Mobilne Usługi Fryzjerskie</text:p>
      <text:p text:style-name="P3">396 RPSW.02.05.00-26-2355/20 Marzena Pawelec Zakład Fryzjerski Damski"Marzena"</text:p>
      <text:p text:style-name="P3">397 RPSW.02.05.00-26-2361/20 Elżbieta Żarska Zajzd Gastronomiczny "u Reja-Motel Nagłowice"</text:p>
      <text:p text:style-name="P3">398 RPSW.02.05.00-26-2366/20 Michał Skóraś Przedsiębiorstwo Handlowo - Usługowe "MSS"</text:p>
      <text:p text:style-name="P3">399 RPSW.02.05.00-26-2367/20 Lunch Cafe Edyta Wnuk</text:p>
      <text:p text:style-name="P3">400 RPSW.02.05.00-26-2371/20 Pisane Lakierami Patrycja Borto</text:p>
      <text:p text:style-name="P3">401 RPSW.02.05.00-26-2386/20 WERONIKA KOSIK ESTETIC GABINET KOSMETOLOGII</text:p>
      <text:p text:style-name="P3">402 RPSW.02.05.00-26-2395/20 Piotr Łukasiewicz</text:p>
      <text:p text:style-name="P3">403 RPSW.02.05.00-26-2397/20 Marcin Błaut Klub Sportowy Musashi</text:p>
      <text:p text:style-name="P3">404 RPSW.02.05.00-26-2398/20 STUDIO FRYZUR "EXCLUSIVE" INF IWONA FUTER</text:p>
      <text:p text:style-name="P3">405 RPSW.02.05.00-26-2399/20 AIR FUN Patryk Zarzycki</text:p>
      <text:p text:style-name="P3">406 RPSW.02.05.00-26-2400/20 CIS SPÓŁKA JAWNA WOJCIECH CHRAPCZYNSKI, PIOTR CHRAPCZYNSKI, ROBERT SCHULZ, HUBERT SCHULZ SPÓŁKA JAWNA</text:p>
      <text:p text:style-name="P3">407 RPSW.02.05.00-26-2402/20 Smaczek Bartosz Temperowicz</text:p>
      <text:p text:style-name="P3">408 RPSW.02.05.00-26-2406/20 Oh My Gosh Tattoo Marta Gawłowska</text:p>
      <text:p text:style-name="P3">409 RPSW.02.05.00-26-2416/20 Magdalena Gierka - Salon Fryzjerski "EMPIR"</text:p>
      <text:p text:style-name="P3">410 RPSW.02.05.00-26-2418/20 Pokoje u Klaudii Klaudia Grudniewska</text:p>
      <text:p text:style-name="P3">411 RPSW.02.05.00-26-2421/20 Salon Fryzjerwski "U ASI"</text:p>
      <text:p text:style-name="P3">412 RPSW.02.05.00-26-2423/20 "Psia Gracja" Marlena Golańska</text:p>
      <text:p text:style-name="P3">413 RPSW.02.05.00-26-2430/20 Studio Urody Kasia</text:p>
      <text:p text:style-name="P3"><text:soft-page-break/>414 RPSW.02.05.00-26-2431/20 Freszz Design Nina Fiecek</text:p>
      <text:p text:style-name="P3">415 RPSW.02.05.00-26-2441/20 Joanna Jaworska Permanent Makeup</text:p>
      <text:p text:style-name="P3">416 RPSW.02.05.00-26-2447/20 TADEUSZ ŚWIERZEWSKI 1.PIZZERIA"SMAKOSZ" TADEUSZ ŚWIERZEWSKI 2.USŁUGI CATERINGOWE "SMAKOSZ"</text:p>
      <text:p text:style-name="P3">417 RPSW.02.05.00-26-2450/20 GABINET ZDROWIA I URODY LOOKsus Sylwia Bryła-Prokop</text:p>
      <text:p text:style-name="P3">418 RPSW.02.05.00-26-2457/20 Renata Iwan Salon Kosmetyczny "EFECT"</text:p>
      <text:p text:style-name="P3">419 RPSW.02.05.00-26-2463/20 Gabinet Odnowy Biologicznej "BODY&amp;SOUL" Justyna Sałapska</text:p>
      <text:p text:style-name="P3">420 RPSW.02.05.00-26-2471/20 Przedsiębiorstwo Handlowo Usługowe Ewa Łatasiewicz</text:p>
      <text:p text:style-name="P3">421 RPSW.02.05.00-26-2472/20 Coffee Time Angelika Półtorak</text:p>
      <text:p text:style-name="P3">422 RPSW.02.05.00-26-2476/20 Salon fryzjersko- kosmetyczny Natalia Kaim-Michalak</text:p>
      <text:p text:style-name="P3">423 RPSW.02.05.00-26-2483/20 FIRMA HANDLOWO USŁUGOWA DWÓR DZIEKANÓW DZIEKAN MARIA</text:p>
      <text:p text:style-name="P3">424 RPSW.02.05.00-26-2499/20 S 7 HOTEL SP. Z O.O.</text:p>
      <text:p text:style-name="P3">425 RPSW.02.05.00-26-2504/20 Michał Wisowski BARBERSKI</text:p>
      <text:p text:style-name="P3">426 RPSW.02.05.00-26-2505/20 Mariusz Grządziela "KLUB PIWNICZKA" Mała Gastronomia</text:p>
      <text:p text:style-name="P3">427 RPSW.02.05.00-26-2511/20 Salon Fryzjerski A Dore Krupinska Ewa</text:p>
      <text:p text:style-name="P3">428 RPSW.02.05.00-26-2522/20 Natallia Paszek</text:p>
      <text:p text:style-name="P3">429 RPSW.02.05.00-26-2531/20 RADOSŁAW HILARUK "RADOS", "TELMES"</text:p>
      <text:p text:style-name="P3">430 RPSW.02.05.00-26-2536/20 CUSTOM MUSIC HOUSE Olaf Olszewski</text:p>
      <text:p text:style-name="P3">431 RPSW.02.05.00-26-2551/20 Salon Fryzjerski "New Look"Ewelina Gruszka</text:p>
      <text:p text:style-name="P3">432 RPSW.02.05.00-26-2567/20 Studio Urody Glamour Alina Wyrzykowska</text:p>
      <text:p text:style-name="P3">433 RPSW.02.05.00-26-2569/20 Salon kosmetyczny Zacisze Urody Magdalena Musiał</text:p>
      <text:p text:style-name="P3">434 RPSW.02.05.00-26-2577/20 Przestrzeń Urody Katarzyna Marchewka</text:p>
      <text:p text:style-name="P3">435 RPSW.02.05.00-26-2584/20 Malcenter Spółka Cywilna Malicki Andrzej,Malicki Tomasz,Puchała Edyta</text:p>
      <text:p text:style-name="P3">436 RPSW.02.05.00-26-2587/20 Studio Urody Paula Paulina Stobiecka</text:p>
      <text:p text:style-name="P3">437 RPSW.02.05.00-26-2589/20 Atelier Urody Milena Jamroży</text:p>
      <text:p text:style-name="P3">438 RPSW.02.05.00-26-2590/20 PRESGO Przemysław Zgoda</text:p>
      <text:p text:style-name="P3">439 RPSW.02.05.00-26-2591/20 STUDIO URODY "ALESSA" Karolina Ałabisz-Piorun</text:p>
      <text:p text:style-name="P3">440 RPSW.02.05.00-26-2595/20 OBSLUGA.INFO Marcin Krysiak</text:p>
      <text:p text:style-name="P3">441 RPSW.02.05.00-26-2602/20 Gabinet Kosmetyczny Grażyna Fołtyn</text:p>
      <text:p text:style-name="P3">442 RPSW.02.05.00-26-2606/20 MOBILNA STYLIZACJA FRYZUR JUSTYNA SADZA</text:p>
      <text:p text:style-name="P3">443 RPSW.02.05.00-26-2615/20 SKLEPIK SZKOLNY Stanisław Wąsik</text:p>
      <text:p text:style-name="P3">444 RPSW.02.05.00-26-2617/20 F. H. U. Zaczarowany Ogród Magdalena Pietras</text:p>
      <text:p text:style-name="P3">445 RPSW.02.05.00-26-2622/20 BEAUTY LADY RENATA KRZYSZKOWSKA</text:p>
      <text:p text:style-name="P3">446 RPSW.02.05.00-26-2623/20 Orientale Małgorzata Świca</text:p>
      <text:p text:style-name="P3">447 RPSW.02.05.00-26-2626/20 P.U.H. Emporium</text:p>
      <text:p text:style-name="P3">448 RPSW.02.05.00-26-2627/20 AKADEMIA URODY ANNA Anna Starzyk</text:p>
      <text:p text:style-name="P3">449 RPSW.02.05.00-26-2629/20 Popolo Spółka Cywilna</text:p>
      <text:p text:style-name="P3">450 RPSW.02.05.00-26-2633/20 DARIUSZ KOTTE "AGENCJA REKLAMOWA MEDIA KIELCE"</text:p>
      <text:p text:style-name="P3">451 RPSW.02.05.00-26-2636/20 MEETFIT Krzysztof Kotwica</text:p>
      <text:p text:style-name="P3">452 RPSW.02.05.00-26-2637/20 ZAKŁAD FRYZJERSKI "HENRYK" SPÓŁKA CYWILNA, HENRYK DOMAGAŁA, SŁAWOMIR DOMAGAŁA</text:p>
      <text:p text:style-name="P3">453 RPSW.02.05.00-26-2643/20 ACH-ARTE ANETA CHRZĘSZCZYK</text:p>
      <text:p text:style-name="P3">454 RPSW.02.05.00-26-2657/20 Studio Tatuażu Abditus Kamil Adamczyk</text:p>
      <text:p text:style-name="P3">455 RPSW.02.05.00-26-2663/20 KATARZYNA ZAJĄCZKOWSKA OLIMPIA-FITNESS I ODNOWA BIOLOGICZNA</text:p>
      <text:p text:style-name="P3">456 RPSW.02.05.00-26-2664/20 EWA RABIEJ STUDIO PIN UP</text:p>
      <text:p text:style-name="P3"><text:soft-page-break/>457 RPSW.02.05.00-26-2667/20 USŁUGI GASTRONOMICZNE HANDEL Art.SPOŻYWCZO-PRZEMYSŁOWYMI "SKORPION"</text:p>
      <text:p text:style-name="P3">458 RPSW.02.05.00-26-2672/20 Przedsiębiorstwo Wielobranżowe "TOPAS" Tomasz Pasierbek</text:p>
      <text:p text:style-name="P3">459 RPSW.02.05.00-26-2677/20 Studio fryzjerskie Irmina Halina Krzysztofik</text:p>
      <text:p text:style-name="P3">460 RPSW.02.05.00-26-2678/20 Piotr Brożyna</text:p>
      <text:p text:style-name="P3">461 RPSW.02.05.00-26-2680/20 Hilfe und Hilfe Aneta Kaczmarzyk</text:p>
      <text:p text:style-name="P3">462 RPSW.02.05.00-26-2687/20 KATARZYNA WŁODARCZYK SALON FRYZJERSKI "KASIA"</text:p>
      <text:p text:style-name="P3">463 RPSW.02.05.00-26-2692/20 Studio Brilliant Nails&amp; Lashes, MONIKA ZIEJEWSKA</text:p>
      <text:p text:style-name="P3">464 RPSW.02.05.00-26-2695/20 Edyta Rówińska Kawiarnia Wesoła Kafka</text:p>
      <text:p text:style-name="P3">465 RPSW.02.05.00-26-2699/20 Studio Fryzur Monika Kawalec</text:p>
      <text:p text:style-name="P3">466 RPSW.02.05.00-26-2705/20 MOBILNY GABINET KOSMETYCZNY ANGELINA WÓJCIK-ZAWADA</text:p>
      <text:p text:style-name="P3">467 RPSW.02.05.00-26-2711/20 Atike kebap Milena Kmieć</text:p>
      <text:p text:style-name="P3">468 RPSW.02.05.00-26-2727/20 Studio Urody Martyna Jabłońska-Grochowska</text:p>
      <text:p text:style-name="P3">469 RPSW.02.05.00-26-2731/20 Gabinet Kosmetyki Profesjonalnej Małgorzata Kumór</text:p>
      <text:p text:style-name="P3">470 RPSW.02.05.00-26-2736/20 Katarzyna Chudziak Gabinet Kosmetyczny</text:p>
      <text:p text:style-name="P3">471 RPSW.02.05.00-26-2740/20 TAF TURAN BINGÖL</text:p>
      <text:p text:style-name="P3">472 RPSW.02.05.00-26-2744/20 By SYLA Sylwia Zapała</text:p>
      <text:p text:style-name="P3">473 RPSW.02.05.00-26-2751/20 Salon Fryzjerski Gracja</text:p>
      <text:p text:style-name="P3">474 RPSW.02.05.00-26-2755/20 Hotel Restauracja Karczówka Ryszard Rębosz</text:p>
      <text:p text:style-name="P3">475 RPSW.02.05.00-26-2756/20 FIRMA "GIMO"STANISŁAW DYJAK</text:p>
      <text:p text:style-name="P3">476 RPSW.02.05.00-26-2762/20 Przedsiębiorstwo Usługowe Handlowe "BODEX" Spółka Jawna Fryderyk Bodzioch, Krzysztof Bodzioch, Marcin Bodzioch Transport Międzynarodowy i Spedycja</text:p>
      <text:p text:style-name="P3">477 RPSW.02.05.00-26-2767/20 Przedsiębiorstwo Handlowo-Usługowe Columbus Beata Karbowniczak</text:p>
      <text:p text:style-name="P3">478 RPSW.02.05.00-26-2774/20 BEAUTY ROOM Ewelina Krzysztofik</text:p>
      <text:p text:style-name="P3">479 RPSW.02.05.00-26-2788/20 Bawialnia "NIkuś" Agnieszka Muszyńska</text:p>
      <text:p text:style-name="P3">480 RPSW.02.05.00-26-2789/20 EXPO EVENT Kamila Żmijewska</text:p>
      <text:p text:style-name="P3">481 RPSW.02.05.00-26-2793/20 Shark Property Investment Izabela Wołowiec-Gębska</text:p>
      <text:p text:style-name="P3">482 RPSW.02.05.00-26-2795/20 IZABELA STEFAŃSKA STUDIO KOSMETYKI PROFESJONALNEJ "NADIA"</text:p>
      <text:p text:style-name="P3">483 RPSW.02.05.00-26-2804/20 GYM4YOU Aleksandra Antos-Sebzda</text:p>
      <text:p text:style-name="P3">484 RPSW.02.05.00-26-2809/20 EXPERT ŁUKASZ STĘPNIEWSKI</text:p>
      <text:p text:style-name="P3">485 RPSW.02.05.00-26-2810/20 Studio Figura Joanna Szlufik</text:p>
      <text:p text:style-name="P3">486 RPSW.02.05.00-26-2811/20 PUB "KAPER" KOSNO BOGDAN</text:p>
      <text:p text:style-name="P3">487 RPSW.02.05.00-26-2824/20 Zakład Fryzjerski Halina Ewa Bebelska</text:p>
      <text:p text:style-name="P3">488 RPSW.02.05.00-26-2829/20 MIROSŁAW JAGUSIAK "KRĘGIELNIA CHICAGO"</text:p>
      <text:p text:style-name="P3">489 RPSW.02.05.00-26-2830/20 "eventOM" Michał Omasta</text:p>
      <text:p text:style-name="P3">490 RPSW.02.05.00-26-2833/20 ILONA BONAR "MAKE-UP &amp; NAILS"</text:p>
      <text:p text:style-name="P3">491 RPSW.02.05.00-26-2837/20 Studio Urody Anna Butenko</text:p>
      <text:p text:style-name="P3">492 RPSW.02.05.00-26-2849/20 CZERWONY FORTEPIAN  S.C  ROBERT KANTOR, EWA URBAŃSKA-FELCZAK</text:p>
      <text:p text:style-name="P3">493 RPSW.02.05.00-26-2850/20 Studio Urody Mariola Kot-Stępień</text:p>
      <text:p text:style-name="P3">494 RPSW.02.05.00-26-2856/20 Łukasz Nowak</text:p>
      <text:p text:style-name="P3">495 RPSW.02.05.00-26-2857/20 MATEUSZ WRONA FHU ''MATEO''</text:p>
      <text:p text:style-name="P3">496 RPSW.02.05.00-26-2858/20 BUON BAR WIKTOR SYGUŁA</text:p>
      <text:p text:style-name="P3">497 RPSW.02.05.00-26-2859/20 Zakład Fryzjerski Damsko-Męski Małgorzata Szczukiewicz</text:p>
      <text:p text:style-name="P3">498 RPSW.02.05.00-26-2866/20 STACJA PALIW NR 8 DARIUSZ DOMAŃCZUK</text:p>
      <text:p text:style-name="P3">499 RPSW.02.05.00-26-2873/20 Czarny Kot Salon fryzjersko-kosmetyczny Monika Długosz</text:p>
      <text:p text:style-name="P3"><text:soft-page-break/>500 RPSW.02.05.00-26-2874/20 Niepubliczne Szkolne Schronisko Młodzieżowe Turystyka i Wypoczynek ,,Tanie Spanie"Anna Janicka</text:p>
      <text:p text:style-name="P3">501 RPSW.02.05.00-26-2881/20 Salon Fryzjersko-Kosmetyczny Bozena Mochocka-Dygas</text:p>
      <text:p text:style-name="P3">502 RPSW.02.05.00-26-2894/20 MAT-FIT Mateusz Stępień</text:p>
      <text:p text:style-name="P3">503 RPSW.02.05.00-26-2899/20 Salon Fryzjerski  Rach - Ciach</text:p>
      <text:p text:style-name="P3">504 RPSW.02.05.00-26-2906/20 la' Madame Kosmetologia Estetyczna mgr Agnieszka Dyl-Chmiel</text:p>
      <text:p text:style-name="P3">505 RPSW.02.05.00-26-2921/20 Musiał Dariusz</text:p>
      <text:p text:style-name="P3">506 RPSW.02.05.00-26-2926/20 Galeria Urody Izabela Żoładek</text:p>
      <text:p text:style-name="P3">507 RPSW.02.05.00-26-2927/20 Cross-Tech-Fryz Barbara Pisarczyk</text:p>
      <text:p text:style-name="P3">508 RPSW.02.05.00-26-2931/20 MEXXX Krzysztof Łodej</text:p>
      <text:p text:style-name="P3">509 RPSW.02.05.00-26-2933/20 Kiosk "Perła" Grzegorz Kobiec Nowiny ul.Perłowa 1 26-052 Nowiny NIP 9590090427</text:p>
      <text:p text:style-name="P3">510 RPSW.02.05.00-26-2936/20 Dawid Obłąk Usługi Trenersko-Dydaktyczne</text:p>
      <text:p text:style-name="P3">511 RPSW.02.05.00-26-2941/20 Szachownica Smaku</text:p>
      <text:p text:style-name="P3">512 RPSW.02.05.00-26-2942/20 Renata Kamienik</text:p>
      <text:p text:style-name="P3">513 RPSW.02.05.00-26-2943/20 Fundacja Rozwoju Osobistego i Sportowego - Akademia Sportu Kielce</text:p>
      <text:p text:style-name="P3">514 RPSW.02.05.00-26-2952/20 Impresario Art Grzegorz Zielonka</text:p>
      <text:p text:style-name="P3">515 RPSW.02.05.00-26-2956/20 Salon "Hollywood" Beata Gembosz</text:p>
      <text:p text:style-name="P3">516 RPSW.02.05.00-26-2962/20 STUDIO URODY Jessica Nosowicz</text:p>
      <text:p text:style-name="P3">517 RPSW.02.05.00-26-2971/20 Zakład Usług Budowlanych "SAWA" Salek Anna</text:p>
      <text:p text:style-name="P3">518 RPSW.02.05.00-26-2973/20 Hotel Stodółka s.c. Jarosław Łączkiewicz, Iwona Buczyńska</text:p>
      <text:p text:style-name="P3">519 RPSW.02.05.00-26-2975/20 Salon Urody Diamond Dorota Majewska</text:p>
      <text:p text:style-name="P3">520 RPSW.02.05.00-26-2978/20 Przedsiębiorstwo Produkcyjno-Usługowo-Handlowe "CLEZMERS"</text:p>
      <text:p text:style-name="P3">521 RPSW.02.05.00-26-2981/20 AGiS Sylwester Reczko</text:p>
      <text:p text:style-name="P3">522 RPSW.02.05.00-26-2982/20 Salon Fryzjersko Kosmetyczny Tamara  Tamara Kurowska Jakóbik</text:p>
      <text:p text:style-name="P3">523 RPSW.02.05.00-26-2998/20 Pracownia Wypieków Artystycznych Katarzyna Karbowniczek</text:p>
      <text:p text:style-name="P3">524 RPSW.02.05.00-26-3007/20 Mirex Mirosław Jakubowski Nip 6581852215</text:p>
      <text:p text:style-name="P3">525 RPSW.02.05.00-26-3016/20 STASZEWSKA ALICJA BUFET STUDENCKI "OAZA"</text:p>
      <text:p text:style-name="P3">526 RPSW.02.05.00-26-3018/20 Kraina Drobiazgów</text:p>
      <text:p text:style-name="P3">527 RPSW.02.05.00-26-3019/20 FUN&amp;SPORT SZYMON SZYMASZEK</text:p>
      <text:p text:style-name="P3">528 RPSW.02.05.00-26-3021/20 Studio Kosmetyczne Sekret Urody Anita Fortuna</text:p>
      <text:p text:style-name="P3">529 RPSW.02.05.00-26-3033/20 Wioleta Mróz "La Formica"</text:p>
      <text:p text:style-name="P3">530 RPSW.02.05.00-26-3034/20 Discovery Events Anna Zdanowska</text:p>
      <text:p text:style-name="P3">531 RPSW.02.05.00-26-3046/20 P.H.U CZUBAK Krystian Czubak</text:p>
      <text:p text:style-name="P3">532 RPSW.02.05.00-26-3053/20 Pauza Damian Dybus</text:p>
      <text:p text:style-name="P3">533 RPSW.02.05.00-26-3054/20 Kolejowa 18 Restauracja Jolanta Mariusz Burzawa</text:p>
      <text:p text:style-name="P3">534 RPSW.02.05.00-26-3060/20 Studio Fryzur Jolanta Surma</text:p>
      <text:p text:style-name="P3">535 RPSW.02.05.00-26-3070/20 Anna Sołtyk Winnica Nad Źródłem</text:p>
      <text:p text:style-name="P3">536 RPSW.02.05.00-26-3071/20 Klaudia Śnioch Stylizacja Rzęs i Paznokci</text:p>
      <text:p text:style-name="P3">537 RPSW.02.05.00-26-3074/20 O.K. Olga Kowalińska</text:p>
      <text:p text:style-name="P3">538 RPSW.02.05.00-26-3082/20 HAIRMADE Pracownia Fryzjerska Karol Mochocki</text:p>
      <text:p text:style-name="P3">539 RPSW.02.05.00-26-3086/20 MAGDALENA MRÓZ STYLIZACJA PAZNOKCI</text:p>
      <text:p text:style-name="P3">540 RPSW.02.05.00-26-3087/20 MAŁGORZATA OLAŚ SKLEP "NICOLA"</text:p>
      <text:p text:style-name="P3">541 RPSW.02.05.00-26-3100/20 Studio Urody MK Beauty Magdalena Krzysztofik</text:p>
      <text:p text:style-name="P3">542 RPSW.02.05.00-26-3123/20 BELLISSIMO Wiktoria Barańska</text:p>
      <text:p text:style-name="P3">543 RPSW.02.05.00-26-3127/20 Lapidarium Michał Sala</text:p>
      <text:p text:style-name="P3">544 RPSW.02.05.00-26-3130/20 Sprzedaż Detaliczna Pozostałych Towarów Prowadzonych na straganach i targowiskach</text:p>
      <text:p text:style-name="P3"><text:soft-page-break/>545 RPSW.02.05.00-26-3132/20 Kawiarnia Relax Maria Jakubowska</text:p>
      <text:p text:style-name="P3">546 RPSW.02.05.00-26-3134/20 Atelier Fryzjerskie Look Beauty Ewa Łukasik</text:p>
      <text:p text:style-name="P3">547 RPSW.02.05.00-26-3139/20 Lifestyle Anna Ciosk</text:p>
      <text:p text:style-name="P3">548 RPSW.02.05.00-26-3143/20 Pizzeria Laguna Angelika Możdżeń</text:p>
      <text:p text:style-name="P3">549 RPSW.02.05.00-26-3148/20 Ubożak Ewa Studio Kosmetyczne AVE</text:p>
      <text:p text:style-name="P3">550 RPSW.02.05.00-26-3154/20 Pizzeria Marianos Polit Agnieszka</text:p>
      <text:p text:style-name="P3">551 RPSW.02.05.00-26-3161/20 Gabinet Fryzjerski u Małgosi i Ani Anna Posłowska</text:p>
      <text:p text:style-name="P3">552 RPSW.02.05.00-26-3165/20 Salon Fryzjerski Damsko-Meski ''TOP''</text:p>
      <text:p text:style-name="P3">553 RPSW.02.05.00-26-3172/20 ELŻBIETA SITARZ Zakład Fryzjerski Damsko-Męski</text:p>
      <text:p text:style-name="P3">554 RPSW.02.05.00-26-3175/20 Szkoła Tańca Dance Katarzyna Tokarz</text:p>
      <text:p text:style-name="P3">555 RPSW.02.05.00-26-3179/20 Natural Med Krzysztof Demko</text:p>
      <text:p text:style-name="P3">556 RPSW.02.05.00-26-3191/20 Marek Marczewski</text:p>
      <text:p text:style-name="P3">557 RPSW.02.05.00-26-3192/20 FHU Martyna Łygońska</text:p>
      <text:p text:style-name="P3">558 RPSW.02.05.00-26-3194/20 Przedsiębiorstwo Turystyczno Handlowe "JAGA TOUR" Grzegorz Łojek</text:p>
      <text:p text:style-name="P3">559 RPSW.02.05.00-26-3204/20 HOTEL ŚWIĘTOKRZYSKI SPÓŁKA CYWILNA MAŁGORZATA DZIAŁAK, SEBASTIAN DZIAŁAK</text:p>
      <text:p text:style-name="P3">560 RPSW.02.05.00-26-3205/20 AleBabeczka-Aleksandra Chłodnicka</text:p>
      <text:p text:style-name="P3">561 RPSW.02.05.00-26-3210/20 Studio Kosmetyczne MK VENUS  Monika Kumoń</text:p>
      <text:p text:style-name="P3">562 RPSW.02.05.00-26-3221/20 Kraver Bartłomiej Skrabacz</text:p>
      <text:p text:style-name="P3">563 RPSW.02.05.00-26-3226/20 Pasta Mia Michał Metryka</text:p>
      <text:p text:style-name="P3">564 RPSW.02.05.00-26-3229/20 ATELIER STYLIZACJI PAZNOKCI Justyna Kobryn</text:p>
      <text:p text:style-name="P3">565 RPSW.02.05.00-26-3234/20 "Salonik kosmetyczny Anna" Anna Nogaj</text:p>
      <text:p text:style-name="P3">566 RPSW.02.05.00-26-3236/20 Anna Wolska Salon kosmetyczno - fryzjerski</text:p>
      <text:p text:style-name="P3">567 RPSW.02.05.00-26-3240/20 P.U.H"Centrum Bolwiński"Beata Tasak</text:p>
      <text:p text:style-name="P3">568 RPSW.02.05.00-26-3241/20 Pensjonat Sanato s.c. Katarzyna Gadawska, Andrzej Gadawski</text:p>
      <text:p text:style-name="P3">569 RPSW.02.05.00-26-3244/20 Salon Kosmetyczny Julia Podsiadło</text:p>
      <text:p text:style-name="P3">570 RPSW.02.05.00-26-3251/20 KULKAR KAROL KULESZA</text:p>
      <text:p text:style-name="P3">571 RPSW.02.05.00-26-3255/20 Malarnia Monika Kozieł</text:p>
      <text:p text:style-name="P3">572 RPSW.02.05.00-26-3256/20 " LEŚNA ZAGRODA" Sygut Krystyna</text:p>
      <text:p text:style-name="P3">573 RPSW.02.05.00-26-3260/20 Salon Fryzjerski BELEK Andrzej Kołeczek</text:p>
      <text:p text:style-name="P3">574 RPSW.02.05.00-26-3262/20 Salon Fryzjerski BELLA Barbara Bednarska</text:p>
      <text:p text:style-name="P3">575 RPSW.02.05.00-26-3263/20 TADD TOMASZ PAWLUSEK</text:p>
      <text:p text:style-name="P3">576 RPSW.02.05.00-26-3270/20 Salon Fryzjerski "Gabriela" Gabriela Hejduk</text:p>
      <text:p text:style-name="P3">577 RPSW.02.05.00-26-3273/20 DERMOESTETYKA S.C Katarzyna Pielak, Tomasz Pielak</text:p>
      <text:p text:style-name="P3">578 RPSW.02.05.00-26-3274/20 solarium Bursztynek Monika Kłokocka</text:p>
      <text:p text:style-name="P3">579 RPSW.02.05.00-26-3275/20 Firma Produkcyjno-Handlowo-Usługowa GADI Tadeusz Sokół</text:p>
      <text:p text:style-name="P3">580 RPSW.02.05.00-26-3279/20 LISOWSKI ZBIGNIEW EURO MEDIA</text:p>
      <text:p text:style-name="P3">581 RPSW.02.05.00-26-3286/20 Dworek Wymysłów - Urszula Kasza</text:p>
      <text:p text:style-name="P3">582 RPSW.02.05.00-26-3294/20 FLAWLESS LIPSTICK BY MILENA ZYCHOWICZ</text:p>
      <text:p text:style-name="P3">583 RPSW.02.05.00-26-3306/20 Smaczna Chatka Alan Lisowiec</text:p>
      <text:p text:style-name="P3">584 RPSW.02.05.00-26-3309/20 MAGIA KOLORÓW PRZEDSIĘBIORSTWO WIELOBRANŻOWE "ANETA" ANETA NOGAJCZYK</text:p>
      <text:p text:style-name="P3">585 RPSW.02.05.00-26-3310/20 Natalia Bryk Make Up &amp; Brows</text:p>
      <text:p text:style-name="P3">586 RPSW.02.05.00-26-3313/20 Beauty Salon Eliza Eliza Kaptur</text:p>
      <text:p text:style-name="P3">587 RPSW.02.05.00-26-3316/20 salon kosmetyczny Magdalena Magdalena Kubińska Szewczyk</text:p>
      <text:p text:style-name="P3">588 RPSW.02.05.00-26-3319/20 Agnes Nails Agnieszka Pietryka</text:p>
      <text:p text:style-name="P3">589 RPSW.02.05.00-26-3322/20 NORMOBARIA ADAM TATARCZUCH JUSTYNA RATUSZNIK SPÓŁKA JAWNA</text:p>
      <text:p text:style-name="P3"><text:soft-page-break/>590 RPSW.02.05.00-26-3324/20 FITNESS KLUB AGATA ORŁOWSKA ANNA ORŁOWSKA SPÓŁKA CYWILNA</text:p>
      <text:p text:style-name="P3">591 RPSW.02.05.00-26-3336/20 Bar Bakara Wicha Czesława</text:p>
      <text:p text:style-name="P3">592 RPSW.02.05.00-26-3337/20 Tumlin-Sport-Ski</text:p>
      <text:p text:style-name="P3">593 RPSW.02.05.00-26-3338/20 Atelier Fryzjerstwa Katarzyna Mizera</text:p>
      <text:p text:style-name="P3">594 RPSW.02.05.00-26-3339/20 Gabinet Kosmetyczny URODA Ewa Martoś</text:p>
      <text:p text:style-name="P3">595 RPSW.02.05.00-26-3341/20 Pracownia Artystyczno-Ludowa Grażyna Brzezińska</text:p>
      <text:p text:style-name="P3">596 RPSW.02.05.00-26-3342/20 FTHU TOMASZ GÓRALSKI</text:p>
      <text:p text:style-name="P3">597 RPSW.02.05.00-26-3343/20 P.H.U. Jacek Ramski  Karczma pod Strzechą</text:p>
      <text:p text:style-name="P3">598 RPSW.02.05.00-26-3347/20 Paz u Maz MAGDALENA ŻAK</text:p>
      <text:p text:style-name="P3">599 RPSW.02.05.00-26-3350/20 Gabinet Kosmetyki Profesjonalnej Katarzyna Znojek</text:p>
      <text:p text:style-name="P3">600 RPSW.02.05.00-26-3360/20 STUDIO FIGURA STASZÓW KAMILA CZECHOWSKA</text:p>
      <text:p text:style-name="P3">601 RPSW.02.05.00-26-3362/20 Fryzjerstwo damsko-męskie Ewa Krawczyk</text:p>
      <text:p text:style-name="P3">602 RPSW.02.05.00-26-3369/20 STUDIO URODY MAŁGORZATA ZYBAŁA</text:p>
      <text:p text:style-name="P3">603 RPSW.02.05.00-26-3373/20 Karol Kopyś sklep wędkarski Szczupak</text:p>
      <text:p text:style-name="P3">604 RPSW.02.05.00-26-3377/20 Fitness BeGo Sławomir Ciszek</text:p>
      <text:p text:style-name="P3">605 RPSW.02.05.00-26-3386/20 Przedsiębiorstwo Handlowo-Usługowe Izabela Katanowska</text:p>
      <text:p text:style-name="P3">606 RPSW.02.05.00-26-3387/20 Perła Piękna Zeliaś Paulina</text:p>
      <text:p text:style-name="P3">607 RPSW.02.05.00-26-3394/20 Zbigniew Zając</text:p>
      <text:p text:style-name="P3">608 RPSW.02.05.00-26-3396/20 Firma Produkcyjno-Usługowo-Handlowa Grażyna Szymczyk</text:p>
      <text:p text:style-name="P3">609 RPSW.02.05.00-26-3408/20 Rockabilly Company Damian Tomalik</text:p>
      <text:p text:style-name="P3">610 RPSW.02.05.00-26-3412/20 Mobilna Pizza Agnieszka Nowak</text:p>
      <text:p text:style-name="P3">611 RPSW.02.05.00-26-3416/20 PRZEDSIĘBIORSTWO HANDLOWE "STROINOFF" HUBERT IDZIK</text:p>
      <text:p text:style-name="P3">612 RPSW.02.05.00-26-3422/20 Centrum Szkoleniowe bio-mas- Akademia SPA, Masażu i Kosmetyki Anna Głuszek Gabinet Odnowy Biologicznej Anna Głuszek</text:p>
      <text:p text:style-name="P3">613 RPSW.02.05.00-26-3426/20 Ewa Pękala Salon Fryzjerski</text:p>
      <text:p text:style-name="P3">614 RPSW.02.05.00-26-3429/20 GABINET STOMATOLOGICZNY JAROSŁAW GĄSZCZ</text:p>
      <text:p text:style-name="P3">615 RPSW.02.05.00-26-3430/20 Spider Event Czesław Pająk</text:p>
      <text:p text:style-name="P3">616 RPSW.02.05.00-26-3433/20 BAR PLANTY EWA SZEWCZYK</text:p>
      <text:p text:style-name="P3">617 RPSW.02.05.00-26-3441/20 Kosmania Centrum Kosmetyczne Magdalena Dorozińska</text:p>
      <text:p text:style-name="P3">618 RPSW.02.05.00-26-3452/20 EMPATIA EWA BRZESKA</text:p>
      <text:p text:style-name="P3">619 RPSW.02.05.00-26-3453/20 Rafał Sideł RAFAELLO</text:p>
      <text:p text:style-name="P3">620 RPSW.02.05.00-26-3455/20 FD Fit and Dance Małgorzata Wiśniewska</text:p>
      <text:p text:style-name="P3">621 RPSW.02.05.00-26-3457/20 GABINET KOSMETYCZNY "NEW FACE" MAŁGORZATA MICHTA</text:p>
      <text:p text:style-name="P3">622 RPSW.02.05.00-26-3461/20 Michał Tokarski</text:p>
      <text:p text:style-name="P3">623 RPSW.02.05.00-26-3464/20 STREFA ŚWIATŁA MICHAŁ LEWANDOWSKI</text:p>
      <text:p text:style-name="P3">624 RPSW.02.05.00-26-3466/20 F.H.U.P. GRACJA GAJDA MAŁGORZATA</text:p>
      <text:p text:style-name="P3">625 RPSW.02.05.00-26-3470/20 Pracownia Fryzjerska Małgorzata Zapała</text:p>
      <text:p text:style-name="P3">626 RPSW.02.05.00-26-3474/20 Wytwórnia Fryzur Anna Krzemińska</text:p>
      <text:p text:style-name="P3">627 RPSW.02.05.00-26-3488/20 Salon Urody i Zdrowia LEJDIS MARIA WÓDZ</text:p>
      <text:p text:style-name="P3">628 RPSW.02.05.00-26-3499/20 Jarosław Kos</text:p>
      <text:p text:style-name="P3">629 RPSW.02.05.00-26-3506/20 Wiesława Sokołowska Salon Fryzjerski</text:p>
      <text:p text:style-name="P3">630 RPSW.02.05.00-26-3510/20 M_FIT Michał Kundera</text:p>
      <text:p text:style-name="P3">631 RPSW.02.05.00-26-3514/20 KORDIAN WIŚNIEWSKI Firma Handlowo Usługowa Styl</text:p>
      <text:p text:style-name="P3">632 RPSW.02.05.00-26-3515/20 Kiosk Ruchu"SA"</text:p>
      <text:p text:style-name="P3">633 RPSW.02.05.00-26-3518/20 Paulina Zuwała Ośrodek Szkoleniowo-Wypoczynkowy Zacisze</text:p>
      <text:p text:style-name="P3">634 RPSW.02.05.00-26-3519/20 PRZEDSIĘBIORSTWO SKRZESZEWSKI SPÓŁKA JAWNA</text:p>
      <text:p text:style-name="P3">635 RPSW.02.05.00-26-3522/20 Salon kosmetyczny Marii - Kosmetologia i Medycyna Estetyczna Maria Banasik</text:p>
      <text:p text:style-name="P3"><text:soft-page-break/>636 RPSW.02.05.00-26-3528/20 SALON FRYZJERSKI EDYTA PIECHOTA</text:p>
      <text:p text:style-name="P3">637 RPSW.02.05.00-26-3535/20 FHU Dworek Ojca Mateusza Jolanta Marzec</text:p>
      <text:p text:style-name="P3">638 RPSW.02.05.00-26-3541/20 STUDIO URODY-Gabinet kosmetyczny Beata Wawrzeńczyk</text:p>
      <text:p text:style-name="P3">639 RPSW.02.05.00-26-3549/20 Damian Kasprzyk Usługi Gastronomiczne</text:p>
      <text:p text:style-name="P3">640 RPSW.02.05.00-26-3554/20 Restauracja Staromiejska s.c.Małgorzata Kandefer Krzysztof Kandefer</text:p>
      <text:p text:style-name="P3">641 RPSW.02.05.00-26-3556/20 JAROSŁAW SOSNOWSKI F.H.U "PIK"</text:p>
      <text:p text:style-name="P3">642 RPSW.02.05.00-26-3565/20 MIKO CATERING Michał Jabłoński</text:p>
      <text:p text:style-name="P3">643 RPSW.02.05.00-26-3566/20 Elżbieta Legawiec Pokoje Gościnne Willa "Honoratka"</text:p>
      <text:p text:style-name="P3">644 RPSW.02.05.00-26-3571/20 Grzegorz Kępa EastLabs.pl "BLACK &amp; WHITE"</text:p>
      <text:p text:style-name="P3">645 RPSW.02.05.00-26-3578/20 Violex II Willa Viola Wioletta Boksa</text:p>
      <text:p text:style-name="P3">646 RPSW.02.05.00-26-3583/20 PHU R-TRADE Rafał Głuszek</text:p>
      <text:p text:style-name="P3">647 RPSW.02.05.00-26-3597/20 eMKa Bistro Małgorzata Królikowska</text:p>
      <text:p text:style-name="P3">648 RPSW.02.05.00-26-3600/20 Świat Urody Aneta Grabka</text:p>
      <text:p text:style-name="P3">649 RPSW.02.05.00-26-3604/20 ADRIANO Banak Adrian</text:p>
      <text:p text:style-name="P3">650 RPSW.02.05.00-26-3616/20 Iwona Rak PHU-"IW"Studio Urody-"Top-Sun"</text:p>
      <text:p text:style-name="P3">651 RPSW.02.05.00-26-3622/20 FIT QUCHNIA s.c AGNIESZKA WÓJCIK, ILONA MRÓZ MRÓZ</text:p>
      <text:p text:style-name="P3">652 RPSW.02.05.00-26-3630/20 Edim Bilard Turkowski Michał</text:p>
      <text:p text:style-name="P3">653 RPSW.02.05.00-26-3632/20 MegEffect Gabinet Kosmetyczny Magdalena Guzikowska</text:p>
      <text:p text:style-name="P3">654 RPSW.02.05.00-26-3638/20 P.H.U Profi Art Ewa Pela</text:p>
      <text:p text:style-name="P3">655 RPSW.02.05.00-26-3641/20 Centrum usługowo-szkoleniowe MF nail studio Magdalena Furman</text:p>
      <text:p text:style-name="P3">656 RPSW.02.05.00-26-3651/20 Magic Mirror Sylwia Witkowska</text:p>
      <text:p text:style-name="P3">657 RPSW.02.05.00-26-3655/20 Beata Pankiewicz ,,Nowa Ja"</text:p>
      <text:p text:style-name="P3">658 RPSW.02.05.00-26-3661/20 Mobilny gabinet kosmetologiczno - podologiczny "LaLu" Ewa Jakóbczak</text:p>
      <text:p text:style-name="P3">659 RPSW.02.05.00-26-3662/20 Punkt Gastronomiczny Marek Jamróz</text:p>
      <text:p text:style-name="P3">660 RPSW.02.05.00-26-3676/20 Mobilny Gabinet Kosmetyczny Kamila Harast</text:p>
      <text:p text:style-name="P3">661 RPSW.02.05.00-26-3687/20 TOMSKI ART TOMASZ STĘPNIK</text:p>
      <text:p text:style-name="P3">662 RPSW.02.05.00-26-3695/20 Justyna Walkiewicz Gabinet Kosmetyczny "Trendy"</text:p>
      <text:p text:style-name="P3">663 RPSW.02.05.00-26-3699/20 PRODUKCJA PIECZYWA JADWIGA BEDNARSKA</text:p>
      <text:p text:style-name="P3">664 RPSW.02.05.00-26-3700/20 Mobilne Usługi Kosmetyczne Dominika Fąfara</text:p>
      <text:p text:style-name="P3">665 RPSW.02.05.00-26-3702/20 Tomasz Kowalski Przedsiębiorstwo Usługowe</text:p>
      <text:p text:style-name="P3">666 RPSW.02.05.00-26-3707/20 Rafał Żelski salon fryzjerski Cyrulik</text:p>
      <text:p text:style-name="P3">667 RPSW.02.05.00-26-3713/20 Kamila Lis</text:p>
      <text:p text:style-name="P3">668 RPSW.02.05.00-26-3715/20 PAMI Arkadiusz Denkiewicz, Paweł Łukaszewski Spółka Cywilna</text:p>
      <text:p text:style-name="P3">669 RPSW.02.05.00-26-3717/20 Malecpol.EU Piotr Malec</text:p>
      <text:p text:style-name="P3">670 RPSW.02.05.00-26-3719/20 Mobilny salon kosmetyczny Bożena Kubiś</text:p>
      <text:p text:style-name="P3">671 RPSW.02.05.00-26-3722/20 MONIKA BEDLA - FIRMA USŁUGOWO HANDLOWA</text:p>
      <text:p text:style-name="P3">672 RPSW.02.05.00-26-3723/20 CZEKAJ SŁAWOMIR FIRMA-HANDLOWO-USŁUGOWA AGRO-PROGRES</text:p>
      <text:p text:style-name="P3">673 RPSW.02.05.00-26-3724/20 Dziadygatattoo</text:p>
      <text:p text:style-name="P3">674 RPSW.02.05.00-26-3726/20 GRUPA PRZYGODA Edyta Przygoda</text:p>
      <text:p text:style-name="P3">675 RPSW.02.05.00-26-3742/20 PAULINA RESTECKA STUDIO WIZAŻU I STYLIZACJI ŚLUBNEJ Z KOSMETYKĄ</text:p>
      <text:p text:style-name="P3">676 RPSW.02.05.00-26-3747/20 TEMPO B. P. PASEK SPÓŁKA JAWNA</text:p>
      <text:p text:style-name="P3">677 RPSW.02.05.00-26-3750/20 Salon fryzjerski Iwona Tużnik</text:p>
      <text:p text:style-name="P3">678 RPSW.02.05.00-26-3755/20 Pasią Malowane Ewa Brudz</text:p>
      <text:p text:style-name="P3"><text:soft-page-break/>679 RPSW.02.05.00-26-3760/20 BART-KOP Wykonawstwo Sieci i Instalacji wod-kan ,c.o i gaz Grzegorz Jopek</text:p>
      <text:p text:style-name="P3">680 RPSW.02.05.00-26-3765/20 Zespół Muzyczny "Braters " Stanisław Kornecki</text:p>
      <text:p text:style-name="P3">681 RPSW.02.05.00-26-3774/20 SALON FRYZJERSKI DAMSKO-MĘSKI Justyna Zielińska</text:p>
      <text:p text:style-name="P3">682 RPSW.02.05.00-26-3781/20 "Bar Tawerna" Małgorzata Rusak</text:p>
      <text:p text:style-name="P3">683 RPSW.02.05.00-26-3784/20 Marzena Sikora -"GOLD HAIR" SALON FRYZJERSKI</text:p>
      <text:p text:style-name="P3">684 RPSW.02.05.00-26-3786/20 MKSTUDIO Juśkiewicz Marcin</text:p>
      <text:p text:style-name="P3">685 RPSW.02.05.00-26-3806/20 Agnieszka Jakubczyk Pracownia Wizażu Szafir</text:p>
      <text:p text:style-name="P3">686 RPSW.02.05.00-26-3814/20 Lejdis Anna Siudak</text:p>
      <text:p text:style-name="P3">687 RPSW.02.05.00-26-3819/20 PODRÓŻNIK Usługi Turystyczne Cezary Misiura</text:p>
      <text:p text:style-name="P3">688 RPSW.02.05.00-26-3829/20 DOM WESELNY ,,KAROLINKA" W.BRYŁA,J.WIŚNIEWSKI SPÓŁKA JAWNA</text:p>
      <text:p text:style-name="P3">689 RPSW.02.05.00-26-3833/20 F.H.U. "MiG" Maciej Marzec</text:p>
      <text:p text:style-name="P3">690 RPSW.02.05.00-26-3837/20 Karel Kamila Wiosło</text:p>
      <text:p text:style-name="P3">691 RPSW.02.05.00-26-3838/20 Bogusława Święcicka</text:p>
      <text:p text:style-name="P3">692 RPSW.02.05.00-26-3840/20 Labirynt Beata Zalewska</text:p>
      <text:p text:style-name="P3">693 RPSW.02.05.00-26-3842/20 Impresja-Słoneczna Weranda Renata Cichoń Jarosław Cichoń s.c</text:p>
      <text:p text:style-name="P3">694 RPSW.02.05.00-26-3856/20 Hair Design Studio Przemysław Chwaściński</text:p>
      <text:p text:style-name="P3">695 RPSW.02.05.00-26-3865/20 PAULINA LACH-SZAŁAS - PAULA NAILS &amp; BEAUTY</text:p>
      <text:p text:style-name="P3">696 RPSW.02.05.00-26-3866/20 F.H.U.G. "Olivia" Jeanette Olak</text:p>
      <text:p text:style-name="P3">697 RPSW.02.05.00-26-3867/20 Bella Beauty - Studio Urody Agata Ziemska</text:p>
      <text:p text:style-name="P3">698 RPSW.02.05.00-26-3882/20 Kielecka Kuchnia Kateringowa Sp. K.</text:p>
      <text:p text:style-name="P3">699 RPSW.02.05.00-26-3883/20 SALON  FRYZJERSKI MĘSKI AGNIESZKA SZREK</text:p>
      <text:p text:style-name="P3">700 RPSW.02.05.00-26-3885/20 P.P.H.U. Gusto Art Karol Sibila</text:p>
      <text:p text:style-name="P3">701 RPSW.02.05.00-26-3891/20 Krzysztof Pocheć Pizzeria-Bar</text:p>
      <text:p text:style-name="P3">702 RPSW.02.05.00-26-3893/20 Michał Orłowicz Firma Usługowo-Handlowo-Produkcyjna</text:p>
      <text:p text:style-name="P3">703 RPSW.02.05.00-26-3899/20 Time of beauty Aleksandra Strojna</text:p>
      <text:p text:style-name="P3">704 RPSW.02.05.00-26-3900/20 Mobilne usługi fryzjerskie Kasia-fryz</text:p>
      <text:p text:style-name="P3">705 RPSW.02.05.00-26-3919/20 Studio Modelowania Oka Katarzyna Kiełbus</text:p>
      <text:p text:style-name="P3">706 RPSW.02.05.00-26-3922/20 Agencja Koncertowa "Ewa-K" Ewa Kozłowska</text:p>
      <text:p text:style-name="P3">707 RPSW.02.05.00-26-3929/20 Fashion Brows Aleksandra Wąsik</text:p>
      <text:p text:style-name="P3">708 RPSW.02.05.00-26-3935/20 Willa Imperium Cisoń Mateusz</text:p>
      <text:p text:style-name="P3">709 RPSW.02.05.00-26-3942/20 Gabinet Kosmetologii Karolina Kozieł</text:p>
      <text:p text:style-name="P3">710 RPSW.02.05.00-26-3958/20 Specjalistyczna Praktyka Lekarska Lek.Andrzej Salata</text:p>
      <text:p text:style-name="P3">711 RPSW.02.05.00-26-3969/20 Paulina Nowak</text:p>
      <text:p text:style-name="P3">712 RPSW.02.05.00-26-3972/20 Anna Kozera TATRA ART</text:p>
      <text:p text:style-name="P3">713 RPSW.02.05.00-26-3975/20 E1GOKART S.C. MATEUSZ TUTAJ, KAMILA WALCZAK</text:p>
      <text:p text:style-name="P3">714 RPSW.02.05.00-26-3977/20 Fundacja Urban Forms</text:p>
      <text:p text:style-name="P3">715 RPSW.02.05.00-26-3979/20 Benitoit Sp z o.o Sp K.</text:p>
      <text:p text:style-name="P3">716 RPSW.02.05.00-26-3983/20 Monika Kędziora</text:p>
      <text:p text:style-name="P3">717 RPSW.02.05.00-26-3993/20 AR-STUDIO Robert Wiórkiewicz</text:p>
      <text:p text:style-name="P3">718 RPSW.02.05.00-26-3994/20 Usługi Fryzjerskie Beata Szczerba</text:p>
      <text:p text:style-name="P3">719 RPSW.02.05.00-26-4002/20 SALON FRYZJERSKI ROUGE HALINA KACZMARSKA</text:p>
      <text:p text:style-name="P3">720 RPSW.02.05.00-26-4008/20 Bar Grill WM Mateusz Glinka</text:p>
      <text:p text:style-name="P3">721 RPSW.02.05.00-26-4011/20 Studio Serene Paweł Palacz</text:p>
      <text:p text:style-name="P3">722 RPSW.02.05.00-26-4012/20 USŁUGI TRANSPORTOWE "AJK" JANUSZ KOCHAŃSKI</text:p>
      <text:p text:style-name="P3">723 RPSW.02.05.00-26-4024/20 Usługi gastronomiczne Paweł Zgutko</text:p>
      <text:p text:style-name="P3">724 RPSW.02.05.00-26-4025/20 EKOMAKS JOANNA CZERWIŃSKA</text:p>
      <text:p text:style-name="P3"><text:soft-page-break/>725 RPSW.02.05.00-26-4058/20 Jadłodajnia Renee, Renata Kucharczyk, ul. Partyzantów 83, 29-100 Włoszczowa</text:p>
      <text:p text:style-name="P3">726 RPSW.02.05.00-26-4065/20 PHU Mateusz Wojda</text:p>
      <text:p text:style-name="P3">727 RPSW.02.05.00-26-4068/20 Renata Półtorak</text:p>
      <text:p text:style-name="P3">728 RPSW.02.05.00-26-4072/20 MAOMI BEAUTY SALON SPÓŁKA CYWILNA IWONA KACZMARCZYK, MARIA PÓŁTORAK</text:p>
      <text:p text:style-name="P3">729 RPSW.02.05.00-26-4077/20 Usługi Gastronomiczne Michał Kałużny</text:p>
      <text:p text:style-name="P3">730 RPSW.02.05.00-26-4084/20 LoveLashes Izabela Sobólska</text:p>
      <text:p text:style-name="P3">731 RPSW.02.05.00-26-4089/20 Salon Fryzjerski Katarzyna Półtorak</text:p>
      <text:p text:style-name="P3">732 RPSW.02.05.00-26-4094/20 PETROMIL Paweł Żmuda</text:p>
      <text:p text:style-name="P3">733 RPSW.02.05.00-26-4096/20 Zakład Usług Fryzjerskich Tomasz Gajda</text:p>
      <text:p text:style-name="P3">734 RPSW.02.05.00-26-4100/20 Mobilne Usługi Kosmetyczne Kinga Zdanowska</text:p>
      <text:p text:style-name="P3">735 RPSW.02.05.00-26-4106/20 RED DREAMS Studio Fryzur Anita Bazak</text:p>
      <text:p text:style-name="P3">736 RPSW.02.05.00-26-4114/20 Cyfrowe Studio Fotograficzne Monika Szyszka</text:p>
      <text:p text:style-name="P3">737 RPSW.02.05.00-26-4121/20 MY WAY POLE DANCE STUDIO Marta Janda</text:p>
      <text:p text:style-name="P3">738 RPSW.02.05.00-26-4123/20 MAŁGORZATA ZAWIERUCHA USŁUGI KOSMETYCZNE</text:p>
      <text:p text:style-name="P3">739 RPSW.02.05.00-26-4126/20 INTER-REH Ewa Adamska</text:p>
      <text:p text:style-name="P3">740 RPSW.02.05.00-26-4127/20 SALON KOSMETYCZNO-FRYZJERSKI AMANDA 25-150 KIELCE BARWINEK 28</text:p>
      <text:p text:style-name="P3">741 RPSW.02.05.00-26-4128/20 PRE-MAX PIOTR REJ BAĆKOWICE 85B 27-552 BAĆKOWICE</text:p>
      <text:p text:style-name="P3">742 RPSW.02.05.00-26-4134/20 PPHU EUROPLUS Józef Mrozowski</text:p>
      <text:p text:style-name="P3">743 RPSW.02.05.00-26-4149/20 ANETA MOSKWA-RACZYŃSKA SALON FRYZJERSKI "NOWA"</text:p>
      <text:p text:style-name="P3">744 RPSW.02.05.00-26-4151/20 SALON KOSMETYCZNY MARLENA KRUSZYNA</text:p>
      <text:p text:style-name="P3">745 RPSW.02.05.00-26-4152/20 ZAKŁAD FRYZJERSKI MARTA WRÓBLEWSKA</text:p>
      <text:p text:style-name="P3">746 RPSW.02.05.00-26-4160/20 BARBARA CZAPNIK-IENI BAZA NOCLEGOWA "BELLA"</text:p>
      <text:p text:style-name="P3">747 RPSW.02.05.00-26-4167/20 Działalność Handlowo-Usługowa Elżbieta Pargieła</text:p>
      <text:p text:style-name="P3">748 RPSW.02.05.00-26-4177/20 Akademia Tatuażu Piotr Baska</text:p>
      <text:p text:style-name="P3">749 RPSW.02.05.00-26-4181/20 salon Fryzjerski Anna</text:p>
      <text:p text:style-name="P3">750 RPSW.02.05.00-26-4182/20 Nail Bar Magdalena Grabka</text:p>
      <text:p text:style-name="P3">751 RPSW.02.05.00-26-4183/20 F.P.U.MK.MEBLEX Marek Kondracki</text:p>
      <text:p text:style-name="P3">752 RPSW.02.05.00-26-4184/20 IWONA BRĘCZEWSKA SALON FRYZJERSKO - KOSMETYCZNY "POINT"</text:p>
      <text:p text:style-name="P3">753 RPSW.02.05.00-26-4191/20 PHUW "ROKO" ROBERT KOCZOTOWSKI</text:p>
      <text:p text:style-name="P3">754 RPSW.02.05.00-26-4197/20 Zakład Fryzjerski "Maria" Marianna Hajan</text:p>
      <text:p text:style-name="P3">755 RPSW.02.05.00-26-4204/20 Art Of Technology Ireneusz Nowik</text:p>
      <text:p text:style-name="P3">756 RPSW.02.05.00-26-4205/20 PHUP "ROMAN" ROMAN KLUSEK</text:p>
      <text:p text:style-name="P3">757 RPSW.02.05.00-26-4212/20 PATIGO Paweł Goroń</text:p>
      <text:p text:style-name="P3">758 RPSW.02.05.00-26-4213/20 MKD bet Maciej Kawiński</text:p>
      <text:p text:style-name="P3">759 RPSW.02.05.00-26-4221/20 EDYTA JUSZCZYK-SZPIEGA Salon Fryzjerski "DOROTA"</text:p>
      <text:p text:style-name="P3">760 RPSW.02.05.00-26-4223/20 Kompleksowe Usługi Pogrzebowe</text:p>
      <text:p text:style-name="P3">761 RPSW.02.05.00-26-4225/20 Pizzeria Kaktus s.c. Elżbieta Madej, Dorota Stachurska</text:p>
      <text:p text:style-name="P3">762 RPSW.02.05.00-26-4238/20 Salon Piękności MAGNIFIQUE Michalina Porzucek</text:p>
      <text:p text:style-name="P3">763 RPSW.02.05.00-26-4239/20 Przedsiębiorstwo Produkcyjno-Handlowo-Usługowe Sławomir Wieczorek</text:p>
      <text:p text:style-name="P3">764 RPSW.02.05.00-26-4240/20 FHU Wi_We Agnieszka Jakubowskia</text:p>
      <text:p text:style-name="P3">765 RPSW.02.05.00-26-4251/20 Salon Pielęgnacji Psów AJLA Dorota Stępień</text:p>
      <text:p text:style-name="P3">766 RPSW.02.05.00-26-4254/20 Opałkowe Malowanki Agata Opałka</text:p>
      <text:p text:style-name="P3">767 RPSW.02.05.00-26-4262/20 EFFECTIVE S.C. EMILIA MULCZYK, ELŻBIETA LECH</text:p>
      <text:p text:style-name="P3">768 RPSW.02.05.00-26-4263/20 Rzym Paco Paweł Jóźwik</text:p>
      <text:p text:style-name="P3"><text:soft-page-break/>769 RPSW.02.05.00-26-4265/20 MMC Magdalena Mroczek -Czaplińska</text:p>
      <text:p text:style-name="P3">770 RPSW.02.05.00-26-4272/20 STUDIO FRYZJERSKIE HUSH WOJCIECH PRASZKIEWICZ</text:p>
      <text:p text:style-name="P3">771 RPSW.02.05.00-26-4277/20 Sklep Jubilerski S.C Edyta Mikula Danuta Partyka</text:p>
      <text:p text:style-name="P3">772 RPSW.02.05.00-26-4278/20 PRZEDSIĘBIORSTWO HANDLOWO USŁUGOWE PRO - EKO MARZENA MAJ</text:p>
      <text:p text:style-name="P3">773 RPSW.02.05.00-26-4282/20 Studio Tatuażu "BODY ART" Paweł Piechociński</text:p>
      <text:p text:style-name="P3">774 RPSW.02.05.00-26-4284/20 Salon Fryzjerski Victoria</text:p>
      <text:p text:style-name="P3">775 RPSW.02.05.00-26-4285/20 INSTYTUT PROMOCJI ZDROWIA IZI-MED IZABELA GAWROŃSKA</text:p>
      <text:p text:style-name="P3">776 RPSW.02.05.00-26-4289/20 "HAXAN" HALINA WIŚNIEWSKA</text:p>
      <text:p text:style-name="P3">777 RPSW.02.05.00-26-4292/20 Stylizacja Paznokci Katarzyna Sobczyk - usługi mobilne</text:p>
      <text:p text:style-name="P3">778 RPSW.02.05.00-26-4297/20 "SYLMAR" JERZY MARKIEWICZ</text:p>
      <text:p text:style-name="P3">779 RPSW.02.05.00-26-4299/20 Smartside Piotr Stokowiec</text:p>
      <text:p text:style-name="P3">780 RPSW.02.05.00-26-4303/20 KAROLINA BAŃCER</text:p>
      <text:p text:style-name="P3">781 RPSW.02.05.00-26-4320/20 KLAUDIA KACZMAREK-KOPEĆ "Mania Wyglądania"</text:p>
      <text:p text:style-name="P3">782 RPSW.02.05.00-26-4322/20 Salon Pielęgnacji Psów</text:p>
      <text:p text:style-name="P3">783 RPSW.02.05.00-26-4333/20 KOZ-BUD Usługi remontowo-budowlane</text:p>
      <text:p text:style-name="P3">784 RPSW.02.05.00-26-4355/20 Inspiration Barbara Gnidzińska</text:p>
      <text:p text:style-name="P3">785 RPSW.02.05.00-26-4356/20 "Golden" Mobilne Studio Urody Katarzyna Gorgola</text:p>
      <text:p text:style-name="P3">786 RPSW.02.05.00-26-4359/20 Pracownia Makijażu i Charakteryzacji Izabela Jary-Nowak</text:p>
      <text:p text:style-name="P3">787 RPSW.02.05.00-26-4363/20 Emilia Słapek Firma Usługowo-­Handlowa "EMILIA"</text:p>
      <text:p text:style-name="P3">788 RPSW.02.05.00-26-4380/20 Enklawa Piękna Agata Słowik</text:p>
      <text:p text:style-name="P3">789 RPSW.02.05.00-26-4383/20 Usługi Fizjoterapeutyczne Anna Wrzesień</text:p>
      <text:p text:style-name="P3">790 RPSW.02.05.00-26-4387/20 Narzędzia Dla Każdego N.D.K. Irena Macińska</text:p>
      <text:p text:style-name="P3">791 RPSW.02.05.00-26-4389/20 BAZA NOCLEGOWA Mirosław Maleszak, Bajtelek - artykuły dla dzieci i niemowląt</text:p>
      <text:p text:style-name="P3">792 RPSW.02.05.00-26-4391/20 Roma ZG Romańscy sc</text:p>
      <text:p text:style-name="P3">793 RPSW.02.05.00-26-4396/20 PUH SUBTIL MAGDALENA BOKSIŃSKA</text:p>
      <text:p text:style-name="P3">794 RPSW.02.05.00-26-4399/20 Klubokawiarnia Komitet Patrycja Hanyga</text:p>
      <text:p text:style-name="P3">795 RPSW.02.05.00-26-4403/20 Janusz Kurtek Firma Handlowo - Usługowa "Pewja"</text:p>
      <text:p text:style-name="P3">796 RPSW.02.05.00-26-4405/20 SHARK GRZEGORZ KRZEMIŃSKI, UL. HAUKE BOSAKA 3/59, 27-200 STARACHOWICE</text:p>
      <text:p text:style-name="P3">797 RPSW.02.05.00-26-4409/20 Twenty One Magdalena Sitarz</text:p>
      <text:p text:style-name="P3">798 RPSW.02.05.00-26-4414/20 Pracownia Kreatywna Aneta Głuszek-Kubała</text:p>
      <text:p text:style-name="P3">799 RPSW.02.05.00-26-4419/20 Gabinet Urody "Aleksandra" Piotr Krytusa</text:p>
      <text:p text:style-name="P3">800 RPSW.02.05.00-26-4420/20 Permanent Point Patrycja Pierzak</text:p>
      <text:p text:style-name="P3">801 RPSW.02.05.00-26-4423/20 JAWORSKA-BARSZCZ IWONA P.P.U.H. SAJGONKA</text:p>
      <text:p text:style-name="P3">802 RPSW.02.05.00-26-4426/20 STUDIO ALEKSANDRA IWAN</text:p>
      <text:p text:style-name="P3">803 RPSW.02.05.00-26-4427/20 SALON FRYZJERSKI "GABI" EWA ŁUKAWSKA</text:p>
      <text:p text:style-name="P3">804 RPSW.02.05.00-26-4437/20 PD SOLUTION PAWEŁ KĘDZIA</text:p>
      <text:p text:style-name="P3">805 RPSW.02.05.00-26-4439/20 Duoeventus s.c. Robert Rzepka, Mateusz Piwowar</text:p>
      <text:p text:style-name="P3">806 RPSW.02.05.00-26-4441/20 P.W.STARBUD KOZA WALDEMAR</text:p>
      <text:p text:style-name="P3">807 RPSW.02.05.00-26-4443/20 ENDORFINA PLATINIUM BOGUSŁAW I PIOTR BLICHARSCY S.C</text:p>
      <text:p text:style-name="P3">808 RPSW.02.05.00-26-4465/20 Guns'n'Razors Piotr Miąsik</text:p>
      <text:p text:style-name="P3">809 RPSW.02.05.00-26-4467/20 Mr&amp;Mrs Martyna Batóg</text:p>
      <text:p text:style-name="P3">810 RPSW.02.05.00-26-4470/20 NA-TI Jolanta Turalska</text:p>
      <text:p text:style-name="P3">811 RPSW.02.05.00-26-4475/20 RAMI ZAHER FILIPEK</text:p>
      <text:p text:style-name="P3">812 RPSW.02.05.00-26-4479/20 ZAKŁAD FRYZJERSKI DAMSKO - MĘSKI EWA JANDAŁA</text:p>
      <text:p text:style-name="P3">813 RPSW.02.05.00-26-4482/20 FRYZURKA POD KONTROLĄ MARCELINA KOMISARCZYK</text:p>
      <text:p text:style-name="P3">814 RPSW.02.05.00-26-4495/20 GREEN EXPO DARIUSZ ZIELONKA</text:p>
      <text:p text:style-name="P3"><text:soft-page-break/>815 RPSW.02.05.00-26-4500/20 Salon Kosmetyczny SENSUAL LADY Katarzyna Tetelewska</text:p>
      <text:p text:style-name="P3">816 RPSW.02.05.00-26-4508/20 Martyna Nogajczyk</text:p>
      <text:p text:style-name="P3">817 RPSW.02.05.00-26-4512/20 Salon Fryzjerski "VEGA" Agnieszka Bała</text:p>
      <text:p text:style-name="P3">818 RPSW.02.05.00-26-4519/20 Sweet Coffee Zone Katarzyna Domagała</text:p>
      <text:p text:style-name="P3">819 RPSW.02.05.00-26-4523/20 MILENA SKUZA SALON FRYZJERSKO-KOSMETYCZNY</text:p>
      <text:p text:style-name="P3">820 RPSW.02.05.00-26-4530/20 Przedsiębiorstwo Produkcyjno-Usługowo-Handlowe Aleksandra Karoń</text:p>
      <text:p text:style-name="P3">821 RPSW.02.05.00-26-4532/20 Mobil Art Michał Kozłowski</text:p>
      <text:p text:style-name="P3">822 RPSW.02.05.00-26-4543/20 AGENCJA ARTYSTYCZNA "NATALIA" KATARZYNA JANISZEWSKA</text:p>
      <text:p text:style-name="P3">823 RPSW.02.05.00-26-4545/20 MIRMUSIC MIROSŁAW CHOJNACKI</text:p>
      <text:p text:style-name="P3">824 RPSW.02.05.00-26-4549/20 Rafał Józefowicz F.U.H."Rafmar"</text:p>
      <text:p text:style-name="P3">825 RPSW.02.05.00-26-4564/20 Agencja Reklamowa Blues Brothers Waldemar Kęćko</text:p>
      <text:p text:style-name="P3">826 RPSW.02.05.00-26-4574/20 SALON FRYZIERSKI IZABELA MOKRZAŃSKA</text:p>
      <text:p text:style-name="P3">827 RPSW.02.05.00-26-4576/20 GLAM STUDIO Katarzyna Lewandowska</text:p>
      <text:p text:style-name="P3">828 RPSW.02.05.00-26-4584/20 M-styl Magdalena Madetko</text:p>
      <text:p text:style-name="P3">829 RPSW.02.05.00-26-4588/20 Szymon Gos Lodziarnia Włoska „Prima Vera”</text:p>
      <text:p text:style-name="P3">830 RPSW.02.05.00-26-4590/20 Studio Fryzur CONTRAST HAIR Teresa Chabuz</text:p>
      <text:p text:style-name="P3">831 RPSW.02.05.00-26-4591/20 MK Hotels Sowińska - Kamińska Sp.j.</text:p>
      <text:p text:style-name="P3">832 RPSW.02.05.00-26-4594/20 Pomelo Marcin Podsiadło</text:p>
      <text:p text:style-name="P3">833 RPSW.02.05.00-26-4611/20 Nowy Telegraf Paweł Kozłowski Michał Misztal Robert Misztal s.c.</text:p>
      <text:p text:style-name="P3">834 RPSW.02.05.00-26-4617/20 FRYZOMANIA Nina Hamera</text:p>
      <text:p text:style-name="P3">835 RPSW.02.05.00-26-4626/20 "STUDIO URODY"EDYTA RÓZGA</text:p>
      <text:p text:style-name="P3">836 RPSW.02.05.00-26-4631/20 salon fryzjerski Joanna Wójck</text:p>
      <text:p text:style-name="P3">837 RPSW.02.05.00-26-4634/20 STUDIO MILENA NAILS MILENA KLEPACZ-MŁYNARSKA</text:p>
      <text:p text:style-name="P3">838 RPSW.02.05.00-26-4640/20 Clamar Media</text:p>
      <text:p text:style-name="P3">839 RPSW.02.05.00-26-4647/20 Karolina Komendera</text:p>
      <text:p text:style-name="P3">840 RPSW.02.05.00-26-4650/20 "Studio fryzur Inga" Inga Ozimina</text:p>
      <text:p text:style-name="P3">841 RPSW.02.05.00-26-4653/20 STUDIO FRYZUR I WIZAŻU PERFECT TOMASZ WRÓBLEWSKI</text:p>
      <text:p text:style-name="P3">842 RPSW.02.05.00-26-4655/20 Jan Kolbus Zakład Kamieniarski "JANKOL" Restauracja-Motel "KAMYK"</text:p>
      <text:p text:style-name="P3">843 RPSW.02.05.00-26-4659/20 Radosław Słaba Sport Technologies</text:p>
      <text:p text:style-name="P3">844 RPSW.02.05.00-26-4674/20 "Ania" Bogumiła Wenda</text:p>
      <text:p text:style-name="P3">845 RPSW.02.05.00-26-4679/20 STUDIO KOSMETYCZNE MAGNOLIA MONIKA WÓJCIK-REIER</text:p>
      <text:p text:style-name="P3">846 RPSW.02.05.00-26-4681/20 Firma Handlowo Usługowa Karolina Grzesik</text:p>
      <text:p text:style-name="P3">847 RPSW.02.05.00-26-4696/20 Anna Beauty Vision Anna Buras</text:p>
      <text:p text:style-name="P3">848 RPSW.02.05.00-26-4709/20 FIRMA HANDLOWO USŁUGOWA Piotr Lachowicz</text:p>
      <text:p text:style-name="P3">849 RPSW.02.05.00-26-4713/20 Beauty Justyna Meszek</text:p>
      <text:p text:style-name="P3">850 RPSW.02.05.00-26-4715/20 Marcin Wojtacha Usługi Kosmetyczne z dojazdem do klienta</text:p>
      <text:p text:style-name="P3">851 RPSW.02.05.00-26-4724/20 Beauty Skin Barbara Irzykowska</text:p>
      <text:p text:style-name="P3">852 RPSW.02.05.00-26-4731/20 Wesoła Gromadka- Joanna Wójcik</text:p>
      <text:p text:style-name="P3">853 RPSW.02.05.00-26-4735/20 Auto Części Mateusz Lniak</text:p>
      <text:p text:style-name="P3">854 RPSW.02.05.00-26-4747/20 Agencja Artystyczna Arena -bis</text:p>
      <text:p text:style-name="P3">855 RPSW.02.05.00-26-4754/20 USŁUGI FRYZJERSKIE WIOLETTA KOSMALA</text:p>
      <text:p text:style-name="P3">856 RPSW.02.05.00-26-4757/20 Football Coach Adrian Czaja</text:p>
      <text:p text:style-name="P3">857 RPSW.02.05.00-26-4760/20 Salon Beauty Bolon Elwira</text:p>
      <text:p text:style-name="P3">858 RPSW.02.05.00-26-4766/20 Przedsiębiorstwo Produkcyjno Handlowo Usługowe Jadłodajnia Sprint Osiecka Katarzyna</text:p>
      <text:p text:style-name="P3">859 RPSW.02.05.00-26-4768/20 Michał Górnicz MG holding</text:p>
      <text:p text:style-name="P3">860 RPSW.02.05.00-26-4780/20 PENSJONAT  ŁAŹNIA ANNA LUDEW</text:p>
      <text:p text:style-name="P3"><text:soft-page-break/>861 RPSW.02.05.00-26-4782/20 FHU BAKAMUS BEATA BRZOZOWSKA-MUSIAŁ</text:p>
      <text:p text:style-name="P3">862 RPSW.02.05.00-26-4788/20 Studio fryzur Martyna Jagodzińska</text:p>
      <text:p text:style-name="P3">863 RPSW.02.05.00-26-4802/20 Salon kosmetyczny Kraina Piękna Patrycja Gościniewicz</text:p>
      <text:p text:style-name="P3">864 RPSW.02.05.00-26-4827/20 b●YOU●ty Europejska Akademia Piękna Anna Rutyna</text:p>
      <text:p text:style-name="P3">865 RPSW.02.05.00-26-4829/20 Katarzyna Czapla-Dębowska - "ATELIER OF BEAUTY"</text:p>
      <text:p text:style-name="P3">866 RPSW.02.05.00-26-4838/20 LUX-STAND ŁUKASZ DOMAGAŁA</text:p>
      <text:p text:style-name="P3">867 RPSW.02.05.00-26-4842/20 SALON URODY "EXPERT" ELŻBIETA SKRZYNIARZ</text:p>
      <text:p text:style-name="P3">868 RPSW.02.05.00-26-4844/20 Pensjonat Zamek Dersława s.c. Paweł Piątek, Zbyszek Zych</text:p>
      <text:p text:style-name="P3">869 RPSW.02.05.00-26-4847/20 Aneta Ściegienna-Kowalska</text:p>
      <text:p text:style-name="P3">870 RPSW.02.05.00-26-4850/20 PATRYK MENDAK</text:p>
      <text:p text:style-name="P3">871 RPSW.02.05.00-26-4854/20 SALON FRYZJERSKO-KOSMETYCZNY EDYTA JAROŃ</text:p>
      <text:p text:style-name="P3">872 RPSW.02.05.00-26-4855/20 Monika Kosmala Usługi Fryzjerskie na Telefon MK-STYL</text:p>
      <text:p text:style-name="P3">873 RPSW.02.05.00-26-4860/20 Danuta Sikora PH "Sęczek"</text:p>
      <text:p text:style-name="P3">874 RPSW.02.05.00-26-4861/20 Studio Perfect nails Kamila Nawrot</text:p>
      <text:p text:style-name="P3">875 RPSW.02.05.00-26-4862/20 F.H.U. AGORA JOLANTA WTOREK</text:p>
      <text:p text:style-name="P3">876 RPSW.02.05.00-26-4867/20 Hajda.ne Śliwiński Wojciech</text:p>
      <text:p text:style-name="P3">877 RPSW.02.05.00-26-4877/20 Akademia Piękna Paulina Kamińska</text:p>
      <text:p text:style-name="P3">878 RPSW.02.05.00-26-4880/20 BEATA PODOLECKA</text:p>
      <text:p text:style-name="P3">879 RPSW.02.05.00-26-4882/20 ROBERT ŁUCZAK Przedsiębiorstwo Handlowo-Usługowe "HURT-DETAL"</text:p>
      <text:p text:style-name="P3">880 RPSW.02.05.00-26-4903/20 Salon Kosmetyczny Beauty Lady Wioletta Kulikiewicz</text:p>
      <text:p text:style-name="P3">881 RPSW.02.05.00-26-4909/20 Park Promocji Ewa Trybulak</text:p>
      <text:p text:style-name="P3">882 RPSW.02.05.00-26-4912/20 Warsztat paznokci Joanna Chojnacka  </text:p>
      <text:p text:style-name="P3">883 RPSW.02.05.00-26-4913/20 Salon Urody Wenus-Odnowa Mobilne Usługi Kosmetyczne Małgorzata Majewska</text:p>
      <text:p text:style-name="P3">884 RPSW.02.05.00-26-4917/20 USŁUGI FRYZJERSKIE I KOSMETYKA "EWA" Ewa Seredyka</text:p>
      <text:p text:style-name="P3">885 RPSW.02.05.00-26-4919/20 FŚ Kamil Rogala</text:p>
      <text:p text:style-name="P3">886 RPSW.02.05.00-26-4923/20 BIERNACKI PIOTR PPHU "GOŚCINIEC"</text:p>
      <text:p text:style-name="P3">887 RPSW.02.05.00-26-4930/20 Zbigniew Chajski FotoVideoStudio</text:p>
      <text:p text:style-name="P3">888 RPSW.02.05.00-26-4949/20 DIANA DEROŃ STUDIO URODY</text:p>
      <text:p text:style-name="P3">889 RPSW.02.05.00-26-4963/20 Punkt Gastronomiczny Jerzy Wójcik</text:p>
      <text:p text:style-name="P3">890 RPSW.02.05.00-26-4974/20 Stępień Sp.J.</text:p>
      <text:p text:style-name="P3">891 RPSW.02.05.00-26-4978/20 Biuro Turystyczne DARTUR DARIUSZ BIŃCZAK</text:p>
      <text:p text:style-name="P3">892 RPSW.02.05.00-26-4985/20 Stowarzyszenie MdpM - FILIA KIELCE</text:p>
      <text:p text:style-name="P3">893 RPSW.02.05.00-26-4987/20 SALON FRYZJERSKO-KOSMETYCZNY DANUTA WAWSZCZYK</text:p>
      <text:p text:style-name="P3">894 RPSW.02.05.00-26-4994/20 Mobilne studio stylizacji paznokci Monika Jęckowska</text:p>
      <text:p text:style-name="P3">895 RPSW.02.05.00-26-4998/20 MASE Sebastian Wojda, Marcin Olszewski Spółka Cywilna</text:p>
      <text:p text:style-name="P3">896 RPSW.02.05.00-26-5011/20 Zakład Studio Fryzjerskie Marzena Koprowska</text:p>
      <text:p text:style-name="P3">897 RPSW.02.05.00-26-5013/20 Ultimate Gym Karol Krzemiński</text:p>
      <text:p text:style-name="P3">898 RPSW.02.05.00-26-5034/20 PHU BARTEX Mirosław Kumór ul. Partyzantów 27  28-100 Busko Zdrój</text:p>
      <text:p text:style-name="P3">899 RPSW.02.05.00-26-5035/20 Estetica Wioletta Wojtala</text:p>
      <text:p text:style-name="P3">900 RPSW.02.05.00-26-5037/20 ELŻBIETA SUCHOJAD SALON FRYZJERSKI „ELŻBIETA”</text:p>
      <text:p text:style-name="P3">901 RPSW.02.05.00-26-5040/20 Zakład Cukierniczy Banatkiewicz spółka jawna</text:p>
      <text:p text:style-name="P3">902 RPSW.02.05.00-26-5041/20 DK INSTALACJE Agnieszka Kieliś</text:p>
      <text:p text:style-name="P3">903 RPSW.02.05.00-26-5042/20 TEN SMAK Rafał Frydrych</text:p>
      <text:p text:style-name="P3">904 RPSW.02.05.00-26-5043/20 "SIGMA - INVESTMENT" PIOTR HEINICH</text:p>
      <text:p text:style-name="P3">905 RPSW.02.05.00-26-5052/20 Salon EESTETYKA Iwona Gil-Tetelewska Kosmetyka Fryzjerstwo</text:p>
      <text:p text:style-name="P3">906 RPSW.02.05.00-26-5056/20 STP Piotr Kołodziejczyk</text:p>
      <text:p text:style-name="P3"><text:soft-page-break/>907 RPSW.02.05.00-26-5062/20 "Fabryka Piękna" Wiktoria Golańska</text:p>
      <text:p text:style-name="P3">908 RPSW.02.05.00-26-5065/20 DOM URODY MONIKA WILNIEWCZYC</text:p>
      <text:p text:style-name="P3">909 RPSW.02.05.00-26-5069/20 Anna Wszelaka Pizzeria Coolka</text:p>
      <text:p text:style-name="P3">910 RPSW.02.05.00-26-5076/20 Mateusz Cichoń Magic Bill</text:p>
      <text:p text:style-name="P3">911 RPSW.02.05.00-26-5079/20 Karolina Wojciechowska Karolina Nails - mobilna stylizacja paznokci</text:p>
      <text:p text:style-name="P3">912 RPSW.02.05.00-26-5083/20 PAULINA KASZOWICZ Przedsiębiorstwo-Usługowo-Handlowe "MIKO"</text:p>
      <text:p text:style-name="P3">913 RPSW.02.05.00-26-5085/20 SALON URODY ANNA JABŁOŃSKA - KABAŁA</text:p>
      <text:p text:style-name="P3">914 RPSW.02.05.00-26-5086/20 Posiadlość Agroturystyczna "Leśny Dworek" Ostrowska Ewa</text:p>
      <text:p text:style-name="P3">915 RPSW.02.05.00-26-5100/20 FHU OLO Damian Wrona</text:p>
      <text:p text:style-name="P3">916 RPSW.02.05.00-26-5109/20 Akademia Stylizacji "AS" Agnieszka Skowron</text:p>
      <text:p text:style-name="P3">917 RPSW.02.05.00-26-5113/20 EXPOFORMAT SPÓŁKA Z OGRANICZONA ODPOWIEDZIALNOSCIA</text:p>
      <text:p text:style-name="P3">918 RPSW.02.05.00-26-5126/20 FOOD GOOD  SEBASTIAN HAJDUK</text:p>
      <text:p text:style-name="P3">919 RPSW.02.05.00-26-5128/20 Event-Max Monika Lichota</text:p>
      <text:p text:style-name="P3">920 RPSW.02.05.00-26-5129/20 ZAKŁAD FRYZJERSKI "ANNA" ANNA DOBRODZIEJ</text:p>
      <text:p text:style-name="P3">921 RPSW.02.05.00-26-5130/20 Powiedz tak Studio eventów Patrycja Reks</text:p>
      <text:p text:style-name="P3">922 RPSW.02.05.00-26-5133/20 KLINIKA URODY KATARZYNA JAROSIŃSKA</text:p>
      <text:p text:style-name="P3">923 RPSW.02.05.00-26-5134/20 Milena Wydra</text:p>
      <text:p text:style-name="P3">924 RPSW.02.05.00-26-5138/20 Instytut Kosmetologii Estetycznej Aneta Kowalska</text:p>
      <text:p text:style-name="P3">925 RPSW.02.05.00-26-5139/20 Green Diet Buffet,Restauracja Silniczna Małgorzata Bąk</text:p>
      <text:p text:style-name="P3">926 RPSW.02.05.00-26-5152/20 RENOMO JAKUB ROZBORSKI</text:p>
      <text:p text:style-name="P3">927 RPSW.02.05.00-26-5157/20 Agata Gruszka Salon Fryzjerski Damsko - Męski</text:p>
      <text:p text:style-name="P3">928 RPSW.02.05.00-26-5158/20 Mirage s.c. Beata Malec Bernadeta Kosińska Marek Kosiński</text:p>
      <text:p text:style-name="P3">929 RPSW.02.05.00-26-5161/20 Anna Wójcik Lodziarnia Prima-Vera</text:p>
      <text:p text:style-name="P3">930 RPSW.02.05.00-26-5167/20 Olimp CK s.c. Aleksandra Kowalska, Ewa Konwicka</text:p>
      <text:p text:style-name="P3">931 RPSW.02.05.00-26-5175/20 Salon Fryzjerski ''U Tomka'' Tomasz Lipiński</text:p>
      <text:p text:style-name="P3">932 RPSW.02.05.00-26-5179/20 Gabinet Kosmetyczny Halina Jankowska</text:p>
      <text:p text:style-name="P3">933 RPSW.02.05.00-26-5191/20 FRYZJERNIA IWONA RAMUS</text:p>
      <text:p text:style-name="P3">934 RPSW.02.05.00-26-5193/20 Zelant Sylwia Jopkiewicz</text:p>
      <text:p text:style-name="P3">935 RPSW.02.05.00-26-5198/20 Lejdis Monika Woźniakiewicz-Żmijewska</text:p>
      <text:p text:style-name="P3">936 RPSW.02.05.00-26-5206/20 Vinci-art. Studio dekoracji. F.H.P.U Ewelina Łojewska</text:p>
      <text:p text:style-name="P3">937 RPSW.02.05.00-26-5208/20 Studio Magnetic Nails Monika Sokołowska</text:p>
      <text:p text:style-name="P3">938 RPSW.02.05.00-26-5212/20 Studio Urody Franczeska Monika Czaplak</text:p>
      <text:p text:style-name="P3">939 RPSW.02.05.00-26-5217/20 Przedsiębiorstwo Handlowo - Usługowe "JARO" Jarosław Świercz</text:p>
      <text:p text:style-name="P3">940 RPSW.02.05.00-26-5219/20 P.P.H.U. ROMA SŁAWOMIR PAWELEC, GRZEGORZ GONCIARZ</text:p>
      <text:p text:style-name="P3">941 RPSW.02.05.00-26-5226/20 Bar Dworcowy s.c.Katarzyna Libiszewska - Bartosz Prusek</text:p>
      <text:p text:style-name="P3">942 RPSW.02.05.00-26-5233/20 Studio Urody 1 Zofia Łukasik</text:p>
      <text:p text:style-name="P3">943 RPSW.02.05.00-26-5237/20 BEATA WŁODARCZYK "SALON FRYZJERSKI"</text:p>
      <text:p text:style-name="P3">944 RPSW.02.05.00-26-5238/20 Dom Gościnny "Przedmieście" Mirosława Herman</text:p>
      <text:p text:style-name="P3">945 RPSW.02.05.00-26-5239/20 Dom Piękna - Ilona Wiącek</text:p>
      <text:p text:style-name="P3">946 RPSW.02.05.00-26-5240/20 Aneta Szymczyk Salon Fryzjerski "Julia"</text:p>
      <text:p text:style-name="P3">947 RPSW.02.05.00-26-5243/20 Agnieszka Borowiecka STUDIO Fryzjerskie TOP HAIR</text:p>
      <text:p text:style-name="P3">948 RPSW.02.05.00-26-5246/20 RESTAURACJA STEFANIAK</text:p>
      <text:p text:style-name="P3">949 RPSW.02.05.00-26-5247/20 TOMASZ GADZALSKI ZAKŁAD HANDLOWO USŁUGOWY TOM-BUD</text:p>
      <text:p text:style-name="P3">950 RPSW.02.05.00-26-5250/20 Aida Anna Żyła</text:p>
      <text:p text:style-name="P3">951 RPSW.02.05.00-26-5257/20 DORMED MEDICAL SPA DR N. MED. DOROTA SAGAN</text:p>
      <text:p text:style-name="P3">952 RPSW.02.05.00-26-5258/20 Tomi Event Show Tomasz Sokołowski</text:p>
      <text:p text:style-name="P3">953 RPSW.02.05.00-26-5280/20 Paulina Iwan</text:p>
      <text:p text:style-name="P3"><text:soft-page-break/>954 RPSW.02.05.00-26-5283/20 Kobieciarnia Instytut Urody Katarzyna Pasternak</text:p>
      <text:p text:style-name="P3">955 RPSW.02.05.00-26-5284/20 Firma An-Bar Marzenna Borowska</text:p>
      <text:p text:style-name="P3">956 RPSW.02.05.00-26-5291/20 Salon Fryzjerski</text:p>
      <text:p text:style-name="P3">957 RPSW.02.05.00-26-5302/20 Radosław Stasiak</text:p>
      <text:p text:style-name="P3">958 RPSW.02.05.00-26-5306/20 Proinvest Sylwester Sobieraj</text:p>
      <text:p text:style-name="P3">959 RPSW.02.05.00-26-5309/20 Budowa Wystaw Targowych Brw-Expo  Kaczmarczyk Roman Kielce ul.Otrocz 38 b</text:p>
      <text:p text:style-name="P3">960 RPSW.02.05.00-26-5310/20 ARFIT ANNA RODAK</text:p>
      <text:p text:style-name="P3">961 RPSW.02.05.00-26-5313/20 Skybar Przemysław Bartosik</text:p>
      <text:p text:style-name="P3">962 RPSW.02.05.00-26-5318/20 TAO JARZĄBEK KRYSTIAN</text:p>
      <text:p text:style-name="P3">963 RPSW.02.05.00-26-5334/20 Keratynowe Włosy Ilona Borek</text:p>
      <text:p text:style-name="P3">964 RPSW.02.05.00-26-5336/20 STUDIO FRYZJERSKIE ANETY MALUDZIŃSKIEJ-Aneta Maludzińska</text:p>
      <text:p text:style-name="P3">965 RPSW.02.05.00-26-5340/20 Studio Urody Karolina Wiączek-Szwugier</text:p>
      <text:p text:style-name="P3">966 RPSW.02.05.00-26-5350/20 IRMA Anna Grzywacz-Czarnecka</text:p>
      <text:p text:style-name="P3">967 RPSW.02.05.00-26-5357/20 Jolanta Stochmal</text:p>
      <text:p text:style-name="P3">968 RPSW.02.05.00-26-5361/20 Park Aniołów Michał Steciak</text:p>
      <text:p text:style-name="P3">969 RPSW.02.05.00-26-5362/20 Natalia Oszczepalska NAT&amp;ESTETIC</text:p>
      <text:p text:style-name="P3">970 RPSW.02.05.00-26-5363/20 Gabinet kosmetyczny "Twój salon urody" Katarzyna Smolarska</text:p>
      <text:p text:style-name="P3">971 RPSW.02.05.00-26-5367/20 Studio Urody MaKo Magdalena Gwizdak</text:p>
      <text:p text:style-name="P3">972 RPSW.02.05.00-26-5372/20 Zakład Fryzjerski Damsko-Męski Cichy Aleksandra</text:p>
      <text:p text:style-name="P3">973 RPSW.02.05.00-26-5375/20 Arkadia Dominika Sycha</text:p>
      <text:p text:style-name="P3">974 RPSW.02.05.00-26-5377/20 SALON URODY MEGA VISAGE GRZEGORZ GANDERA</text:p>
      <text:p text:style-name="P3">975 RPSW.02.05.00-26-5378/20 GLOBAL SERVICE RAFAŁ KUPISZ</text:p>
      <text:p text:style-name="P3">976 RPSW.02.05.00-26-5380/20 Salon Fryzjerski KATY Ul. Iwo Odrowąża11 26-200Końskie</text:p>
      <text:p text:style-name="P3">977 RPSW.02.05.00-26-5385/20 Esthetic beauty salon Aleksandra Stawiarska</text:p>
      <text:p text:style-name="P3">978 RPSW.02.05.00-26-5386/20 Salon Fryzjerski Damsko Męski Stanisław Cacek</text:p>
      <text:p text:style-name="P3">979 RPSW.02.05.00-26-5392/20 Marcin Lubieniecki FHU "ŻAR-CHICKEN"</text:p>
      <text:p text:style-name="P3">980 RPSW.02.05.00-26-5396/20 STUDIO "AGNES" AGNIESZKA SMORĄGIEWICZ</text:p>
      <text:p text:style-name="P3">981 RPSW.02.05.00-26-5405/20 AGA AGATA WITECKA</text:p>
      <text:p text:style-name="P3">982 RPSW.02.05.00-26-5411/20 PAULA NAILS &amp; BEAUTY Paulina Gorzawska</text:p>
      <text:p text:style-name="P3">983 RPSW.02.05.00-26-5419/20 Przedsiębiorstwo Handlowo-Usługowe "VERO" Wodecka Ewelina</text:p>
      <text:p text:style-name="P3">984 RPSW.02.05.00-26-5427/20 Salon Fryzjerski "NINA" Ewa Kosiak</text:p>
      <text:p text:style-name="P3">985 RPSW.02.05.00-26-5440/20 PRZEDSIĘBIORSTWO USŁUGOWO HANDLOWE MARCIN ABRAM</text:p>
      <text:p text:style-name="P3">986 RPSW.02.05.00-26-5441/20 Salon Fryzjerski MAJKA - Beata Mosiniak</text:p>
      <text:p text:style-name="P3">987 RPSW.02.05.00-26-5447/20 Aleksandra Milcarz</text:p>
      <text:p text:style-name="P3">988 RPSW.02.05.00-26-5450/20 SALON FRYZJERSKO- KOSMETYCZNY KRZYŻANOWSKI JACEK</text:p>
      <text:p text:style-name="P3">989 RPSW.02.05.00-26-5456/20 Neska Ink Agnieszka Brzozowska</text:p>
      <text:p text:style-name="P3">990 RPSW.02.05.00-26-5457/20 Hotel-Restauracja Leśna Promenada Terelak Andrzej</text:p>
      <text:p text:style-name="P3">991 RPSW.02.05.00-26-5466/20 Ewa Ciechanowska-Fryzjerstwo Damskie</text:p>
      <text:p text:style-name="P3">992 RPSW.02.05.00-26-5467/20 SALON FRYZJERSKI "ANNA"  ANNA KAWALEC</text:p>
      <text:p text:style-name="P3">993 RPSW.02.05.00-26-5468/20 Alicja Wójcik fryzjerstwo damskie</text:p>
      <text:p text:style-name="P3">994 RPSW.02.05.00-26-5477/20 "Bar Minutka" Ewa Nowicka</text:p>
      <text:p text:style-name="P3">995 RPSW.02.05.00-26-5489/20 Przedsiębiorstwo Prywatne INCOM Jacek Ściwiarski</text:p>
      <text:p text:style-name="P3">996 RPSW.02.05.00-26-5490/20 SALON KOSMETYCZNY Agata Żelazowska</text:p>
      <text:p text:style-name="P3">997 RPSW.02.05.00-26-5491/20 Przedsiębiorstwo Produkcyjno- Usługowo -Handlowe Gąszcz Wojciech</text:p>
      <text:p text:style-name="P3">998 RPSW.02.05.00-26-5515/20 Salon Fryzjerski Damsko - Męski Ewa Rak</text:p>
      <text:p text:style-name="P3">999 RPSW.02.05.00-26-5521/20 Andrzej Marczak Centrum Szkolenia B.O.T. Bezpieczeństwo-Ochrona-Taktyka, International Combat Shooting &amp; Krav Maga Association</text:p>
      <text:p text:style-name="P3"><text:soft-page-break/>1000 RPSW.02.05.00-26-5523/20 Salon Fryzjerski AGA Agnieszka Ostatek</text:p>
      <text:p text:style-name="P3">1001 RPSW.02.05.00-26-5526/20 F.H.WENUS Jarosław Sikorski</text:p>
      <text:p text:style-name="P3">1002 RPSW.02.05.00-26-5528/20 Monika Lubas</text:p>
      <text:p text:style-name="P3">1003 RPSW.02.05.00-26-5530/20 Von Hagen Polska Sp.z o.o.</text:p>
      <text:p text:style-name="P3">1004 RPSW.02.05.00-26-5531/20 BARTOSZ STODULSKI - SALON FRYZJERSKI DAMSKO - MĘSKI "TYMEK"</text:p>
      <text:p text:style-name="P3">1005 RPSW.02.05.00-26-5538/20 P.U.Lidia Chmielarz Wiśniówka 45, 26-050 Zagnańsk</text:p>
      <text:p text:style-name="P3">1006 RPSW.02.05.00-26-5540/20 Przedsiębiorstwo Handlowo-Usługowe Damian Kamiński</text:p>
      <text:p text:style-name="P3">1007 RPSW.02.05.00-26-5542/20 Salon Fryzur Nowy Styl Barbara Majcher</text:p>
      <text:p text:style-name="P3">1008 RPSW.02.05.00-26-5547/20 ''Biała Orchidea" Day Spa i Salon Kosmetologii- Małgorzata Chmielecka</text:p>
      <text:p text:style-name="P3">1009 RPSW.02.05.00-26-5551/20 SALON KOSMETYCZNY MIRACLE</text:p>
      <text:p text:style-name="P3">1010 RPSW.02.05.00-26-5562/20 Studio Kosmetyczne Black&amp;White Anna Niebalska</text:p>
      <text:p text:style-name="P3">1011 RPSW.02.05.00-26-5564/20 DoMateo Edyta Młynarczyk</text:p>
      <text:p text:style-name="P3">1012 RPSW.02.05.00-26-5566/20 FUH "ALEX" JOANNA WNUK</text:p>
      <text:p text:style-name="P3">1013 RPSW.02.05.00-26-5573/20 Paulina Daniłowska</text:p>
      <text:p text:style-name="P3">1014 RPSW.02.05.00-26-5579/20 2 OKNA Joanna Saracen</text:p>
      <text:p text:style-name="P3">1015 RPSW.02.05.00-26-5583/20 KATARZYNA WALESIC SALON KOSMETYCZNY ABC URODY</text:p>
      <text:p text:style-name="P3">1016 RPSW.02.05.00-26-5585/20 "JNS" DOMINIK DUDA</text:p>
      <text:p text:style-name="P3">1017 RPSW.02.05.00-26-5596/20 P.P.H.U. Mazur</text:p>
      <text:p text:style-name="P3">1018 RPSW.02.05.00-26-5609/20 JOANNA KOS JO'S NAILS &amp; LASHES</text:p>
      <text:p text:style-name="P3">1019 RPSW.02.05.00-26-5610/20 PENSJONAT "Anioł Wita"</text:p>
      <text:p text:style-name="P3">1020 RPSW.02.05.00-26-5617/20 Karolina Kita - wizaż i stylizacja rzęs</text:p>
      <text:p text:style-name="P3">1021 RPSW.02.05.00-26-5625/20 Gabinet Kosmetyczny Małgorzata Kowal</text:p>
      <text:p text:style-name="P3">1022 RPSW.02.05.00-26-5637/20 Kamrat Krzysztof Karubin</text:p>
      <text:p text:style-name="P3">1023 RPSW.02.05.00-26-5638/20 Dorota Foks "Dora"</text:p>
      <text:p text:style-name="P3">1024 RPSW.02.05.00-26-5641/20 Salon Kosmetyczny Perfect Lady Karolina Berlińska</text:p>
      <text:p text:style-name="P3">1025 RPSW.02.05.00-26-5651/20 KADI S.C. PIZZERIA BIESIADOWO DARIUSZ NYGA, KRZYSZTOF TKACZ</text:p>
      <text:p text:style-name="P3">1026 RPSW.02.05.00-26-5657/20 Gabinet kosmetyczny Bella Ragazza</text:p>
      <text:p text:style-name="P3">1027 RPSW.02.05.00-26-5663/20 Strefa Piękna Elżbieta Frankowska</text:p>
      <text:p text:style-name="P3">1028 RPSW.02.05.00-26-5665/20 Emilia Pustuła - "Salon Fryzjerski EMILIA"</text:p>
      <text:p text:style-name="P3">1029 RPSW.02.05.00-26-5668/20 MajLab Maja Wieczorek</text:p>
      <text:p text:style-name="P3">1030 RPSW.02.05.00-26-5684/20 Działalność Kulturalna Aleksandra Harańczyk-Kuter</text:p>
      <text:p text:style-name="P3">1031 RPSW.02.05.00-26-5693/20 MARCIN NIECHCIAŁ KOZŁÓW PARK</text:p>
      <text:p text:style-name="P3">1032 RPSW.02.05.00-26-5701/20 Adrian Małek Browar Sandomierz</text:p>
      <text:p text:style-name="P3">1033 RPSW.02.05.00-26-5702/20 Beata Pierzchała "Akademia Urody"</text:p>
      <text:p text:style-name="P3">1034 RPSW.02.05.00-26-5705/20 Strefa Urody Angel Patrycja Anioł</text:p>
      <text:p text:style-name="P3">1035 RPSW.02.05.00-26-5727/20 PPHU AZPOL SP.J ANDRZEJ BĘBEN ZDZISŁAW CZOPEK</text:p>
      <text:p text:style-name="P3">1036 RPSW.02.05.00-26-5732/20 MK BUILDER MATEUSZ KUMOROWSKI</text:p>
      <text:p text:style-name="P3">1037 RPSW.02.05.00-26-5733/20 ESTETICA Anna Smysło</text:p>
      <text:p text:style-name="P3">1038 RPSW.02.05.00-26-5734/20 Michał Kaczmarczyk studio fryzjerskie nonsens</text:p>
      <text:p text:style-name="P3">1039 RPSW.02.05.00-26-5735/20 Zakład fryzjerski Wiola</text:p>
      <text:p text:style-name="P3">1040 RPSW.02.05.00-26-5736/20 Metamorfoza- mobilne usługi kosmetyczne</text:p>
      <text:p text:style-name="P3">1041 RPSW.02.05.00-26-5737/20 PHU MOANA Mariusz Mikuła</text:p>
      <text:p text:style-name="P3">1042 RPSW.02.05.00-26-5739/20 Salon Fryzjerski Fryzomania Marta Wachowicz</text:p>
      <text:p text:style-name="P3">1043 RPSW.02.05.00-26-5749/20 Edyta Knez Usługi Kosmetyczne</text:p>
      <text:p text:style-name="P3">1044 RPSW.02.05.00-26-5751/20 Przedsiębiorstwo wielobranżowe Betpol</text:p>
      <text:p text:style-name="P3">1045 RPSW.02.05.00-26-5752/20 P.P.H.U.G. "SPECTRUM" Rafał Olak</text:p>
      <text:p text:style-name="P3"><text:soft-page-break/>1046 RPSW.02.05.00-26-5753/20 VELLAVES SPA INSTYTUT URODY JUSTYNA PECYNA</text:p>
      <text:p text:style-name="P3">1047 RPSW.02.05.00-26-5756/20 BODY WORK S.C. Szydłowski i Treska</text:p>
      <text:p text:style-name="P3">1048 RPSW.02.05.00-26-5783/20 Agencja Artystyczno-Handlowo-Usługowa "JOKER" Robert Choiński</text:p>
      <text:p text:style-name="P3">1049 RPSW.02.05.00-26-5795/20 M&amp;STYL Salon Fryzjerski Magdalena Błaszczyk</text:p>
      <text:p text:style-name="P3">1050 RPSW.02.05.00-26-5797/20 SALON KOSMETYCZNY MAKAI</text:p>
      <text:p text:style-name="P3">1051 RPSW.02.05.00-26-5800/20 Pośrednictwo turystyczne Marzena Wójcik</text:p>
      <text:p text:style-name="P3">1052 RPSW.02.05.00-26-5806/20 RIPlej Joanna Wójcik</text:p>
      <text:p text:style-name="P3">1053 RPSW.02.05.00-26-5812/20 Gabinet Kosmetyczny Iwona Piechowicz-Rodak</text:p>
      <text:p text:style-name="P3">1054 RPSW.02.05.00-26-5815/20 Success Universe Sp. C Wioletta Dziwok ,Rafał Partyka</text:p>
      <text:p text:style-name="P3">1055 RPSW.02.05.00-26-5824/20 Agencja Handlu,Reklamy i Consultingu "SCAN-DUO" Michał Trafiałek</text:p>
      <text:p text:style-name="P3">1056 RPSW.02.05.00-26-5828/20 Pracownia Fryzjerska Agnieszka Szkuta Dane kontaktowe</text:p>
      <text:p text:style-name="P3">1057 RPSW.02.05.00-26-5831/20 Unique Makeup Patrycja Ciździel</text:p>
      <text:p text:style-name="P3">1058 RPSW.02.05.00-26-5844/20 Justyna Borkowska-Ciok Agencja Reklamowa"JBC" - Klub Fitness "Figura"</text:p>
      <text:p text:style-name="P3">1059 RPSW.02.05.00-26-5858/20 Piotr Stefański S.I.E.</text:p>
      <text:p text:style-name="P3">1060 RPSW.02.05.00-26-5865/20 PRACOWNIA RZEŹBY ARKASZKA ARKADIUSZ LATOS</text:p>
      <text:p text:style-name="P3">1061 RPSW.02.05.00-26-5875/20 SNACK BAR Jadwiga Pieńkowska</text:p>
      <text:p text:style-name="P3">1062 RPSW.02.05.00-26-5878/20 1.Restauracja &amp; Bistro KWADRANS Wiesław Tyrała 3. Pizzeria "PIWNICZKA" 2. Restauracja "KWADRANS"</text:p>
      <text:p text:style-name="P3">1063 RPSW.02.05.00-26-5886/20 LA PERLA KAROLINA BEREZOWSKA­-SERWICKA</text:p>
      <text:p text:style-name="P3">1064 RPSW.02.05.00-26-5889/20 Patrycja Leśniewska Studio Fryzjerskie Patrycja</text:p>
      <text:p text:style-name="P3">1065 RPSW.02.05.00-26-5891/20 KAROLINA ŁOBODA SEKRETY URODY</text:p>
      <text:p text:style-name="P3">1066 RPSW.02.05.00-26-5899/20 ROBERT WOJCIECHOWSKI</text:p>
      <text:p text:style-name="P3">1067 RPSW.02.05.00-26-5904/20 Studio Fryzjerskie Anna Maciążek</text:p>
      <text:p text:style-name="P3">1068 RPSW.02.05.00-26-5912/20 PRACOWNIA FRYZJERSKA PAULINA WOŁOWIEC</text:p>
      <text:p text:style-name="P3">1069 RPSW.02.05.00-26-5914/20 GOŚCINIEC PRZYLESIE TADEUSZ PRZYBYLSKI</text:p>
      <text:p text:style-name="P3">1070 RPSW.02.05.00-26-5915/20 MJ-ART Malwina Jeziorska</text:p>
      <text:p text:style-name="P3">1071 RPSW.02.05.00-26-5925/20 HANDEL ART. PRZEMYSŁOWYMI STANISŁAWA SKUZA</text:p>
      <text:p text:style-name="P3">1072 RPSW.02.05.00-26-5931/20 RESTAURACJA LA CUCINA ITALIANA BARBARA CHROBOT</text:p>
      <text:p text:style-name="P3">1073 RPSW.02.05.00-26-5933/20 Szudziński&amp;Grys Sp.z.o.o.</text:p>
      <text:p text:style-name="P3">1074 RPSW.02.05.00-26-5934/20 Atelier Monika Majewska</text:p>
      <text:p text:style-name="P3">1075 RPSW.02.05.00-26-5936/20 Bormax Jerzy Borowiec</text:p>
      <text:p text:style-name="P3">1076 RPSW.02.05.00-26-5937/20 F.H.U,,SMACZEK,, URSZULA POL</text:p>
      <text:p text:style-name="P3">1077 RPSW.02.05.00-26-5941/20 Przedsiębiorstwo Handlowo Usługowe Catering-Jarko</text:p>
      <text:p text:style-name="P3">1078 RPSW.02.05.00-26-5950/20 EURO-BAT-PIOTR SUDY</text:p>
      <text:p text:style-name="P3">1079 RPSW.02.05.00-26-5968/20 Project Beauty Irmina Powałek</text:p>
      <text:p text:style-name="P3">1080 RPSW.02.05.00-26-5976/20 CENTRUM EDUKACJI I SPORTU WOJCIECH JAGODZIŃSKI</text:p>
      <text:p text:style-name="P3">1081 RPSW.02.05.00-26-5977/20 Stanisław Linek "PRZEDSIĘBIORSTWO PRODUKCYJNO-USŁUGOWO-HANDLOWO-SPRZĘTOWE"</text:p>
      <text:p text:style-name="P3">1082 RPSW.02.05.00-26-5980/20 PROM-ART Leszek Janiszewski</text:p>
      <text:p text:style-name="P3">1083 RPSW.02.05.00-26-5994/20 Jorge Group Polska Marek Postawka</text:p>
      <text:p text:style-name="P3">1084 RPSW.02.05.00-26-5995/20 DekoFlor usługi dekoratorsko florystyczne mgr inz Magdalena Zietal</text:p>
      <text:p text:style-name="P3">1085 RPSW.02.05.00-26-5997/20 Stylizacja Fryzur Damsko-Męskich Agnieszka Mazur</text:p>
      <text:p text:style-name="P3">1086 RPSW.02.05.00-26-5999/20 KULASEK ANNA SALON FRYZJERSKI 'ANIA'</text:p>
      <text:p text:style-name="P3">1087 RPSW.02.05.00-26-6008/20 Pensjonat Koliber  Mariola Słaba</text:p>
      <text:p text:style-name="P3">1088 RPSW.02.05.00-26-6016/20 Studio fryzjerskie "PARIS" Łukasz Kowalski</text:p>
      <text:p text:style-name="P3"><text:soft-page-break/>1089 RPSW.02.05.00-26-6021/20 GIG Głazek Robert</text:p>
      <text:p text:style-name="P3">1090 RPSW.02.05.00-26-6036/20 Piotr Nowacki</text:p>
      <text:p text:style-name="P3">1091 RPSW.02.05.00-26-6048/20 Olga Zajęcka "Pokochaj..." Klinika Piękna</text:p>
      <text:p text:style-name="P3">1092 RPSW.02.05.00-26-6052/20 Salon Fryzjerski Justyna Plech</text:p>
      <text:p text:style-name="P3">1093 RPSW.02.05.00-26-6061/20 EXPOL-BIS Pawliszak Arkadiusz i Pawliszak Waldemar Spółka Jawna</text:p>
      <text:p text:style-name="P3">1094 RPSW.02.05.00-26-6070/20 Zakład Jubilerski AURUM Tamara Minajew</text:p>
      <text:p text:style-name="P3">1095 RPSW.02.05.00-26-6074/20 Firma Handlowo Usługowa Jacek Morzyński</text:p>
      <text:p text:style-name="P3">1096 RPSW.02.05.00-26-6080/20 F.U. COMFORD ANDŻELIKA PORZUCZEK</text:p>
      <text:p text:style-name="P3">1097 RPSW.02.05.00-26-6098/20 Firma Produkcyjno-Handlowo-Usługowa "Motyl" Mirosław Motyl</text:p>
      <text:p text:style-name="P3">1098 RPSW.02.05.00-26-6099/20 PUH SYLWIA OZGA</text:p>
      <text:p text:style-name="P3">1099 RPSW.02.05.00-26-6101/20 Pokoje Gościnne Bartosz Słomka</text:p>
      <text:p text:style-name="P3">1100 RPSW.02.05.00-26-6102/20 Salon Fryzjerski damsko-męski Katarzyna Durnaś</text:p>
      <text:p text:style-name="P3">1101 RPSW.02.05.00-26-6104/20 Pracownia pielęgnacji Stóp i Dłoni Gabinet Kosmetyczny OPIUM</text:p>
      <text:p text:style-name="P3">1102 RPSW.02.05.00-26-6121/20 STUDIO FRYZJERSKIE ,,ELF" EDYTA JABŁONSKA</text:p>
      <text:p text:style-name="P3">1103 RPSW.02.05.00-26-6122/20 MAGIC NAILS WERONIKA LATOSIŃSKA</text:p>
      <text:p text:style-name="P3">1104 RPSW.02.05.00-26-6137/20 STUDIO FRYZUR BAKALARKA BARBARA ZAJĄC</text:p>
      <text:p text:style-name="P3">1105 RPSW.02.05.00-26-6139/20 Mobilny Gabinet Masażu Martyna Rambuszek</text:p>
      <text:p text:style-name="P3">1106 RPSW.02.05.00-26-6149/20 Believe Magdalena Gościńska</text:p>
      <text:p text:style-name="P3">1107 RPSW.02.05.00-26-6155/20 Artur Grzesiak - Klub Sportowy "Bodymaniak"</text:p>
      <text:p text:style-name="P3">1108 RPSW.02.05.00-26-6160/20 INFINITY Mobilne Studio Kosmetyczne Kamila Jedynak</text:p>
      <text:p text:style-name="P3">1109 RPSW.02.05.00-26-6162/20 PUH Zbigniew Korba</text:p>
      <text:p text:style-name="P3">1110 RPSW.02.05.00-26-6176/20 NIERUCHOMOŚCI AGNIESZKA GORAJ</text:p>
      <text:p text:style-name="P3">1111 RPSW.02.05.00-26-6194/20 Echa Leśne Sp. z o.o.</text:p>
      <text:p text:style-name="P3">1112 RPSW.02.05.00-26-6199/20 Rezzy Agnieszka Tworek</text:p>
      <text:p text:style-name="P3">1113 RPSW.02.05.00-26-6200/20 Noclegi Stanislaw Wojcik</text:p>
      <text:p text:style-name="P3">1114 RPSW.02.05.00-26-6207/20 STUDIO WIZAŻU ANNA MUCHA</text:p>
      <text:p text:style-name="P3">1115 RPSW.02.05.00-26-6208/20 STUDIO FRYZUR KAROLINA REJNOWICZ</text:p>
      <text:p text:style-name="P3">1116 RPSW.02.05.00-26-6209/20 Specjalistyczna Pielęgnacja Dłoni i Stóp. Aneta Karcz</text:p>
      <text:p text:style-name="P3">1117 RPSW.02.05.00-26-6217/20 STUDIO FRYZJERSKIE WIOLA WIOLETTA JAKUBCZYK</text:p>
      <text:p text:style-name="P3">1118 RPSW.02.05.00-26-6219/20 Gabinet Kosmetyki Kolorowej House of Beauty Aneta Jaworska- Parzuchowska</text:p>
      <text:p text:style-name="P3">1119 RPSW.02.05.00-26-6226/20 Strefa Cięcia Paulina Banaśkiewicz</text:p>
      <text:p text:style-name="P3">1120 RPSW.02.05.00-26-6229/20 CHAMPIONMUSIC RAFAŁ CHOJNACKI</text:p>
      <text:p text:style-name="P3">1121 RPSW.02.05.00-26-6232/20 FHU TOMASZ MATEREK</text:p>
      <text:p text:style-name="P3">1122 RPSW.02.05.00-26-6267/20 PUH "PEGI" AGNIESZKA RUTKOWSKA</text:p>
      <text:p text:style-name="P3">1123 RPSW.02.05.00-26-6269/20 FHU Kacper Janicki</text:p>
      <text:p text:style-name="P3">1124 RPSW.02.05.00-26-6277/20 AWAMEDIC Iwona Sobieraj</text:p>
      <text:p text:style-name="P3">1125 RPSW.02.05.00-26-6281/20 MIDO Mahmoud Badawy</text:p>
      <text:p text:style-name="P3">1126 RPSW.02.05.00-26-6285/20 Salon Fryzjerski " Bellezza '' Patrycja Jóźwik</text:p>
      <text:p text:style-name="P3">1127 RPSW.02.05.00-26-6288/20 Fryzjerstwo-usł. poligraficzne Agnieszka Stępniewska</text:p>
      <text:p text:style-name="P3">1128 RPSW.02.05.00-26-6291/20 Bar u Reni Sławomir Masternak</text:p>
      <text:p text:style-name="P3">1129 RPSW.02.05.00-26-6293/20 Salon Kosmetyczny Lila Klaudia Kozak</text:p>
      <text:p text:style-name="P3">1130 RPSW.02.05.00-26-6294/20 "WESOŁE NOŻYCZKI" DOROTA PIASECKA</text:p>
      <text:p text:style-name="P3">1131 RPSW.02.05.00-26-6295/20 RESTAURACJA CARMEN POKOJE NOCLEGOWE M.BRYŁA-KULETA D. BRYŁA</text:p>
      <text:p text:style-name="P3">1132 RPSW.02.05.00-26-6298/20 ANETA LASOTA SALON FRYZJERSKI</text:p>
      <text:p text:style-name="P3">1133 RPSW.02.05.00-26-6300/20 Joanna Strączyńska Gabinet Kosmetyczny</text:p>
      <text:p text:style-name="P3">1134 RPSW.02.05.00-26-6301/20 Crazy Coolka Monika Putowska- Kulińska</text:p>
      <text:p text:style-name="P3"><text:soft-page-break/>1135 RPSW.02.05.00-26-6310/20 FUNDACJA LOVE THE MUSIC</text:p>
      <text:p text:style-name="P3">1136 RPSW.02.05.00-26-6317/20 Textoprint Justyna Wojdan</text:p>
      <text:p text:style-name="P3">1137 RPSW.02.05.00-26-6318/20 Alina Witkowska Mała Gastronomia</text:p>
      <text:p text:style-name="P3">1138 RPSW.02.05.00-26-6319/20 PRB Consulting Jarosław Bąchorek</text:p>
      <text:p text:style-name="P3">1139 RPSW.02.05.00-26-6324/20 Biesiada Świętokrzyska Maria Zbroińska</text:p>
      <text:p text:style-name="P3">1140 RPSW.02.05.00-26-6327/20 Golden Watch Tattoo Szymon Szumala</text:p>
      <text:p text:style-name="P3">1141 RPSW.02.05.00-26-6328/20 POLMANN TRADE AND BEAUTY KRZYSZTOF RECZYŃSKI</text:p>
      <text:p text:style-name="P3">1142 RPSW.02.05.00-26-6331/20 Salon Kosmetyczny Magdalena Ślęzak</text:p>
      <text:p text:style-name="P3">1143 RPSW.02.05.00-26-6333/20 Katarzyna Florecka AKTYWNIE NA CO DZIEŃ</text:p>
      <text:p text:style-name="P3">1144 RPSW.02.05.00-26-6335/20 DOM PIĘKNA EWELINA DĄBEK</text:p>
      <text:p text:style-name="P3">1145 RPSW.02.05.00-26-6342/20 Studio Urody LADIES&amp;GENTLEMEN Edyta Krzos</text:p>
      <text:p text:style-name="P3">1146 RPSW.02.05.00-26-6351/20 LED AD ELEONORA ZIELONKO</text:p>
      <text:p text:style-name="P3">1147 RPSW.02.05.00-26-6354/20 "ATELIER AGNIESZKA SŁOWIŃSKA"</text:p>
      <text:p text:style-name="P3">1148 RPSW.02.05.00-26-6361/20 KARCZMA POD BRZOZĄ Szymczyk Helena</text:p>
      <text:p text:style-name="P3">1149 RPSW.02.05.00-26-6365/20 Studio Urody Pasja Fryzjerstwo&amp;Kosmetyka&amp;Hurtownia Ewelina Bedynek</text:p>
      <text:p text:style-name="P3">1150 RPSW.02.05.00-26-6369/20 Salon Kosmetyczno-Fryzjerski Kamila Zagnińska</text:p>
      <text:p text:style-name="P3">1151 RPSW.02.05.00-26-6373/20 ZAKŁAD FRYZJERSKI AGNIESZKA ZIELINSKA</text:p>
      <text:p text:style-name="P3">1152 RPSW.02.05.00-26-6377/20 Anna Chłodnicka Zakład Fryzjerski</text:p>
      <text:p text:style-name="P3">1153 RPSW.02.05.00-26-6382/20 Gabinet Kosmetyczny Papillon Robert Dziwoń</text:p>
      <text:p text:style-name="P3">1154 RPSW.02.05.00-26-6383/20 Salon Kosmetyczny Red Lips Justyna Kaleta</text:p>
      <text:p text:style-name="P3">1155 RPSW.02.05.00-26-6386/20 JumpFit Wioletta Domagała</text:p>
      <text:p text:style-name="P3">1156 RPSW.02.05.00-26-6389/20 Tomasz Gluza ''PARTY DANCE" Prowadzenie imprez</text:p>
      <text:p text:style-name="P3">1157 RPSW.02.05.00-26-6390/20 Mariusz Stępniewski</text:p>
      <text:p text:style-name="P3">1158 RPSW.02.05.00-26-6391/20 Solar Studio Spółka z ograniczoną odpowiedzialnością</text:p>
      <text:p text:style-name="P3">1159 RPSW.02.05.00-26-6395/20 PRAWIDŁOWA POSTAWA EWELINA KAMIŃSKA-GWÓŹDŹ</text:p>
      <text:p text:style-name="P3">1160 RPSW.02.05.00-26-6424/20 Przewóz Osób Wiśniewski Ryszard Szczytniki 92 28-160 Wislica</text:p>
      <text:p text:style-name="P3">1161 RPSW.02.05.00-26-6431/20 STUDIO FRYZJERSKIE "SCARLETT" MAŁGORZATA KORCZAK</text:p>
      <text:p text:style-name="P3">1162 RPSW.02.05.00-26-6434/20 BELLA VITA INK ADRIAN LEŻAŃSKI</text:p>
      <text:p text:style-name="P3">1163 RPSW.02.05.00-26-6437/20 KOZIEŁ-BOSAK URSZULA "SYRENKA"</text:p>
      <text:p text:style-name="P3">1164 RPSW.02.05.00-26-6441/20 Salon Fryzjerski "Basia" Barbara Cena</text:p>
      <text:p text:style-name="P3">1165 RPSW.02.05.00-26-6446/20 SALON KOSMETYCZNY WERONI COLAS MAGDALENA</text:p>
      <text:p text:style-name="P3">1166 RPSW.02.05.00-26-6448/20 AR STUDIO KOSMETYKA PROFESJONALNA AGNIESZKA ROGALA</text:p>
      <text:p text:style-name="P3">1167 RPSW.02.05.00-26-6451/20 MILILITR PIĘKNA ALEKSANDRA SIECZKO</text:p>
      <text:p text:style-name="P3">1168 RPSW.02.05.00-26-6452/20 Netradus Polska spółka z ograniczoną odpowiedzialnością</text:p>
      <text:p text:style-name="P3">1169 RPSW.02.05.00-26-6457/20 Shape Krzysztof Paluch</text:p>
      <text:p text:style-name="P3">1170 RPSW.02.05.00-26-6460/20 Katarzyna Łapa Salon Fryzjerski</text:p>
      <text:p text:style-name="P3">1171 RPSW.02.05.00-26-6469/20 Przedsiębiorstwo Handlowo Usługowe Bartłomiej Janicki</text:p>
      <text:p text:style-name="P3">1172 RPSW.02.05.00-26-6476/20 KOCIE OKO Anita Kowalik</text:p>
      <text:p text:style-name="P3">1173 RPSW.02.05.00-26-6477/20 Imbis Dorota Straczycka</text:p>
      <text:p text:style-name="P3">1174 RPSW.02.05.00-26-6478/20 AKP GRUPA SPÓŁKA Z OGRANICZONĄ ODPOWIEDZIALNOŚCIĄ SPÓŁKA KOMANDYTOWA</text:p>
      <text:p text:style-name="P3">1175 RPSW.02.05.00-26-6489/20 Fresh and Beauty Mobilny Salon Kosmetyczny Olga Dziubińska</text:p>
      <text:p text:style-name="P3">1176 RPSW.02.05.00-26-6490/20 Kardamon Małgorzata Socha</text:p>
      <text:p text:style-name="P3">1177 RPSW.02.05.00-26-6493/20 Gabinet fryzjersko-kosmetyczny Zofia Siemieniuch</text:p>
      <text:p text:style-name="P3">1178 RPSW.02.05.00-26-6499/20 ELIZA MIĘTKA SALON FRYZUR</text:p>
      <text:p text:style-name="P3">1179 RPSW.02.05.00-26-6505/20 SALON FRYZJERSKI URSZULA SŁOTWIŃSKA</text:p>
      <text:p text:style-name="P3">1180 RPSW.02.05.00-26-6514/20 Kasa Biletowa Maria Jurczenia</text:p>
      <text:p text:style-name="P3"><text:soft-page-break/>1181 RPSW.02.05.00-26-6523/20 Instytut Kosmetyczny "VENUS" Bożena Biegańska; Estemed Dystrybucja - Szkolenia Bożena Biegańska</text:p>
      <text:p text:style-name="P3">1182 RPSW.02.05.00-26-6524/20 Konrad Grabowski GARBER HOUSE</text:p>
      <text:p text:style-name="P3">1183 RPSW.02.05.00-26-6530/20 BANGKOK SPA S.C. MONIKA RYBAK JUSTYNA PAŁKA</text:p>
      <text:p text:style-name="P3">1184 RPSW.02.05.00-26-6544/20 ESTE STUDIO KOSMETYCZNE Paulina Jońca- Zybała</text:p>
      <text:p text:style-name="P3">1185 RPSW.02.05.00-26-6551/20 Salon Fryzjerski LAURENT Karolina Boś</text:p>
      <text:p text:style-name="P3">1186 RPSW.02.05.00-26-6553/20 Karol Wójcicki KARO PLUS</text:p>
      <text:p text:style-name="P3">1187 RPSW.02.05.00-26-6556/20 CARMEN KLUB STUDENCKI Renata Zielińska</text:p>
      <text:p text:style-name="P3">1188 RPSW.02.05.00-26-6558/20 Klub Fitness "Very Active" Weronika Koziarz-Dygulska</text:p>
      <text:p text:style-name="P3">1189 RPSW.02.05.00-26-6563/20 Zofia Jaszewska Zakład Gastronomiczny "ROGATKA"</text:p>
      <text:p text:style-name="P3">1190 RPSW.02.05.00-26-6566/20 Firma Handolowo- Usługowa NICOLE Danuta Stachera</text:p>
      <text:p text:style-name="P3">1191 RPSW.02.05.00-26-6577/20 B-POINT Sp. z o.o.</text:p>
      <text:p text:style-name="P3">1192 RPSW.02.05.00-26-6578/20 "ANTRESOLA" MAGDALENA ŁUCZAK</text:p>
      <text:p text:style-name="P3">1193 RPSW.02.05.00-26-6591/20 DORMED CENTRUM MEDYCYNY ESTETYCZNEJ I KOSMETOLOGII SPÓŁKA Z OGRANICZONA ODPOWIEDZIALNOŚCIĄ</text:p>
      <text:p text:style-name="P3">1194 RPSW.02.05.00-26-6608/20 Studio fryzur Mania Wyglądania Iwona Orłowska</text:p>
      <text:p text:style-name="P3">1195 RPSW.02.05.00-26-6622/20 SALON FRYZJERSKI CZUPRYNA DAMSKO-­MĘSKI BEATA KLIMEK</text:p>
      <text:p text:style-name="P3">1196 RPSW.02.05.00-26-6624/20 Nina Wolska Salon kosmetyczny "Estetyka"</text:p>
      <text:p text:style-name="P3">1197 RPSW.02.05.00-26-6634/20 "Rezydencja Sulisławice" Rafał Polit</text:p>
      <text:p text:style-name="P3">1198 RPSW.02.05.00-26-6648/20 salon expert Żaneta Kędziora</text:p>
      <text:p text:style-name="P3">1199 RPSW.02.05.00-26-6649/20 Akademia Urody Aneta Aneta Szczepanik</text:p>
      <text:p text:style-name="P3">1200 RPSW.02.05.00-26-6654/20 Fryzjer EDYTA. Edyta Skowron</text:p>
      <text:p text:style-name="P3">1201 RPSW.02.05.00-26-6656/20 Studio Urody So Beauty Agnieszka Maciejewska</text:p>
      <text:p text:style-name="P3">1202 RPSW.02.05.00-26-6657/20 SALON FRYZJERSKI DLA PSÓW "ARTIKA" KAROLINA KOSIBA-WĘGIEREK</text:p>
      <text:p text:style-name="P3">1203 RPSW.02.05.00-26-6665/20 Salon Fryzjersko-Kosmetyczny "Gracja"</text:p>
      <text:p text:style-name="P3">1204 RPSW.02.05.00-26-6667/20 Martyna Bienias</text:p>
      <text:p text:style-name="P3">1205 RPSW.02.05.00-26-6668/20 Studio Pastelowe Elżbieta Drogosz</text:p>
      <text:p text:style-name="P3">1206 RPSW.02.05.00-26-6675/20 INFOSTAR ANDRZEJ JANIK, KRZYSZTOF LIS SPÓŁKA JAWNA</text:p>
      <text:p text:style-name="P3">1207 RPSW.02.05.00-26-6686/20 Kawiorska Ewa Zakład Fryzjerski DOMINO</text:p>
      <text:p text:style-name="P3">1208 RPSW.02.05.00-26-6687/20 Maria Molisak - Gabinet Kosmetyczny "MARYŚ"</text:p>
      <text:p text:style-name="P3">1209 RPSW.02.05.00-26-6691/20 Salon Fryzjerski Avangarda</text:p>
      <text:p text:style-name="P3">1210 RPSW.02.05.00-26-6692/20 Ambasada Paznokci Anita Smolarczyk</text:p>
      <text:p text:style-name="P3">1211 RPSW.02.05.00-26-6696/20 OdNowa SALON FRYZJERSKI damsko - męski Monika Włodarska i Jacek Włodarski spółka cywilna</text:p>
      <text:p text:style-name="P3">1212 RPSW.02.05.00-26-6704/20 P.P.U.H. "WiG" s.c. Małgorzata Łuczak Grzegorz Łuczak</text:p>
      <text:p text:style-name="P3">1213 RPSW.02.05.00-26-6708/20 Salon Pielęgnacji Zwierząt "KUMPEL"</text:p>
      <text:p text:style-name="P3">1214 RPSW.02.05.00-26-6714/20 Clarié Kosmetologia Estetyczna KAROLINA GRZYB</text:p>
      <text:p text:style-name="P3">1215 RPSW.02.05.00-26-6715/20 Euro-Tour Sport &amp; Travel M.M.Tusznio Sp.J.</text:p>
      <text:p text:style-name="P3">1216 RPSW.02.05.00-26-6717/20 Łukasz Mazur "MAZUR WARSZTAT FRYZJERSKI:</text:p>
      <text:p text:style-name="P3">1217 RPSW.02.05.00-26-6735/20 Restauracja "SYTA CHATA" Sylwia Kotlarz</text:p>
      <text:p text:style-name="P3">1218 RPSW.02.05.00-26-6739/20 Mobilny Fryzjer Paulina Plech</text:p>
      <text:p text:style-name="P3">1219 RPSW.02.05.00-26-6740/20 STUDIO STYLIZACJI PAZNOKCI ALEKSANDRA  ALEKSANDRA ZIÓŁKOWSKA</text:p>
      <text:p text:style-name="P3">1220 RPSW.02.05.00-26-6745/20 Marcin Feledyn Zakład Fryzjerski Damsko - Męski "Marcin"</text:p>
      <text:p text:style-name="P3">1221 RPSW.02.05.00-26-6747/20 Monika Lubieniecka Bar "Żarcik"</text:p>
      <text:p text:style-name="P3">1222 RPSW.02.05.00-26-6771/20 Kitty Nails Trend Iwona Kalina Drzazga</text:p>
      <text:p text:style-name="P3">1223 RPSW.02.05.00-26-6772/20 Simply Shine Studio wizażu Karolina Lech</text:p>
      <text:p text:style-name="P3">1224 RPSW.02.05.00-26-6774/20 Agnieszka Marczak</text:p>
      <text:p text:style-name="P3"><text:soft-page-break/>1225 RPSW.02.05.00-26-6781/20 Gastro-Fast Jacek Borowiecki</text:p>
      <text:p text:style-name="P3">1226 RPSW.02.05.00-26-6802/20 ENIOR Wójcik Sebastian</text:p>
      <text:p text:style-name="P3">1227 RPSW.02.05.00-26-6809/20 SALON GROOMERSKI"Psi urok"Magdalena Główczyńska</text:p>
      <text:p text:style-name="P3">1228 RPSW.02.05.00-26-6821/20 Agencja Artystyczna"Małpi Art" Sławomir Paradziej</text:p>
      <text:p text:style-name="P3">1229 RPSW.02.05.00-26-6826/20 Studio Trendy Ewa Zbróg</text:p>
      <text:p text:style-name="P3">1230 RPSW.02.05.00-26-6827/20 "Bartek" Bartosz Guliński</text:p>
      <text:p text:style-name="P3">1231 RPSW.02.05.00-26-6838/20 ZAKŁAD FRYZJERSKI MONIKA SERWICKA</text:p>
      <text:p text:style-name="P3">1232 RPSW.02.05.00-26-6845/20 Andromeda Iwona Benewiat-Słoń</text:p>
      <text:p text:style-name="P3">1233 RPSW.02.05.00-26-6849/20 PIOTR GŁADKOWSKI</text:p>
      <text:p text:style-name="P3">1234 RPSW.02.05.00-26-6853/20 Paulina Armada Pięknie Permanentnie</text:p>
      <text:p text:style-name="P3">1235 RPSW.02.05.00-26-6863/20 PRACOWNIA URODY DANUTA LATACZ</text:p>
      <text:p text:style-name="P3">1236 RPSW.02.05.00-26-6867/20 Aleksandra Sieczko</text:p>
      <text:p text:style-name="P3">1237 RPSW.02.05.00-26-6869/20 Paulina Kosela Mobilne Usługi Kosmetyczne "Paula"</text:p>
      <text:p text:style-name="P3">1238 RPSW.02.05.00-26-6871/20 Monika Bolon Salon Fryzjerski</text:p>
      <text:p text:style-name="P3">1239 RPSW.02.05.00-26-6886/20 MOBILNE USŁUGI ORGANISTOWSKIE ANDRZEJ SCHAB</text:p>
      <text:p text:style-name="P3">1240 RPSW.02.05.00-26-6891/20 Monika Wójcik-Utnik Salon Fryzjerski"Monika"</text:p>
      <text:p text:style-name="P3">1241 RPSW.02.05.00-26-6893/20 Angelika Piwowarczyk Nails Studio&amp;Academy</text:p>
      <text:p text:style-name="P3">1242 RPSW.02.05.00-26-6897/20 Strefa Spojrzenia Joanna Makówka</text:p>
      <text:p text:style-name="P3">1243 RPSW.02.05.00-26-6919/20 Salon Fryzjerski" Afrodyta"</text:p>
      <text:p text:style-name="P3">1244 RPSW.02.05.00-26-6934/20 Iwona Zborowska Salon Fryzjerski</text:p>
      <text:p text:style-name="P3">1245 RPSW.02.05.00-26-6952/20 Agencja Artystyczna SCENIC Marta Stępień</text:p>
      <text:p text:style-name="P3">1246 RPSW.02.05.00-26-6953/20 DREAM Nails Doana Bryła</text:p>
      <text:p text:style-name="P3">1247 RPSW.02.05.00-26-6956/20 Salon fryzjerski damsko-męski DAGA Dagmara Celary</text:p>
      <text:p text:style-name="P3">1248 RPSW.02.05.00-26-6959/20 Świętokrzyski Dom Pielgrzyma sp. z o.o.</text:p>
      <text:p text:style-name="P3">1249 RPSW.02.05.00-26-6961/20 Strefa Piękna Gabinet Kosmetyczny Magdalena Wasińska</text:p>
      <text:p text:style-name="P3">1250 RPSW.02.05.00-26-6962/20 Magdalena Maruszewska Studio Fryzur Magda. M.</text:p>
      <text:p text:style-name="P3">1251 RPSW.02.05.00-26-6964/20 SALON FRYZJERSKI "PABLO" PAWEŁ SZTORK</text:p>
      <text:p text:style-name="P3">1252 RPSW.02.05.00-26-6965/20 Słoneczna Weranda Jarosław Cichoń</text:p>
      <text:p text:style-name="P3">1253 RPSW.02.05.00-26-6974/20 Gabinet kosmetyczny Danuta Sikora</text:p>
      <text:p text:style-name="P3">1254 RPSW.02.05.00-26-6976/20 Del Favero Gastronomia Italiana Elżbieta Rutkowska-Del Favero</text:p>
      <text:p text:style-name="P3">1255 RPSW.02.05.00-26-6980/20 SZYMAŃSKA IWONA SALON FRYZJERSKI "IWONA"</text:p>
      <text:p text:style-name="P3">1256 RPSW.02.05.00-26-6989/20 Ośrodek Promowania i Wspierania Przedsiębiorczości Rolnej</text:p>
      <text:p text:style-name="P3">1257 RPSW.02.05.00-26-6990/20 HAIR SPA STUDIO FRYZUR AGNIESZKA KRAWIEC</text:p>
      <text:p text:style-name="P3">1258 RPSW.02.05.00-26-6992/20 Mobilne Usługi Kosmetyczne Karolina Kuca</text:p>
      <text:p text:style-name="P3">1259 RPSW.02.05.00-26-6994/20 Gabinet kosmetyczny Iwona Litworska</text:p>
      <text:p text:style-name="P3">1260 RPSW.02.05.00-26-6995/20 KANTATA Anna Pawłowska</text:p>
      <text:p text:style-name="P3">1261 RPSW.02.05.00-26-7002/20 Bogusław Jan Żaczek - Przedsiębiorstwo Usługowo-Handlowe Żaczek .</text:p>
      <text:p text:style-name="P3">1262 RPSW.02.05.00-26-7012/20 MONTE DI PROCIDA</text:p>
      <text:p text:style-name="P3">1263 RPSW.02.05.00-26-7015/20 Zakład Fryzjerski Matyjas Halina</text:p>
      <text:p text:style-name="P3">1264 RPSW.02.05.00-26-7017/20 SYLWIA BOBER FAMILIA</text:p>
      <text:p text:style-name="P3">1265 RPSW.02.05.00-26-7020/20 U FELERA</text:p>
      <text:p text:style-name="P3">1266 RPSW.02.05.00-26-7033/20 Sweets&amp;Coffee s.c. Łukasz Czerwik Sylwia Sikora-Bujak</text:p>
      <text:p text:style-name="P3">1267 RPSW.02.05.00-26-7039/20 SALON FRYZJERSKO-KOSMETYCZNY DIAMENT 7 JERZY STARZ</text:p>
      <text:p text:style-name="P3">1268 RPSW.02.05.00-26-7045/20 Salon Fryzjerski D.M. Danuta Michałowska</text:p>
      <text:p text:style-name="P3">1269 RPSW.02.05.00-26-7048/20 Max-Bud Home Sylwia Kasica</text:p>
      <text:p text:style-name="P3">1270 RPSW.02.05.00-26-7050/20 Katarzyna Siołek - WILCZYNIEC</text:p>
      <text:p text:style-name="P3">1271 RPSW.02.05.00-26-7060/20 Studio Estetica Milena Środoń</text:p>
      <text:p text:style-name="P3">1272 RPSW.02.05.00-26-7075/20 Usługi Kosmetyczne Iwona Żołądek</text:p>
      <text:p text:style-name="P3"><text:soft-page-break/>1273 RPSW.02.05.00-26-7090/20 SALONIK KOSMETYCZNY "oh, so pretty" IWONA OBARZANEK</text:p>
      <text:p text:style-name="P3">1274 RPSW.02.05.00-26-7096/20 Anna Lesiak Salon Fryzjerski</text:p>
      <text:p text:style-name="P3">1275 RPSW.02.05.00-26-7111/20 ANNA PALUS SALON FRYZJERSKI LOOK</text:p>
      <text:p text:style-name="P3">1276 RPSW.02.05.00-26-7112/20 FAMET POL SP Z O.O.</text:p>
      <text:p text:style-name="P3">1277 RPSW.02.05.00-26-7116/20 ANNA ROGULA PPHU "LiW'</text:p>
      <text:p text:style-name="P3">1278 RPSW.02.05.00-26-7119/20 DOM WESELNY "KLAUDIA"ADAMEK MAŁGORZATA</text:p>
      <text:p text:style-name="P3">1279 RPSW.02.05.00-26-7129/20 PHU ADEK Agnieszka Augustyn</text:p>
      <text:p text:style-name="P3">1280 RPSW.02.05.00-26-7131/20 BODYSHOCK KINGA TKACZYK</text:p>
      <text:p text:style-name="P3">1281 RPSW.02.05.00-26-7144/20 Salon Fryzur Bella Wioletta Koncewicz</text:p>
      <text:p text:style-name="P3">1282 RPSW.02.05.00-26-7154/20 Stylizacja paznokci Katarzyna Pajda</text:p>
      <text:p text:style-name="P3">1283 RPSW.02.05.00-26-7155/20 MS STUDIO MARTYNA SURMACZ</text:p>
      <text:p text:style-name="P3">1284 RPSW.02.05.00-26-7157/20 TOP Media Kielce Bartłomiej Chrobot</text:p>
      <text:p text:style-name="P3">1285 RPSW.02.05.00-26-7159/20 INTEGER PL-22 GRZEGORZ NOWALSKI</text:p>
      <text:p text:style-name="P3">1286 RPSW.02.05.00-26-7160/20 Diamond Beauty Clinic Magdalena Gaj</text:p>
      <text:p text:style-name="P3">1287 RPSW.02.05.00-26-7166/20 "STOŁÓWKA SMAKOSZ" ALICJA NOWAK</text:p>
      <text:p text:style-name="P3">1288 RPSW.02.05.00-26-7179/20 "GELTEX"S.C. GRZEGORZ CIURA BOŻENA STAŃCZYK</text:p>
      <text:p text:style-name="P3">1289 RPSW.02.05.00-26-7180/20 Sekrety Urody Maja Sulecka</text:p>
      <text:p text:style-name="P3">1290 RPSW.02.05.00-26-7184/20 Grzegorz Kryczka Fitness Club SHOGUN</text:p>
      <text:p text:style-name="P3">1291 RPSW.02.05.00-26-7190/20 Kola Karol Bielecki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Arial, Helvetica, sans-serif, serif, EmojiFont"/>
    <style:font-face style:name="Ubuntu" svg:font-family="Ubuntu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1T15:44:45.634000000</meta:creation-date>
    <dc:date>2020-08-21T15:50:06.358000000</dc:date>
    <meta:editing-duration>PT5M21S</meta:editing-duration>
    <meta:editing-cycles>1</meta:editing-cycles>
    <meta:document-statistic meta:table-count="0" meta:image-count="0" meta:object-count="0" meta:page-count="29" meta:paragraph-count="1292" meta:word-count="8607" meta:character-count="84876" meta:non-whitespace-character-count="77552"/>
    <meta:generator>LibreOffice/6.0.2.1$Windows_X86_64 LibreOffice_project/f7f06a8f319e4b62f9bc5095aa112a65d2f3ac89</meta:generator>
  </office:meta>
</office:document-meta>
</file>