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dce2b" officeooo:paragraph-rsid="001dce2b"/>
    </style:style>
    <style:style style:name="P2" style:family="paragraph" style:parent-style-name="Standard">
      <style:text-properties officeooo:rsid="001f2f05" officeooo:paragraph-rsid="001f2f05"/>
    </style:style>
    <style:style style:name="P3" style:family="paragraph" style:parent-style-name="Standard">
      <style:text-properties officeooo:rsid="0020b1f7" officeooo:paragraph-rsid="0020b1f7"/>
    </style:style>
    <style:style style:name="P4" style:family="paragraph" style:parent-style-name="Standard">
      <style:text-properties officeooo:rsid="0021c65b" officeooo:paragraph-rsid="0021c65b"/>
    </style:style>
    <style:style style:name="P5" style:family="paragraph" style:parent-style-name="Standard">
      <style:text-properties officeooo:rsid="002eb183" officeooo:paragraph-rsid="002eb183"/>
    </style:style>
    <style:style style:name="P6" style:family="paragraph" style:parent-style-name="Standard">
      <style:text-properties officeooo:rsid="002fb0c3" officeooo:paragraph-rsid="002fb0c3"/>
    </style:style>
    <style:style style:name="P7" style:family="paragraph" style:parent-style-name="Standard">
      <style:text-properties officeooo:rsid="002fb0c3" officeooo:paragraph-rsid="00301d37"/>
    </style:style>
    <style:style style:name="P8" style:family="paragraph" style:parent-style-name="Standard">
      <style:text-properties officeooo:rsid="00343c57" officeooo:paragraph-rsid="00343c57"/>
    </style:style>
    <style:style style:name="P9" style:family="paragraph" style:parent-style-name="Standard">
      <style:text-properties officeooo:rsid="0036bbfc" officeooo:paragraph-rsid="0036bbfc"/>
    </style:style>
    <style:style style:name="P10" style:family="paragraph" style:parent-style-name="Standard">
      <style:text-properties officeooo:rsid="0038b2d0" officeooo:paragraph-rsid="0038b2d0"/>
    </style:style>
    <style:style style:name="P11" style:family="paragraph" style:parent-style-name="Standard">
      <style:text-properties officeooo:rsid="003b7c34" officeooo:paragraph-rsid="003b7c34"/>
    </style:style>
    <style:style style:name="P12" style:family="paragraph" style:parent-style-name="Standard">
      <style:text-properties fo:font-style="italic" fo:font-weight="bold" officeooo:rsid="003b8364" officeooo:paragraph-rsid="003b8364" style:font-style-asian="italic" style:font-weight-asian="bold" style:font-style-complex="italic" style:font-weight-complex="bold"/>
    </style:style>
    <style:style style:name="P13" style:family="paragraph" style:parent-style-name="Standard">
      <style:text-properties officeooo:rsid="0022cb30" officeooo:paragraph-rsid="0021c65b"/>
    </style:style>
    <style:style style:name="P14" style:family="paragraph" style:parent-style-name="Standard">
      <style:text-properties officeooo:rsid="00326a6f" officeooo:paragraph-rsid="00301d37"/>
    </style:style>
    <style:style style:name="P15" style:family="paragraph" style:parent-style-name="Standard">
      <style:text-properties fo:font-style="italic" officeooo:rsid="003d7ba0" officeooo:paragraph-rsid="003d7ba0" style:font-style-asian="italic" style:font-style-complex="italic"/>
    </style:style>
    <style:style style:name="T1" style:family="text">
      <style:text-properties officeooo:rsid="0026c050"/>
    </style:style>
    <style:style style:name="T2" style:family="text">
      <style:text-properties officeooo:rsid="0028a1d4"/>
    </style:style>
    <style:style style:name="T3" style:family="text">
      <style:text-properties officeooo:rsid="0029723a"/>
    </style:style>
    <style:style style:name="T4" style:family="text">
      <style:text-properties officeooo:rsid="002b4c62"/>
    </style:style>
    <style:style style:name="T5" style:family="text">
      <style:text-properties officeooo:rsid="00301d37"/>
    </style:style>
    <style:style style:name="T6" style:family="text">
      <style:text-properties officeooo:rsid="00304523"/>
    </style:style>
    <style:style style:name="T7" style:family="text">
      <style:text-properties officeooo:rsid="0031473b"/>
    </style:style>
    <style:style style:name="T8" style:family="text">
      <style:text-properties officeooo:rsid="003a9a20"/>
    </style:style>
    <style:style style:name="T9" style:family="text">
      <style:text-properties officeooo:rsid="003b0b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ropozycja numer 3 – wiersz w konwencji refleksyjnej.</text:p>
      <text:p text:style-name="Standard"/>
      <text:p text:style-name="Standard"/>
      <text:p text:style-name="P12">Kopciuszek na balu</text:p>
      <text:p text:style-name="P12"/>
      <text:p text:style-name="P1">Kopciuszkiem byłam,</text:p>
      <text:p text:style-name="P1">ale bajkę z <text:span text:style-name="T6">blichtru</text:span> odarłam,</text:p>
      <text:p text:style-name="P1">now<text:span text:style-name="T7">e zakończenie</text:span> w księdze zawarłam,</text:p>
      <text:p text:style-name="P1">ze starej historii tylko bal pozostawiłam. </text:p>
      <text:p text:style-name="P1"/>
      <text:p text:style-name="P2">Samotnie stałam pośród tłumu,</text:p>
      <text:p text:style-name="P2">nie <text:span text:style-name="T1">na </text:span>księcia przyszłam <text:span text:style-name="T1">polować</text:span>,</text:p>
      <text:p text:style-name="P2"><text:span text:style-name="T1">pod falami brokatu </text:span>chciałam <text:span text:style-name="T2">się schować,</text:span></text:p>
      <text:p text:style-name="P2">i <text:span text:style-name="T3">smutnej duszy rapsod zatopić w </text:span>ocean<text:span text:style-name="T1">ie</text:span> szumu.</text:p>
      <text:p text:style-name="P2"/>
      <text:p text:style-name="P2">To wokół mnie tańczyła sala,</text:p>
      <text:p text:style-name="P3">zakręciło mi się w głowie od stania,</text:p>
      <text:p text:style-name="P3"><text:span text:style-name="T4">mężczyźni szeptali mi brudne </text:span>wyznania,</text:p>
      <text:p text:style-name="P13">a każdy z nich myślał, że od nędzy mnie ocala. </text:p>
      <text:p text:style-name="P4"/>
      <text:p text:style-name="P5">Zdarłam z siebie suknię i woale,</text:p>
      <text:p text:style-name="P6">na posadzce położyłam się bezwstydnie,</text:p>
      <text:p text:style-name="P14">patrzyłam jak ich pasja do ubranych kobiet stygnie,</text:p>
      <text:p text:style-name="P7"><text:span text:style-name="T5">lecz nie dostrzegli we mnie nagiej prawdy w</text:span>cale. </text:p>
      <text:p text:style-name="P7"/>
      <text:p text:style-name="P8">Gdy zbliżyli się na <text:span text:style-name="T9">długość </text:span>oddechu,</text:p>
      <text:p text:style-name="P9">a każdy <text:span text:style-name="T8">podbiegł</text:span> z pantofelkiem w dłoni,</text:p>
      <text:p text:style-name="P10">zrozumiałam, że tylko samotność mnie obroni,</text:p>
      <text:p text:style-name="P11">boso i przed bajkami uciekłam z balu w pośpiechu.</text:p>
      <text:p text:style-name="P10"/>
      <text:p text:style-name="P10"/>
      <text:p text:style-name="P8"/>
      <text:p text:style-name="P7"/>
      <text:p text:style-name="P7"/>
      <text:p text:style-name="P7"/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6T11:50:10.575000000</meta:creation-date>
    <meta:generator>LibreOffice/5.1.2.2$Windows_x86 LibreOffice_project/d3bf12ecb743fc0d20e0be0c58ca359301eb705f</meta:generator>
    <dc:date>2017-05-26T13:25:44.832000000</dc:date>
    <meta:editing-duration>PT1H22M20S</meta:editing-duration>
    <meta:editing-cycles>25</meta:editing-cycles>
    <meta:document-statistic meta:table-count="0" meta:image-count="0" meta:object-count="0" meta:page-count="1" meta:paragraph-count="22" meta:word-count="133" meta:character-count="835" meta:non-whitespace-character-count="720"/>
  </office:meta>
</office:document-meta>
</file>