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Verdan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3.524cm" style:rel-column-width="13585*"/>
    </style:style>
    <style:style style:name="Tabela1.B" style:family="table-column">
      <style:table-column-properties style:column-width="10.287cm" style:rel-column-width="39655*"/>
    </style:style>
    <style:style style:name="Tabela1.C" style:family="table-column">
      <style:table-column-properties style:column-width="3.189cm" style:rel-column-width="12295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64646" style:font-name="Arial2" fo:font-size="9pt" fo:letter-spacing="normal" fo:font-style="normal" fo:font-weight="normal" fo:background-color="#efefef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64646" style:font-name="Arial1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64646" style:font-name="Arial1" fo:font-size="10.5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64646" style:font-name="Arial1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.318cm" fo:margin-top="0cm" fo:margin-bottom="0cm" fo:text-indent="0cm" style:auto-text-indent="false" fo:padding="0cm" fo:border="none"/>
      <style:text-properties fo:color="#919195" fo:font-size="8.25pt" fo:font-weight="normal"/>
    </style:style>
    <style:style style:name="P10" style:family="paragraph" style:parent-style-name="Text_20_body">
      <style:paragraph-properties fo:margin-left="0.026cm" fo:margin-right="0.026cm" fo:margin-top="0cm" fo:margin-bottom="0cm" fo:orphans="2" fo:widows="2" fo:text-indent="0cm" style:auto-text-indent="false" fo:padding="0cm" fo:border="none"/>
      <style:text-properties fo:color="#db002f" style:text-line-through-style="none" style:text-underline-style="none" style:text-blinking="false"/>
    </style:style>
    <style:style style:name="T1" style:family="text">
      <style:text-properties fo:font-weight="bold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fo:font-variant="normal" fo:text-transform="none" fo:color="#464646" style:font-name="Arial1" fo:font-size="10.5pt" fo:letter-spacing="normal" fo:font-style="normal" fo:font-weight="bold"/>
    </style:style>
    <style:style style:name="T4" style:family="text">
      <style:text-properties fo:font-variant="normal" fo:text-transform="none" fo:color="#464646" style:font-name="Arial1" fo:font-size="10.5pt" fo:letter-spacing="normal" fo:font-style="normal" fo:font-weight="normal"/>
    </style:style>
    <style:style style:name="T5" style:family="text">
      <style:text-properties fo:font-variant="normal" fo:text-transform="none" fo:color="#464646" fo:letter-spacing="normal"/>
    </style:style>
    <style:style style:name="T6" style:family="text">
      <style:text-properties fo:font-variant="normal" fo:text-transform="none" fo:color="#db002f" style:text-line-through-style="none" style:font-name="Arial1" fo:font-size="10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font-style="normal" fo:font-weight="bold"/>
    </style:style>
    <style:style style:name="T8" style:family="text">
      <style:text-properties style:text-position="33% 80%"/>
    </style:style>
    <text:list-style style:name="L1">
      <text:list-level-style-number text:level="1" text:style-name="Numbering_20_Symbols" style:num-suffix="." style:num-format="1">
        <style:list-level-properties text:space-before="0.083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3"/></text:span></text:h>
      <text:p text:style-name="P6"><text:span text:style-name="Strong_20_Emphasis"><text:span text:style-name="T3">Obligacje oferowane w sprzedaży detalicznej w listopadzie 2018 roku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text:span text:style-name="Strong_20_Emphasis"><text:span text:style-name="T7">Typ obligacji</text:span></text:span></text:p>
          </table:table-cell>
          <table:table-cell table:style-name="Tabela1.A1" office:value-type="string">
            <text:p text:style-name="P1"><text:span text:style-name="Strong_20_Emphasis"><text:span text:style-name="T7">Szczegóły oferty (sprzedaż w dniach 1-30 listopada br.)</text:span></text:span></text:p>
          </table:table-cell>
          <table:table-cell table:style-name="Tabela1.A1" office:value-type="string">
            <text:p text:style-name="P1"><text:span text:style-name="Strong_20_Emphasis"><text:span text:style-name="T7">Cena sprzedaży</text:span></text:span>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7">OTS0219</text:span></text:span></text:p>
            <text:p text:style-name="P1"><text:span text:style-name="Strong_20_Emphasis"><text:span text:style-name="T7">3-miesięczne</text:span></text:span></text:p>
          </table:table-cell>
          <table:table-cell table:style-name="Tabela1.A1" office:value-type="string">
            <text:p text:style-name="P1">Obligacje trzymiesięczne są obligacjami o oprocentowaniu stałym wynoszącym <text:span text:style-name="Strong_20_Emphasis"><text:span text:style-name="T7">1,50 proc.</text:span></text:span> w skali roku. Oprocentowanie jest naliczane od wartości 100 zł, a odsetki są wypłacane po zakończeniu oszczędzania (po trzech miesiącach od dnia zakupu).</text:p>
          </table:table-cell>
          <table:table-cell table:style-name="Tabela1.A1" office:value-type="string">
            <text:p text:style-name="P1">100 zł</text:p>
            <text:p text:style-name="P1">100,00 zł</text:p>
            <text:p text:style-name="P1">przy zamianie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7">DOS1120</text:span></text:span></text:p>
            <text:p text:style-name="P1"><text:span text:style-name="Strong_20_Emphasis"><text:span text:style-name="T7">2-letnie</text:span></text:span></text:p>
          </table:table-cell>
          <table:table-cell table:style-name="Tabela1.A1" office:value-type="string">
            <text:p text:style-name="P1">Obligacje dwuletnie są obligacjami o oprocentowaniu stałym wynoszącym <text:span text:style-name="Strong_20_Emphasis"><text:span text:style-name="T7">2,10 proc.</text:span></text:span> rocznie. W pierwszym roku oprocentowanie jest naliczane od wartości 100 zł, a w drugim roku od wartości powiększonej o odsetki za pierwszy rok (tzw. kapitalizacja odsetek). Odsetki są wypłacane po zakończeniu oszczędzania.</text:p>
          </table:table-cell>
          <table:table-cell table:style-name="Tabela1.A1" office:value-type="string">
            <text:p text:style-name="P1">100 zł</text:p>
            <text:p text:style-name="P1">99,90 zł</text:p>
            <text:p text:style-name="P1">przy zamianie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7">TOZ1121</text:span></text:span></text:p>
            <text:p text:style-name="P1"><text:span text:style-name="Strong_20_Emphasis"><text:span text:style-name="T7">3-letnie</text:span></text:span></text:p>
          </table:table-cell>
          <table:table-cell table:style-name="Tabela1.A1" office:value-type="string">
            <text:p text:style-name="P1">Obligacje trzyletnie są obligacjami o zmiennym oprocentowaniu. W pierwszych sześciu miesiącach oprocentowanie wynosi <text:span text:style-name="Strong_20_Emphasis"><text:span text:style-name="T7">2,20 proc.</text:span></text:span> w skali roku. W kolejnych okresach równe jest oprocentowaniu po jakim banki pożyczają sobie pieniądze (tzw. stawka WIBOR 6M). Odsetki są wypłacane co sześć miesięcy.</text:p>
          </table:table-cell>
          <table:table-cell table:style-name="Tabela1.A1" office:value-type="string">
            <text:p text:style-name="P1">100 zł</text:p>
            <text:p text:style-name="P1">99,90 zł</text:p>
            <text:p text:style-name="P1">przy zamianie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7">COI1122</text:span></text:span></text:p>
            <text:p text:style-name="P1"><text:span text:style-name="Strong_20_Emphasis"><text:span text:style-name="T7">4-letnie</text:span></text:span></text:p>
          </table:table-cell>
          <table:table-cell table:style-name="Tabela1.A1" office:value-type="string">
            <text:p text:style-name="P1">Obligacje czteroletnie są obligacjami, których oprocentowanie oparte jest<text:line-break/>o inflację<text:span text:style-name="T8">2</text:span>. Oprocentowanie w pierwszym roku oszczędzania wynosi <text:span text:style-name="Strong_20_Emphasis"><text:span text:style-name="T7">2,40 proc.</text:span></text:span>.<text:line-break/>W kolejnych latach oprocentowanie jest równe inflacji i stałej marży wynoszącej <text:span text:style-name="Strong_20_Emphasis"><text:span text:style-name="T7">1,25 proc.</text:span></text:span> (gwarantującej zysk powyżej inflacji). Odsetki są wypłacane po każdym roku oszczędzania.</text:p>
          </table:table-cell>
          <table:table-cell table:style-name="Tabela1.A1" office:value-type="string">
            <text:p text:style-name="P1">100 zł</text:p>
            <text:p text:style-name="P1">99,90 zł</text:p>
            <text:p text:style-name="P1">przy zamianie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7">EDO1128</text:span></text:span></text:p>
            <text:p text:style-name="P1"><text:span text:style-name="Strong_20_Emphasis"><text:span text:style-name="T7">10-letnie</text:span></text:span></text:p>
          </table:table-cell>
          <table:table-cell table:style-name="Tabela1.A1" office:value-type="string">
            <text:p text:style-name="P1">Obligacje dziesięcioletnie są obligacjami, których oprocentowanie oparte jest o inflację. Oprocentowanie w pierwszym roku oszczędzania wynosi <text:span text:style-name="Strong_20_Emphasis"><text:span text:style-name="T7">2,70 proc.</text:span></text:span>. W kolejnych latach oprocentowanie jest równe inflacji i stałej marży wynoszącej <text:span text:style-name="Strong_20_Emphasis"><text:span text:style-name="T7">1,50 proc.</text:span></text:span> (gwarantującej zysk powyżej inflacji). W pierwszym roku oprocentowanie jest naliczane od wartości 100 zł, a w kolejnych latach od wartości powiększonej o odsetki naliczone za poprzedni rok (tzw. kapitalizacja odsetek). Odsetki są wypłacane po zakończeniu oszczędzania.</text:p>
          </table:table-cell>
          <table:table-cell table:style-name="Tabela1.A1" office:value-type="string">
            <text:p text:style-name="P1">100 zł</text:p>
            <text:p text:style-name="P1">99,90 zł</text:p>
            <text:p text:style-name="P1">przy zamianie</text:p>
          </table:table-cell>
        </table:table-row>
        <table:table-row>
          <table:table-cell table:style-name="Tabela1.A1" table:number-columns-spanned="3" office:value-type="string">
            <text:p text:style-name="P1"><text:span text:style-name="Strong_20_Emphasis"><text:span text:style-name="T7">Obligacje rodzinne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"><text:span text:style-name="Strong_20_Emphasis"><text:span text:style-name="T7">ROS1124</text:span></text:span></text:p>
            <text:p text:style-name="P1"><text:span text:style-name="Strong_20_Emphasis"><text:span text:style-name="T7">6-letnie</text:span></text:span></text:p>
          </table:table-cell>
          <table:table-cell table:style-name="Tabela1.A1" office:value-type="string">
            <text:p text:style-name="P1">Rodzinne Obligacje Sześcioletnie są obligacjami przeznaczonymi dla beneficjentów programu Rodzina 500+. Ich oprocentowanie jest preferencyjne w stosunku do obligacji znajdującej się w standardowej ofercie i oparte jest o inflację<text:span text:style-name="T8">2</text:span>. Oprocentowanie w pierwszym roku oszczędzania wynosi <text:span text:style-name="Strong_20_Emphasis"><text:span text:style-name="T7">2,80 proc.</text:span></text:span>. W kolejnych latach oprocentowanie jest równe inflacji i stałej marży wynoszącej <text:span text:style-name="Strong_20_Emphasis"><text:span text:style-name="T7">1,75 proc.</text:span></text:span> (gwarantującej zysk powyżej inflacji). W pierwszym roku oprocentowanie jest naliczane <text:soft-page-break/>od wartości 100 zł, a w kolejnych latach od wartości powiększonej o odsetki naliczone za poprzedni rok (tzw. kapitalizacja odsetek). Odsetki są wypłacane po zakończeniu oszczędzania.</text:p>
          </table:table-cell>
          <table:table-cell table:style-name="Tabela1.A1" office:value-type="string">
            <text:p text:style-name="P1">100 zł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7">ROD1130</text:span></text:span></text:p>
            <text:p text:style-name="P1"><text:span text:style-name="Strong_20_Emphasis"><text:span text:style-name="T7">12-letnie</text:span></text:span></text:p>
          </table:table-cell>
          <table:table-cell table:style-name="Tabela1.A1" office:value-type="string">
            <text:p text:style-name="P1">Rodzinne Obligacje Dwunastoletnie są obligacjami przeznaczonymi dla beneficjentów programu Rodzina 500+. Ich oprocentowanie jest preferencyjne w stosunku do obligacji znajdującej się w standardowej ofercie i oparte jest o inflację<text:span text:style-name="T8">2</text:span>. Oprocentowanie w pierwszym roku oszczędzania wynosi <text:span text:style-name="Strong_20_Emphasis"><text:span text:style-name="T7">3,20 proc.</text:span></text:span>. W kolejnych latach oprocentowanie jest równe inflacji i stałej marży wynoszącej <text:span text:style-name="Strong_20_Emphasis"><text:span text:style-name="T7">2,00 proc.</text:span></text:span> (gwarantującej zysk powyżej inflacji). W pierwszym roku oprocentowanie jest naliczane od wartości 100 zł, a w kolejnych latach od wartości powiększonej o odsetki naliczone za poprzedni rok (tzw. kapitalizacja odsetek). Odsetki są wypłacane po zakończeniu oszczędzania.</text:p>
          </table:table-cell>
          <table:table-cell table:style-name="Tabela1.A1" office:value-type="string">
            <text:p text:style-name="P1">100 zł</text:p>
          </table:table-cell>
        </table:table-row>
      </table:table>
      <text:list xml:id="list6714688190468995540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Verdan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biskupski</meta:initial-creator>
    <meta:creation-date>2018-10-26T13:24:05.70</meta:creation-date>
    <meta:document-statistic meta:table-count="1" meta:image-count="0" meta:object-count="0" meta:page-count="2" meta:paragraph-count="43" meta:word-count="467" meta:character-count="3415"/>
    <dc:date>2018-10-26T13:36:04.86</dc:date>
    <dc:creator>zbigniew biskupski</dc:creator>
    <meta:editing-duration>PT11M59S</meta:editing-duration>
    <meta:editing-cycles>1</meta:editing-cycles>
    <meta:generator>OpenOffice/4.1.1$Win32 OpenOffice.org_project/411m6$Build-9775</meta:generator>
  </office:meta>
</office:document-meta>
</file>