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659cm" fo:margin-left="-1.207cm" fo:margin-right="-1.452cm" table:align="margins" style:writing-mode="lr-tb"/>
    </style:style>
    <style:style style:name="Tabela1.A" style:family="table-column">
      <style:table-column-properties style:column-width="1.64cm" style:rel-column-width="5468*"/>
    </style:style>
    <style:style style:name="Tabela1.B" style:family="table-column">
      <style:table-column-properties style:column-width="4.339cm" style:rel-column-width="14465*"/>
    </style:style>
    <style:style style:name="Tabela1.C" style:family="table-column">
      <style:table-column-properties style:column-width="4.18cm" style:rel-column-width="13936*"/>
    </style:style>
    <style:style style:name="Tabela1.D" style:family="table-column">
      <style:table-column-properties style:column-width="5.662cm" style:rel-column-width="18875*"/>
    </style:style>
    <style:style style:name="Tabela1.E" style:family="table-column">
      <style:table-column-properties style:column-width="3.836cm" style:rel-column-width="127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0.773cm" style:keep-together="true" fo:keep-together="auto"/>
    </style:style>
    <style:style style:name="Tabela1.7" style:family="table-row">
      <style:table-row-properties style:min-row-height="1.037cm" style:keep-together="true" fo:keep-together="auto"/>
    </style:style>
    <style:style style:name="Tabela1.11" style:family="table-row">
      <style:table-row-properties style:min-row-height="1.383cm" style:keep-together="true" fo:keep-together="auto"/>
    </style:style>
    <style:style style:name="Tabela1.D11" style:family="table-cell">
      <style:table-cell-properties style:vertical-align="top" style:border-line-width-bottom="0.018cm 0.018cm 0.018cm" fo:padding-left="0.191cm" fo:padding-right="0.191cm" fo:padding-top="0cm" fo:padding-bottom="0cm" fo:border-left="0.018cm solid #000000" fo:border-right="none" fo:border-top="0.018cm solid #000000" fo:border-bottom="0.053cm double #000000" style:writing-mode="lr-tb"/>
    </style:style>
    <style:style style:name="Tabela1.E11" style:family="table-cell">
      <style:table-cell-properties style:vertical-align="top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Tabela1.12" style:family="table-row">
      <style:table-row-properties style:min-row-height="0.573cm" style:keep-together="true" fo:keep-together="auto"/>
    </style:style>
    <style:style style:name="Tabela1.D12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none" fo:border-top="0.053cm double #000000" fo:border-bottom="0.018cm solid #000000" style:writing-mode="lr-tb"/>
    </style:style>
    <style:style style:name="Tabela1.E12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Cambria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Bez_20_odstępów">
      <style:text-properties style:font-name="Cambria" fo:font-size="10pt" fo:font-weight="bold" style:font-size-asian="10pt" style:font-weight-asian="bold" style:font-name-complex="Cambria" style:font-size-complex="10pt"/>
    </style:style>
    <style:style style:name="P11" style:family="paragraph" style:parent-style-name="Text_20_body">
      <style:text-properties style:font-name="Times New Roman1" fo:font-size="8pt" fo:font-style="italic" fo:font-weight="bold" style:font-size-asian="10pt" style:font-weight-asian="bold" style:font-name-complex="Cambria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8pt" fo:font-weight="bold" style:font-size-asian="18pt" style:font-weight-asian="bold" style:font-name-complex="Cambria" style:font-size-complex="18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text-underline-style="solid" style:text-underline-width="auto" style:text-underline-color="font-color" style:font-name-complex="Cambria"/>
    </style:style>
    <style:style style:name="T3" style:family="text">
      <style:text-properties style:font-name="Cambria" fo:font-style="italic" style:font-style-asian="italic" style:font-name-complex="Cambria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NA DZIEŃ 24.06.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R </text:p>
            <text:p text:style-name="P3">DIETY</text:p>
          </table:table-cell>
          <table:table-cell table:style-name="Tabela1.A1" office:value-type="string">
            <text:p text:style-name="P3">NAZWA DIETY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KOLACJ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2">Podstawowa</text:p>
          </table:table-cell>
          <table:table-cell table:style-name="Tabela1.A1" office:value-type="string">
            <text:p text:style-name="P4">pieczywo, masło, </text:p>
            <text:p text:style-name="P1"><text:span text:style-name="T4">serek topiony,</text:span> ogórek świeży,<text:span text:style-name="T4"> kawa ml.</text:span></text:p>
          </table:table-cell>
          <table:table-cell table:style-name="Tabela1.A1" office:value-type="string">
            <text:p text:style-name="P1"><text:span text:style-name="T4">pomidorowa z makaronem, <text:s/>ryba smażona, </text:span>ziemniaki, <text:span text:style-name="T4">sałata z jogurtem</text:span></text:p>
          </table:table-cell>
          <table:table-cell table:style-name="Tabela1.E1" office:value-type="string">
            <text:p text:style-name="P4">pieczywo, masło, pasta z drobiu, kawa ml.</text:p>
          </table:table-cell>
        </table:table-row>
        <table:table-row table:style-name="Tabela1.1">
          <table:table-cell table:style-name="Tabela1.A1" office:value-type="string">
            <text:p text:style-name="P3">1dz.</text:p>
          </table:table-cell>
          <table:table-cell table:style-name="Tabela1.A1" office:value-type="string">
            <text:p text:style-name="P2">Podstawowa dziecięca</text:p>
          </table:table-cell>
          <table:table-cell table:style-name="Tabela1.A1" office:value-type="string">
            <text:p text:style-name="P4">pieczywo, masło, </text:p>
            <text:p text:style-name="P1"><text:span text:style-name="T4">serek topiony,</text:span> ogórek świeży,<text:span text:style-name="T4"> kawa ml.</text:span></text:p>
          </table:table-cell>
          <table:table-cell table:style-name="Tabela1.A1" office:value-type="string">
            <text:p text:style-name="P1"><text:span text:style-name="T4">pomidorowa z makaronem, <text:s/>ryba smażona, </text:span>ziemniaki, <text:span text:style-name="T4">sałata z jog.</text:span></text:p>
          </table:table-cell>
          <table:table-cell table:style-name="Tabela1.E1" office:value-type="string">
            <text:p text:style-name="P4">pieczywo, masło, pasta z drobiu, kawa ml.</text:p>
          </table:table-cell>
        </table:table-row>
        <table:table-row table:style-name="Tabela1.1">
          <table:table-cell table:style-name="Tabela1.A1" office:value-type="string">
            <text:p text:style-name="P3">2 </text:p>
          </table:table-cell>
          <table:table-cell table:style-name="Tabela1.A1" office:value-type="string">
            <text:p text:style-name="P2">Łatwo strawna</text:p>
          </table:table-cell>
          <table:table-cell table:style-name="Tabela1.A1" office:value-type="string">
            <text:p text:style-name="P4">pieczywo, masło, </text:p>
            <text:p text:style-name="P1"><text:span text:style-name="T4">serek topiony,</text:span>, pomidor</text:p>
          </table:table-cell>
          <table:table-cell table:style-name="Tabela1.A1" office:value-type="string">
            <text:p text:style-name="P1"><text:span text:style-name="T4">pomidorowa z makaronem, pieczeń rybna, </text:span>ziemniaki, <text:span text:style-name="T4">sos pieczeniowy, sałata z jog.</text:span></text:p>
          </table:table-cell>
          <table:table-cell table:style-name="Tabela1.E1" office:value-type="string">
            <text:p text:style-name="P4">pieczywo, masło, pasta z drobiu, kawa ml.</text:p>
          </table:table-cell>
        </table:table-row>
        <table:table-row table:style-name="Tabela1.1">
          <table:table-cell table:style-name="Tabela1.A1" office:value-type="string">
            <text:p text:style-name="P3">2dz.</text:p>
          </table:table-cell>
          <table:table-cell table:style-name="Tabela1.A1" office:value-type="string">
            <text:p text:style-name="P2">Łatwo strawna dziecięca</text:p>
          </table:table-cell>
          <table:table-cell table:style-name="Tabela1.A1" office:value-type="string">
            <text:p text:style-name="P4">pieczywo, masło, </text:p>
            <text:p text:style-name="P1"><text:span text:style-name="T4">serek topiony,</text:span>, pomidor</text:p>
          </table:table-cell>
          <table:table-cell table:style-name="Tabela1.A1" office:value-type="string">
            <text:p text:style-name="P1"><text:span text:style-name="T4">pomidorowa z makar., pieczeń rybna, </text:span>ziemniaki, <text:span text:style-name="T4">sos pieczeniowy, sałata z jog</text:span></text:p>
          </table:table-cell>
          <table:table-cell table:style-name="Tabela1.E1" office:value-type="string">
            <text:p text:style-name="P1"><text:span text:style-name="T4">pieczywo, masło, pasta z drobiu, kawa ml.</text:span>, dżem</text:p>
          </table:table-cell>
        </table:table-row>
        <table:table-row table:style-name="Tabela1.6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2">Łatwo strawna z ogr. tłuszczu i błonnika</text:p>
          </table:table-cell>
          <table:table-cell table:style-name="Tabela1.A1" office:value-type="string">
            <text:p text:style-name="P4">pieczywo pszenne, masło, szynka drobiowa, <text:s/>kawa ml.</text:p>
          </table:table-cell>
          <table:table-cell table:style-name="Tabela1.A1" office:value-type="string">
            <text:p text:style-name="P1"><text:span text:style-name="T4">ryżowa, <text:s/>pulpet z ryby,</text:span> ziemniaki, <text:span text:style-name="T4">sos koperk.,</text:span> marchew got.</text:p>
          </table:table-cell>
          <table:table-cell table:style-name="Tabela1.E1" office:value-type="string">
            <text:p text:style-name="P4">pieczywo pszenne, masło, pasta z drobiu, kawa ml.</text:p>
          </table:table-cell>
        </table:table-row>
        <table:table-row table:style-name="Tabela1.7">
          <table:table-cell table:style-name="Tabela1.A1" office:value-type="string">
            <text:p text:style-name="P3">3dz.</text:p>
          </table:table-cell>
          <table:table-cell table:style-name="Tabela1.A1" office:value-type="string">
            <text:p text:style-name="P2">Łatwo strawna z ogr. tłuszczu i błonnika (dz)</text:p>
          </table:table-cell>
          <table:table-cell table:style-name="Tabela1.A1" office:value-type="string">
            <text:p text:style-name="P1"><text:span text:style-name="T4">pieczywo pszenne, masło, szynka drobiowa, <text:s/>kawa ml.</text:span>, miód</text:p>
          </table:table-cell>
          <table:table-cell table:style-name="Tabela1.A1" office:value-type="string">
            <text:p text:style-name="P1"><text:span text:style-name="T4">ryżowa, filet z kurczaka <text:s/>got.,</text:span> ziemniaki,<text:span text:style-name="T4"> sos koperk.,</text:span> marchew got.</text:p>
          </table:table-cell>
          <table:table-cell table:style-name="Tabela1.E1" office:value-type="string">
            <text:p text:style-name="P1"><text:span text:style-name="T4">pieczywo pszenne, masło, pasta z drobiu, kawa ml.</text:span>, dżem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2">Z ogr. substancji pobudzających wydz. soku żołądkowego</text:p>
          </table:table-cell>
          <table:table-cell table:style-name="Tabela1.A1" office:value-type="string">
            <text:p text:style-name="P4">pieczywo pszenne, masło, szynka drobiowa, <text:s/>kawa ml.</text:p>
          </table:table-cell>
          <table:table-cell table:style-name="Tabela1.A1" office:value-type="string">
            <text:p text:style-name="P1"><text:span text:style-name="T4">ryżowa, <text:s/>pulpet z ryby, </text:span>ziemniaki, <text:span text:style-name="T4">sos koperk</text:span>., marchew <text:s/>got.</text:p>
          </table:table-cell>
          <table:table-cell table:style-name="Tabela1.E1" office:value-type="string">
            <text:p text:style-name="P4">pieczywo pszenne, masło, pasta z drobiu, kawa ml.</text:p>
          </table:table-cell>
        </table:table-row>
        <table:table-row table:style-name="Tabela1.1">
          <table:table-cell table:style-name="Tabela1.A1" office:value-type="string">
            <text:p text:style-name="P3">4dz.</text:p>
          </table:table-cell>
          <table:table-cell table:style-name="Tabela1.A1" office:value-type="string">
            <text:p text:style-name="P2">Z ogr. substancji pobudzających wydz. soku żołądkowego dz.</text:p>
          </table:table-cell>
          <table:table-cell table:style-name="Tabela1.A1" office:value-type="string">
            <text:p text:style-name="P1"><text:span text:style-name="T4">pieczywo pszenne, masło, szynka drobiowa, <text:s/>kawa ml.</text:span>, miód</text:p>
          </table:table-cell>
          <table:table-cell table:style-name="Tabela1.A1" office:value-type="string">
            <text:p text:style-name="P1"><text:span text:style-name="T4">ryżowa, filet z kurczaka <text:s/>got.,</text:span> ziemniaki, <text:span text:style-name="T4">sos koperk</text:span>., marchew <text:s/>got.</text:p>
          </table:table-cell>
          <table:table-cell table:style-name="Tabela1.E1" office:value-type="string">
            <text:p text:style-name="P1"><text:span text:style-name="T4">pieczywo pszenne, masło, pasta mięs pasta z drobiu, kawa ml.</text:span>, dżem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2">wysokobiałkowa</text:p>
          </table:table-cell>
          <table:table-cell table:style-name="Tabela1.A1" office:value-type="string">
            <text:p text:style-name="P1"><text:span text:style-name="T4">pieczywo, masło, <text:s/>szynka drobiowa, serek topiony,</text:span> pomidor</text:p>
          </table:table-cell>
          <table:table-cell table:style-name="Tabela1.A1" office:value-type="string">
            <text:p text:style-name="P4">pomidorowa z makaronem, pieczeń rybna, </text:p>
            <text:p text:style-name="P1">ziemniaki, <text:span text:style-name="T4">sos piecz., sałata z jog.</text:span></text:p>
          </table:table-cell>
          <table:table-cell table:style-name="Tabela1.E1" office:value-type="string">
            <text:p text:style-name="P4">pieczywo, masło, pasta mięsna, szynkówka pasta z drobiu</text:p>
          </table:table-cell>
        </table:table-row>
        <table:table-row table:style-name="Tabela1.11">
          <table:table-cell table:style-name="Tabela1.A1" table:number-rows-spanned="2" office:value-type="string">
            <text:p text:style-name="P3">6</text:p>
          </table:table-cell>
          <table:table-cell table:style-name="Tabela1.A1" table:number-rows-spanned="2" office:value-type="string">
            <text:p text:style-name="P2">Z ogr. łatwo przyswajalnych węglowodanów</text:p>
            <text:p text:style-name="P2"/>
            <text:p text:style-name="P1">15 wymienników węglowodanowych (ww) w miarach domowych</text:p>
            <text:p text:style-name="P2"/>
            <text:p text:style-name="P2"/>
          </table:table-cell>
          <table:table-cell table:style-name="Tabela1.A1" office:value-type="string">
            <text:p text:style-name="P1">IŚ (4 ww): </text:p>
            <text:p text:style-name="P1"><text:span text:style-name="T4">szynka drobiowa,</text:span> ogórek świeży, <text:span text:style-name="T4">pieczywo Graham - 4 kromki, masło, kawa</text:span></text:p>
          </table:table-cell>
          <table:table-cell table:style-name="Tabela1.D11" office:value-type="string">
            <text:p text:style-name="P1">O (5 ww): </text:p>
            <text:p text:style-name="P4">pomidorowa z makaronem - 200 ml., pieczeń rybna, </text:p>
            <text:p text:style-name="P1">ziemniaki- 3 sztuki, <text:span text:style-name="T4">sałata z jogurtem</text:span>+ marchew got. - 2 łyżki</text:p>
          </table:table-cell>
          <table:table-cell table:style-name="Tabela1.E11" office:value-type="string">
            <text:p text:style-name="P1">K (3 ww): </text:p>
            <text:p text:style-name="P4">pasta z drobiu, pieczywo Graham - 3 kromki, masło , <text:s/>kawa</text:p>
          </table:table-cell>
        </table:table-row>
        <table:table-row table:style-name="Tabela1.12">
          <table:covered-table-cell/>
          <table:covered-table-cell/>
          <table:table-cell table:style-name="Tabela1.A1" office:value-type="string">
            <text:p text:style-name="P6">II Ś (1 ww):</text:p>
            <text:p text:style-name="P7">2-3h po śniadaniu</text:p>
            <text:p text:style-name="P6">jabłko - 1 sztuka</text:p>
          </table:table-cell>
          <table:table-cell table:style-name="Tabela1.D12" office:value-type="string">
            <text:p text:style-name="P6">P (1 ww): </text:p>
            <text:p text:style-name="P8"><text:span text:style-name="T2">2-3h po obiedzie</text:span><text:span text:style-name="T1"> </text:span></text:p>
            <text:p text:style-name="P6">sok warzywny - 100 ml, chrupki kukurydziane - 10 sztuk</text:p>
          </table:table-cell>
          <table:table-cell table:style-name="Tabela1.E12" office:value-type="string">
            <text:p text:style-name="P6">IIK (1 ww): </text:p>
            <text:p text:style-name="P8"><text:span text:style-name="T2">2-3h po kolacji</text:span><text:span text:style-name="T1"> </text:span></text:p>
            <text:p text:style-name="P5">szynkówka, pieczywo Graham - 1 kromka, <text:s/>kawa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2">Z ogr. nasyconych kwasów tłuszczowych</text:p>
          </table:table-cell>
          <table:table-cell table:style-name="Tabela1.A1" office:value-type="string">
            <text:p text:style-name="P1"><text:span text:style-name="T4">pieczywo graham, masło, szynka drobiowa, <text:s/>kawa ml.</text:span>, ogórek świeży</text:p>
          </table:table-cell>
          <table:table-cell table:style-name="Tabela1.A1" office:value-type="string">
            <text:p text:style-name="P4">pomidorowa z makaronem, pieczeń rybna, </text:p>
            <text:p text:style-name="P1">ziemniaki, <text:span text:style-name="T4">sos piecz., sałata z jogurtem</text:span> + marchew got.</text:p>
          </table:table-cell>
          <table:table-cell table:style-name="Tabela1.E1" office:value-type="string">
            <text:p text:style-name="P4">pieczywo graham, masło, pasta z drobiu, kawa ml.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2">niskoenergetyczna</text:p>
          </table:table-cell>
          <table:table-cell table:style-name="Tabela1.A1" office:value-type="string">
            <text:p text:style-name="P1"><text:span text:style-name="T4">pieczywo graham, masło, szynka drobiowa, <text:s/>kawa ml.</text:span>, ogórek świeży</text:p>
          </table:table-cell>
          <table:table-cell table:style-name="Tabela1.A1" office:value-type="string">
            <text:p text:style-name="P9"><text:span text:style-name="T3">pulpet z <text:s/>ryby</text:span><text:span text:style-name="T1">, ziemniaki,</text:span><text:span text:style-name="T3"> sałata z jogurtem,</text:span><text:span text:style-name="T1"> marchew <text:s/>got.</text:span></text:p>
          </table:table-cell>
          <table:table-cell table:style-name="Tabela1.E1" office:value-type="string">
            <text:p text:style-name="P1"><text:span text:style-name="T4">pieczywo graham, masło, pasta z drobiu</text:span>, sok warzywny</text:p>
          </table:table-cell>
        </table:table-row>
        <table:table-row table:style-name="Tabela1.1">
          <table:table-cell table:style-name="Tabela1.A1" office:value-type="string">
            <text:p text:style-name="P3">10A</text:p>
          </table:table-cell>
          <table:table-cell table:style-name="Tabela1.A1" office:value-type="string">
            <text:p text:style-name="P2">Miksowana </text:p>
          </table:table-cell>
          <table:table-cell table:style-name="Tabela1.A1" office:value-type="string">
            <text:p text:style-name="P1"><text:span text:style-name="T4">zupa miksowana z masłem, jajem, pieczywem, </text:span>bobofrut</text:p>
          </table:table-cell>
          <table:table-cell table:style-name="Tabela1.A1" office:value-type="string">
            <text:p text:style-name="P1"><text:span text:style-name="T4">zupa miksowana z masłem, mięsem, </text:span>sok <text:s/>owocowy</text:p>
          </table:table-cell>
          <table:table-cell table:style-name="Tabela1.E1" office:value-type="string">
            <text:p text:style-name="P4">zupa miksowana z masłem, jajem, pieczywem, kawa 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2">niskobiałkowa</text:p>
          </table:table-cell>
          <table:table-cell table:style-name="Tabela1.A1" office:value-type="string">
            <text:p text:style-name="P4">pieczywo, masło, </text:p>
            <text:p text:style-name="P1"><text:span text:style-name="T4">serek topiony,</text:span>, pomidor, herbata</text:p>
          </table:table-cell>
          <table:table-cell table:style-name="Tabela1.A1" office:value-type="string">
            <text:p text:style-name="P1"><text:span text:style-name="T4">pomidorowa, <text:s/>pieczeń rybna ½ porcji, </text:span>ziemniaki, <text:span text:style-name="T4">sos</text:span>, sałata, marchew got.</text:p>
          </table:table-cell>
          <table:table-cell table:style-name="Tabela1.E1" office:value-type="string">
            <text:p text:style-name="P1"><text:span text:style-name="T4">pieczywo, masło, pasta z drobiu <text:s/>½ porcji, </text:span>dżem</text:p>
          </table:table-cell>
        </table:table-row>
        <table:table-row table:style-name="Tabela1.1">
          <table:table-cell table:style-name="Tabela1.A1" office:value-type="string">
            <text:p text:style-name="P3">13 C</text:p>
          </table:table-cell>
          <table:table-cell table:style-name="Tabela1.A1" office:value-type="string">
            <text:p text:style-name="P2">Niskopotasowa, niskofosforanowa</text:p>
          </table:table-cell>
          <table:table-cell table:style-name="Tabela1.A1" office:value-type="string">
            <text:p text:style-name="P4">pieczywo, masło, szynka drobiowa, kawa ml.</text:p>
          </table:table-cell>
          <table:table-cell table:style-name="Tabela1.A1" office:value-type="string">
            <text:p text:style-name="P1"><text:span text:style-name="T4">ryżowa, filet z kurczaka got.,</text:span> ziemniaki, <text:span text:style-name="T4">sos koperk., sałata z jogurtem</text:span></text:p>
          </table:table-cell>
          <table:table-cell table:style-name="Tabela1.E1" office:value-type="string">
            <text:p text:style-name="P4">pieczywo, masło, pasta z drobiu, kawa ml.</text:p>
          </table:table-cell>
        </table:table-row>
        <table:table-row table:style-name="Tabela1.1">
          <table:table-cell table:style-name="Tabela1.A1" office:value-type="string">
            <text:p text:style-name="P3">16dz</text:p>
          </table:table-cell>
          <table:table-cell table:style-name="Tabela1.A1" office:value-type="string">
            <text:p text:style-name="P2">Dieta małego dziecka</text:p>
          </table:table-cell>
          <table:table-cell table:style-name="Tabela1.A1" office:value-type="string">
            <text:p text:style-name="P4">pieczywo pszenne, masło, <text:s/>szynka drobiowa, serek topiony,</text:p>
          </table:table-cell>
          <table:table-cell table:style-name="Tabela1.A1" office:value-type="string">
            <text:p text:style-name="P1"><text:span text:style-name="T4">ryżowa, filet z kurczaka <text:s/>got.,</text:span> ziemniaki,<text:span text:style-name="T4"> sos koperk., </text:span>marchew got.</text:p>
          </table:table-cell>
          <table:table-cell table:style-name="Tabela1.E1" office:value-type="string">
            <text:p text:style-name="P1"><text:span text:style-name="T4">pieczywo pszenne, masło, pasta z drobiu kawa ml.</text:span>, dżem</text:p>
          </table:table-cell>
        </table:table-row>
      </table:table>
      <text:p text:style-name="P10">Podwieczorek dzieci – jogurt owocowy <text:s text:c="9"/>4dz,11Bdz- bobofrut </text:p>
      <text:p text:style-name="P10">4 <text:s/>– chrupki kukurydziane</text:p>
      <text:p text:style-name="P10">Endokrynologia- fasolka szparagowa</text:p>
      <text:p text:style-name="P11">Produkty i potrawy wyszczególnione kursywą mogą powodować alergie lub reakcje nietolerancji; zgodnie z Rozp. Parlamentu Europejskiego i Rady Nr 1169/2011 z dnia 25.11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0S</meta:editing-duration>
    <meta:editing-cycles>7</meta:editing-cycles>
    <meta:generator>OpenOffice.org/3.3$Win32 OpenOffice.org_project/330m20$Build-9567</meta:generator>
    <dc:date>2016-06-22T12:23:51.66</dc:date>
    <dc:creator>jolanta kociszewska</dc:creator>
    <meta:document-statistic meta:table-count="1" meta:image-count="0" meta:object-count="0" meta:page-count="1" meta:paragraph-count="112" meta:word-count="596" meta:character-count="3927"/>
    <meta:user-defined meta:name="Info 1"/>
    <meta:user-defined meta:name="Info 2"/>
    <meta:user-defined meta:name="Info 3"/>
    <meta:user-defined meta:name="Info 4"/>
  </office:meta>
</office:document-meta>
</file>