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868d" officeooo:paragraph-rsid="000a868d"/>
    </style:style>
    <style:style style:name="P2" style:family="paragraph" style:parent-style-name="Standard">
      <style:text-properties officeooo:rsid="000cb0ab" officeooo:paragraph-rsid="000cb0ab"/>
    </style:style>
    <style:style style:name="P3" style:family="paragraph" style:parent-style-name="Standard">
      <style:text-properties officeooo:rsid="000cb0ab" officeooo:paragraph-rsid="000e9e7c"/>
    </style:style>
    <style:style style:name="P4" style:family="paragraph" style:parent-style-name="Standard">
      <style:text-properties officeooo:paragraph-rsid="000cb0ab"/>
    </style:style>
    <style:style style:name="P5" style:family="paragraph" style:parent-style-name="Standard">
      <style:text-properties fo:color="#44546a" style:font-name="Garamond" fo:font-size="10pt"/>
    </style:style>
    <style:style style:name="P6" style:family="paragraph" style:parent-style-name="Standard">
      <style:text-properties fo:color="#44546a" style:font-name="Garamond" fo:font-size="10pt" officeooo:paragraph-rsid="000f40ce"/>
    </style:style>
    <style:style style:name="P7" style:family="paragraph" style:parent-style-name="Standard">
      <style:text-properties fo:color="#1e2832" style:font-name="pt serif" fo:font-size="12pt" fo:background-color="#ffffff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cb0ab" officeooo:paragraph-rsid="000cb0ab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cb0ab" officeooo:paragraph-rsid="000e9e7c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11" style:family="paragraph" style:parent-style-name="Text_20_body">
      <style:text-properties fo:color="#44546a" style:font-name="Garamond" fo:font-size="12pt"/>
    </style:style>
    <style:style style:name="P12" style:family="paragraph" style:parent-style-name="Text_20_body">
      <style:text-properties fo:color="#44546a" style:font-name="Garamond" fo:font-size="10pt"/>
    </style:style>
    <style:style style:name="P13" style:family="paragraph" style:parent-style-name="Text_20_body">
      <style:text-properties fo:color="#44546a" officeooo:paragraph-rsid="000cb0ab"/>
    </style:style>
    <style:style style:name="P14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fo:color="#44546a" style:font-name="Garamond" fo:font-size="12pt"/>
    </style:style>
    <style:style style:name="P15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fo:color="#44546a" style:font-name="Garamond" fo:font-size="10pt"/>
    </style:style>
    <style:style style:name="P16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rsid="000cb0ab"/>
    </style:style>
    <style:style style:name="T1" style:family="text">
      <style:text-properties fo:font-size="10pt"/>
    </style:style>
    <style:style style:name="T2" style:family="text">
      <style:text-properties fo:font-size="10pt" officeooo:rsid="000a868d"/>
    </style:style>
    <style:style style:name="T3" style:family="text">
      <style:text-properties officeooo:rsid="000cb0ab"/>
    </style:style>
    <style:style style:name="T4" style:family="text">
      <style:text-properties style:font-name="Garamond" fo:font-size="14pt" officeooo:rsid="000cb0ab"/>
    </style:style>
    <style:style style:name="T5" style:family="text">
      <style:text-properties fo:color="#1e2832" style:font-name="pt serif" fo:font-size="12pt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l. Geremka</text:span></text:p>
      <text:p text:style-name="Standard"><text:span text:style-name="T1"/></text:p>
      <text:p text:style-name="Standard"><text:span text:style-name="T2">W</text:span><text:span text:style-name="T1">czoraj </text:span><text:span text:style-name="T2">(sobota – red.)</text:span><text:span text:style-name="T1"> w mniej więcej cztery godziny poradzono sobie z całkiem sporym <text:line-break/>laskiem, który wyrósł przy ul. Geremka. Nie byłoby w tym nic <text:line-break/>niestosownego, ponieważ od dawna wiadomo, że teren będzie przeznaczony <text:line-break/>pod zabudowę, gdyby nie fakt, że w lasku gniazdują sroki. A one mają <text:line-break/>sezon lęgowy od lutego. Przesyłam zdjęcie ocalałego drzewa z trzyletnim <text:line-break/>już gniazdem, w którym sroki od dwóch tygodni uwijają się znosząc różne <text:line-break/>gałązki.<text:line-break/><text:line-break/>Wycięto masę drzewek na których oprócz srok żyły sójki, kawki i sikorki. <text:line-break/>W lasku też od lat mieszkała rodzina bażantów dokarmiana przez <text:line-break/>mieszkańców każdej zimy. Przesyłam fotkę bażanta i bodajże kruków oraz <text:line-break/>odwiedzającej las sarny.<text:line-break/><text:line-break/>Pozostaje tylko pytanie, czy naprawdę nie można było poczekać do jesieni <text:line-break/>albo zrobić tego wcześniej? To naprawdę przykry widok, kiedy człowiek <text:line-break/>nie liczy się kompletnie z naturą bo ważniejszy jest dla niego pieniądz.<text:line-break/><text:line-break/>Życzę miłego weekendu wśród zieleni, póki jeszcze jakąś mamy,<text:line-break/><text:line-break/>Beata Starek</text:span> </text:p>
      <text:p text:style-name="P10"/>
      <text:p text:style-name="Standard"/>
      <text:p text:style-name="Standard"/>
      <text:p text:style-name="P2">Serenada</text:p>
      <text:p text:style-name="P2"/>
      <text:p text:style-name="P2">Komu przeszkadzały te drzewa!?!? Ja rozumiem galeria, ja rozumiem biznes, ale czemu zawiniły te drzewa!!!! Nie wycieli ich podczas całej budowy. Więcej - podczas budowy je chronili przed uszkodzeniem. A teraz zmasakrowali!!!! </text:p>
      <text:p text:style-name="Standard">Zostały ze cztery sztuki, po drugiej stronie drogi... :(</text:p>
      <text:p text:style-name="Standard"/>
      <text:p text:style-name="Standard">Asia </text:p>
      <text:p text:style-name="P8"/>
      <text:p text:style-name="P2"/>
      <text:p text:style-name="P2">Witam, w okolicy ul. Obozowej 30a ponad 30 drzew zostalo wycietych... </text:p>
      <text:p text:style-name="Standard"/>
      <text:p text:style-name="Standard">Pozdrawiam</text:p>
      <text:p text:style-name="P8"/>
      <text:p text:style-name="P2"/>
      <text:p text:style-name="P2">Witam,<text:line-break/>przesyłam w załączniku zdjęcie wyciętego, pięknego okazu dęba (ul. Dąbrowa – red.). Aż się serce kraje...<text:line-break/><text:line-break/>Tak wyglądał jeszcze do niedawna: <text:bookmark text:name="LPlnk781236"/><text:a xlink:type="simple" xlink:href="https://goo.gl/maps/MDpxdbiJu5t" office:target-frame-name="_blank" xlink:show="new" text:style-name="Internet_20_link" text:visited-style-name="Visited_20_Internet_20_Link">https://goo.gl/maps/MDpxdbiJu5t</text:a> <text:line-break/><text:line-break/>Pozdrawiam<text:line-break/>Maciej </text:p>
      <text:p text:style-name="P8"/>
      <text:p text:style-name="P2"/>
      <text:p text:style-name="P4"><text:span text:style-name="T3">Witam,</text:span></text:p>
      <text:p text:style-name="P4"/>
      <text:p text:style-name="P4">Prosze wybrac sie na wycieczke w rejonie ulicy Lubostron, przejechac Ul. Lubostron w strone Osiedla Europejskiego, tam odbyla sie prawdziwa rzez wszystkiego co roslo. Podobnie na ulicy Kobierzynskiej, od przystanku Zachodnia w gore w strone ul. Zawilej. W poniedzialek scieto takze <text:soft-page-break/>okolo 30 dorodnych wierzb, topol i olch w rejonie Biznes Parku Zawila. Drzewa byly zdrowe, kilkudziesiecioletnie, ciezko mi ocenic wiek z okna, ale niektore mogly miec ze 100 lat. Obserwowalam jak te drzewa spadaja jedno po drugim w poniedzialek z balkonu bloku wychodzacego w strone ul. Kobierzynskiej.  </text:p>
      <text:p text:style-name="P4"/>
      <text:p text:style-name="P4">Nie wiem kto tworzy statystki tej wycinki, ale w ciagu ostatniego tygodnia w rejonie, w ktorym mieszkam z pewnoscia scieto wiecej niz 1000 drzew.  Drzewa poszly takze pod siekiery w rejonie biurowca Hsbc na przeciw tesco i dalej w gore ul. Kapelanka. Wycinka miala takze miejsce kolo przychodni Zachodnia na Ruczaju.</text:p>
      <text:p text:style-name="P4"/>
      <text:p text:style-name="P4">Od tej soboty, akurat przebywalam w domu z powodu choroby, dzwiek pil slychac w rejonie ul. Kobierzynskiej od rana do zmroku. </text:p>
      <text:p text:style-name="P4"/>
      <text:p text:style-name="P4">Pozdrawiam</text:p>
      <text:p text:style-name="P4"/>
      <text:p text:style-name="P4">Czytelniczka</text:p>
      <text:p text:style-name="P4"/>
      <text:p text:style-name="P4">ps: przepraszam za bledy i interpunkcje, ale pisze maila z komorki</text:p>
      <text:p text:style-name="P8"/>
      <text:p text:style-name="P2"/>
      <text:p text:style-name="P2"/>
      <text:p text:style-name="P2">Witam. Na górze Borkowskiej, na terenie Wolnej Szkoły Waldorwskiej, pooznaczane zostały piękne stare drzewa. Przypuszczalnie pod wycinkę. Proszę o szybką kontrolę czy drzewa zgodnie z przepisami nadają się pod piłę, na moje oko są zbyt stare i okazałe. </text:p>
      <text:p text:style-name="Standard">Pozdrawiam.</text:p>
      <text:p text:style-name="P8"/>
      <text:p text:style-name="P2"/>
      <text:p text:style-name="P3"><text:span text:style-name="T1">Mieszkam na Ruczaju. Uciekłam stad z dzieckiem na kilka dni, bo nie byłam wstanie słuchać dźwięku piły z każdej możliwej strony.<text:line-break/></text:span></text:p>
      <text:p text:style-name="P3"><text:span text:style-name="T1">Osobiście boje się wrócić do Krakowa. Aktualnie przybywam w Tychach gdzie nie widać ciecia drzew a zieleni jest znacznie więcej niż w Krakowie. Dlaczego?<text:line-break/><text:line-break/>Na Ruczaju mam wrażenie ze nie ma już żadnych terenów zielonych i miejsc w których w ostatnich latach z dzieckiem chodziłam na spacery. Będzie tylko beton i ulice i samochody. Już teraz ta dzielnica jest jedna z najgorszych z punktu widzenia przekroczeń smogowych. Buduje się coraz więcej i mamy blok na bloku, zabudowywane są korytarze powietrzne. A teraz wycięto wszystkie drzewa.<text:line-break/></text:span></text:p>
      <text:p text:style-name="P3"><text:span text:style-name="T1"><text:s/>Oto kolejne zgłoszenia które ja odnotowałam<text:line-break/><text:line-break/>1. Róg Kobierzyńskiej i Szuwarowej - druga strona ulicy z pokazanego już zgłoszenia - wycięto prawie trzypiętrowe drzewo (zdjecie przed i po wycicnce).  Na prywatne posesji w domku tez wycieli podobne wysokie drzewo, zaraz obok. Dodatkowo na rogu Kobierzynskiej i Raciborskiej mały zagajnik - zdjecie w trakcie. <text:line-break/><text:line-break/>2. Róg Kobierzyńskiej z Zachodnia przy przystanku autobusowym<text:line-break/><text:line-break/>3. Park Borkowski - zdjecie, ale zalaczam tez link kolegi ktory widzial na zywo wycinanie<text:line-break/><text:line-break/></text:span><text:a xlink:type="simple" xlink:href="https://m.facebook.com/story.php?story_fbid=10202823865034516&amp;id=1737879407" office:target-frame-name="_blank" xlink:show="new" text:style-name="Internet_20_link" text:visited-style-name="Visited_20_Internet_20_Link"><text:span text:style-name="T1">https://m.facebook.com/story.php?story_fbid=10202823865034516&amp;id=1737879407</text:span></text:a><text:span text:style-name="T1"><text:line-break/><text:line-break/>4. Okolice osiedla Europejskiego, czyli okolice Lubostronia. Osobiście nie widzałam ale słyszałam ze nie ma już drzew na prywatnych posiadłościach<text:line-break/><text:line-break/> Czy miasto zasadzi w tych rejonach nam trochę zieleni?  Czy będą tylko kolejne inwestycje centra handlowe, kolejne osiedla i obwodnice? Te pytania zaczęły mnie męczyć mocno z pierwszym dźwiękiem piły. Pytania już nie dla mnie nie dla mojej córki, ale dla jej dzieci.<text:line-break/> Z poważaniem</text:span></text:p>
      <text:p text:style-name="P3"><text:soft-page-break/><text:span text:style-name="T1"/></text:p>
      <text:p text:style-name="P3"><text:span text:style-name="T1">–------</text:span></text:p>
      <text:p text:style-name="P3"><text:span text:style-name="T1"/></text:p>
      <text:p text:style-name="P9"><text:span text:style-name="T1">PO kilku dniach nieobecnosci w Krakowie odprowadzając corke zauważyłam kolejny brak kilkudziesieciu drzew.<text:line-break/><text:line-break/>Oto zgłoszenie:<text:line-break/>1. Zachodnia od Roweckiego - mysle ze z 25 drzew okolo. Jak wstawią tam blok a maja zakusy to nie będzie miejsca na to żeby wyjść z bloku<text:line-break/><text:line-break/>2. Zachodnia od Kobierzynskiej - wycieli okolo 10 drzew - zasadzono trzy w zamian, ale z tego co slyszalam od mieszkanca okolicy wiekszosc drzew zasadzonych sie nie przyjela wczesniej<text:line-break/><text:line-break/>3. Zagajnik Kobierzynskaz Raciborska finalnie wyglada tak, ale nie wiem czy to koniec, juz postawili jakis plotek aby odgrodzic, pewnie powsranie kolejny blok<text:line-break/><text:line-break/>4. Zglaszane juz bylo  Zalesie z sasiedzka i przyzby - stan z dzisiaj 1 marca - troche drzew tam jeszcze jest, panowie zbieraja galezie, a wiekszosc drzew maja czerowne i zielone znaki. Czy mozna jakos naglosnic kwestie ochrony drzew od 1 marca ze wzgledu na ptaki? Wiem nie da wiele, ale może jednak troche powstrzyma.<text:line-break/><text:line-break/>Mapka pokazuje ze mao zielonych terenow w okolicy zostalo. Popoludniu ide kolejna droga do przedszkola zatem zaktualizuje moja mape tak aby byla calkowicie obiektywna.<text:line-break/><text:line-break/>Przy okazji prosze o pomoc - co oznaczają namalowane farba czerwone i zielone znaki cyfr? Bo pewnie tych drzew przy zalesiu juz nie ma. Ciekawe czy sa tam gniazda ptakow?<text:line-break/><text:line-break/>Z poważaniem <text:line-break/></text:span></text:p>
      <text:p text:style-name="P2"/>
      <text:p text:style-name="P13"><text:span text:style-name="T4">W związku z artykułem o wycinkach drzew i prośbie o wskazanie miejsc, w których się odbywa, informuję że w Pychowicach wycinka także trwa w najlepsze – w załączeniu zdjęcie. To był całkiem gęsty las. W obszarze pomiędzy ulicami Ekielskiego/Talowskiego/Zakrzowieckiej w nowym Campusem UJ, dziesiątki drzew na pewno już poszły pod przysłowiowy topór, a dźwięk pił i zdrabniarek do gałęzi nie ustaje od wielu dni. Teren podobno należy do Ogrodu Zoologicznego, choć tego nie weryfikowałem. </text:span></text:p>
      <text:p text:style-name="P11">Best regards / Z poważaniem</text:p>
      <text:p text:style-name="P11">Adwokat Szymon Gostyński LL.M.</text:p>
      <text:p text:style-name="P14"/>
      <text:p text:style-name="P11"/>
      <text:p text:style-name="P15">Szanowni Państwo, <text:line-break/><text:line-break/>to co obecnie dzieje się w Krakowie, ale i całym kraju jest przerażające, <text:line-break/>w przeciągu kilku dni zniknęły ogromne powierzchnie terenów zielonych,<text:line-break/>które do niedawna pomagały w walce ze smogiem. Nie wspomnę już o tym,<text:line-break/>że nawet niedzielny spacer zaczynam kojarzyć z dźwiękiem pił mechanicznych,<text:line-break/>ponieważ rzeź trwa, każdy chce zdążyć przed zapowiadaną zmianą ustawy, więc wycinają na zapas. <text:line-break/>Miasto zmienia się w katastrofalnym kierunku. Kult betonu, minimalizowanie powierzchni biologicznie czynnej, <text:line-break/>zastępowanie drzew niewielkimi krzewami. To wszystko prowadzi do autodestrukcji. <text:line-break/><text:line-break/>Kiedy i czy w ogóle społeczeństwo weźmie przykład z zachodu? Gdzie drzewa się szanuje, dba i chroni?<text:line-break/><text:soft-page-break/>od kilku dni wciąż nie mogę uwierzyć że to dzieje się na prawdę. A każde wyjście z domu,<text:line-break/>to kolejna obawa gdzie tym razem zobaczę pustą przestrzeń. Bo tego, że zobaczę to już nie mam wątpliwości. <text:line-break/><text:line-break/>Wczoraj wycinano w Krzesławicach i Bronowicach, dzisiaj piły pracują w Czyżynach. <text:line-break/>A podejrzewam że w każdej dzielnicy tych przykładów już są dziesiątki. <text:line-break/><text:line-break/>Pozdrawiam<text:line-break/>Czytelnik <text:line-break/></text:p>
      <text:p text:style-name="P12"/>
      <text:p text:style-name="P12">Wczoraj 28 lutego na Kolorowym w Nowej Hucie  była wycinka. Tuz przy Leviatanie i stacji benzynowej na rogu z Jana Pawła.. Padły drzewa na prywatnej działce - wokoło na krakowskiej pozostały ( na szczescie!!) Padło ogromne stare drzewo fotkę załączam.<text:line-break/><text:line-break/>Jadwiga </text:p>
      <text:p text:style-name="P15"/>
      <text:p text:style-name="P5">Witam, </text:p>
      <text:p text:style-name="Standard">dziś rano widziałem wycinkę drzew obok przystanku Czyżyny przy Al Jana Pawła II oraz na skrzyżowaniu Wieczysta, obok pętli mpk.</text:p>
      <text:p text:style-name="Standard">Pozdrawiam</text:p>
      <text:p text:style-name="Standard">Bartosz</text:p>
      <text:p text:style-name="P15"/>
      <text:p text:style-name="P12"/>
      <text:p text:style-name="P6"><text:span text:style-name="T5">Gdy przeprowadziłam się z Wrocławia do Krakowa najbardziej zachwycały mnie wielkie stare drzewa, które udało się zachować przy ulicach.... Budowa galerii Serenada wydała wyrok na te przy Dobrego Pasterza... Może to planowe a nie "ustawowe" cięcie, ale obwodów wyciętych drzew aż strach mierzyć!!! Naprawdę nie można ich było zachować w tym projekcie??? Niewierzę!!!</text:span> </text:p>
      <text:p text:style-name="P6"><text:span text:style-name="T5"/></text:p>
      <text:p text:style-name="P6"><text:span text:style-name="T5">Asia </text:span></text:p>
      <text:p text:style-name="P1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14:32:14.490000000</meta:creation-date>
    <dc:date>2017-03-05T14:50:52.497000000</dc:date>
    <meta:editing-duration>PT18M36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4" meta:paragraph-count="34" meta:word-count="1256" meta:character-count="8334" meta:non-whitespace-character-count="7035"/>
  </office:meta>
</office:document-meta>
</file>