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entury Schoolbook L" svg:font-family="Century Schoolbook L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entury Schoolbook L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entury Schoolbook L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entury Schoolbook L" fo:font-size="14pt" style:font-size-asian="14pt" style:font-size-complex="14pt"/>
    </style:style>
    <style:style style:name="P4" style:parent-style-name="Standard" style:family="paragraph">
      <style:text-properties style:font-name="Century Schoolbook L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Century Schoolbook L" fo:font-size="14pt" style:font-size-asian="14pt" style:font-size-complex="14pt"/>
    </style:style>
    <style:style style:name="P6" style:parent-style-name="Standard" style:family="paragraph">
      <style:text-properties style:font-name="Century Schoolbook L" fo:font-size="14pt" style:font-size-asian="14pt" style:font-size-complex="14pt"/>
    </style:style>
    <style:style style:name="P7" style:parent-style-name="Standard" style:family="paragraph">
      <style:text-properties style:font-name="Century Schoolbook L" fo:font-size="14pt" style:font-size-asian="14pt" style:font-size-complex="14pt"/>
    </style:style>
    <style:style style:name="P8" style:parent-style-name="Standard" style:family="paragraph">
      <style:text-properties style:font-name="Century Schoolbook L" fo:font-size="14pt" style:font-size-asian="14pt" style:font-size-complex="14pt"/>
    </style:style>
    <style:style style:name="P9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="Century Schoolbook L" fo:font-size="14pt" style:font-size-asian="14pt" style:font-size-complex="14pt"/>
    </style:style>
    <style:style style:name="P11" style:parent-style-name="Standard" style:family="paragraph">
      <style:text-properties style:font-name="Century Schoolbook L" fo:font-size="14pt" style:font-size-asian="14pt" style:font-size-complex="14pt"/>
    </style:style>
    <style:style style:name="P12" style:parent-style-name="Standard" style:family="paragraph">
      <style:text-properties style:font-name="Century Schoolbook L" fo:font-size="14pt" style:font-size-asian="14pt" style:font-size-complex="14pt"/>
    </style:style>
    <style:style style:name="P13" style:parent-style-name="Standard" style:family="paragraph">
      <style:text-properties style:font-name="Century Schoolbook L" fo:font-size="14pt" style:font-size-asian="14pt" style:font-size-complex="14pt"/>
    </style:style>
    <style:style style:name="P14" style:parent-style-name="Standard" style:family="paragraph">
      <style:text-properties style:font-name="Century Schoolbook L" fo:font-size="14pt" style:font-size-asian="14pt" style:font-size-complex="14pt"/>
    </style:style>
    <style:style style:name="P15" style:parent-style-name="Standard" style:family="paragraph">
      <style:text-properties style:font-name="Century Schoolbook L" fo:font-size="14pt" style:font-size-asian="14pt" style:font-size-complex="14pt"/>
    </style:style>
    <style:style style:name="P16" style:parent-style-name="Standard" style:family="paragraph">
      <style:text-properties style:font-name="Century Schoolbook L" fo:font-size="14pt" style:font-size-asian="14pt" style:font-size-complex="14pt"/>
    </style:style>
    <style:style style:name="P17" style:parent-style-name="Standard" style:family="paragraph">
      <style:text-properties style:font-name="Century Schoolbook L" fo:font-size="14pt" style:font-size-asian="14pt" style:font-size-complex="14pt"/>
    </style:style>
    <style:style style:name="P18" style:parent-style-name="Standard" style:family="paragraph">
      <style:text-properties style:font-name="Century Schoolbook L" fo:font-size="14pt" style:font-size-asian="14pt" style:font-size-complex="14pt"/>
    </style:style>
    <style:style style:name="P19" style:parent-style-name="Standard" style:family="paragraph">
      <style:text-properties style:font-name="Century Schoolbook L" fo:font-size="14pt" style:font-size-asian="14pt" style:font-size-complex="14pt"/>
    </style:style>
    <style:style style:name="P20" style:parent-style-name="Standard" style:family="paragraph">
      <style:text-properties style:font-name="Century Schoolbook L" fo:font-size="14pt" style:font-size-asian="14pt" style:font-size-complex="14pt"/>
    </style:style>
    <style:style style:name="P21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Century Schoolbook L" fo:font-size="14pt" style:font-size-asian="14pt" style:font-size-complex="14pt"/>
    </style:style>
    <style:style style:name="P25" style:parent-style-name="Standard" style:family="paragraph">
      <style:text-properties style:font-name="Century Schoolbook L" fo:font-size="14pt" style:font-size-asian="14pt" style:font-size-complex="14pt"/>
    </style:style>
    <style:style style:name="P26" style:parent-style-name="Standard" style:family="paragraph">
      <style:text-properties style:font-name="Century Schoolbook L" fo:font-size="14pt" style:font-size-asian="14pt" style:font-size-complex="14pt"/>
    </style:style>
    <style:style style:name="P27" style:parent-style-name="Standard" style:family="paragraph">
      <style:text-properties style:font-name="Century Schoolbook L" fo:font-size="14pt" style:font-size-asian="14pt" style:font-size-complex="14pt"/>
    </style:style>
    <style:style style:name="P28" style:parent-style-name="Standard" style:family="paragraph">
      <style:text-properties style:font-name="Century Schoolbook L" fo:font-size="14pt" style:font-size-asian="14pt" style:font-size-complex="14pt"/>
    </style:style>
    <style:style style:name="P29" style:parent-style-name="Standard" style:family="paragraph">
      <style:text-properties style:font-name="Century Schoolbook L" fo:font-size="14pt" style:font-size-asian="14pt" style:font-size-complex="14pt"/>
    </style:style>
    <style:style style:name="P30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style:font-name="Century Schoolbook L" fo:font-size="14pt" style:font-size-asian="14pt" style:font-size-complex="14pt"/>
    </style:style>
    <style:style style:name="P32" style:parent-style-name="Standard" style:family="paragraph">
      <style:text-properties style:font-name="Century Schoolbook L" fo:font-size="14pt" style:font-size-asian="14pt" style:font-size-complex="14pt"/>
    </style:style>
    <style:style style:name="P33" style:parent-style-name="Standard" style:family="paragraph">
      <style:text-properties style:font-name="Century Schoolbook L" fo:font-size="14pt" style:font-size-asian="14pt" style:font-size-complex="14pt"/>
    </style:style>
    <style:style style:name="P34" style:parent-style-name="Standard" style:family="paragraph">
      <style:text-properties style:font-name="Century Schoolbook L" fo:font-size="14pt" style:font-size-asian="14pt" style:font-size-complex="14pt"/>
    </style:style>
    <style:style style:name="P35" style:parent-style-name="Standard" style:family="paragraph">
      <style:text-properties style:font-name="Century Schoolbook L" fo:font-size="14pt" style:font-size-asian="14pt" style:font-size-complex="14pt"/>
    </style:style>
    <style:style style:name="P36" style:parent-style-name="Standard" style:family="paragraph">
      <style:text-properties style:font-name="Century Schoolbook L" fo:font-size="14pt" style:font-size-asian="14pt" style:font-size-complex="14pt"/>
    </style:style>
    <style:style style:name="P37" style:parent-style-name="Standard" style:family="paragraph">
      <style:text-properties style:font-name="Century Schoolbook L" fo:font-size="14pt" style:font-size-asian="14pt" style:font-size-complex="14pt"/>
    </style:style>
    <style:style style:name="P38" style:parent-style-name="Standard" style:family="paragraph">
      <style:text-properties style:font-name="Century Schoolbook L" fo:font-size="14pt" style:font-size-asian="14pt" style:font-size-complex="14pt"/>
    </style:style>
    <style:style style:name="P39" style:parent-style-name="Standard" style:family="paragraph">
      <style:text-properties style:font-name="Century Schoolbook L" fo:font-size="14pt" style:font-size-asian="14pt" style:font-size-complex="14pt"/>
    </style:style>
    <style:style style:name="P40" style:parent-style-name="Standard" style:family="paragraph">
      <style:text-properties style:font-name="Century Schoolbook L" fo:font-size="14pt" style:font-size-asian="14pt" style:font-size-complex="14pt"/>
    </style:style>
    <style:style style:name="P41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Century Schoolbook L" fo:font-size="14pt" style:font-size-asian="14pt" style:font-size-complex="14pt"/>
    </style:style>
    <style:style style:name="P46" style:parent-style-name="Standard" style:family="paragraph">
      <style:text-properties style:font-name="Century Schoolbook L" fo:font-size="14pt" style:font-size-asian="14pt" style:font-size-complex="14pt"/>
    </style:style>
    <style:style style:name="T47" style:parent-style-name="Domyślnaczcionkaakapitu" style:family="text">
      <style:text-properties style:font-name="Century Schoolbook L" fo:color="#FF0000" fo:font-size="14pt" style:font-size-asian="14pt" style:font-size-complex="14pt"/>
    </style:style>
    <style:style style:name="P48" style:parent-style-name="Standard" style:family="paragraph">
      <style:text-properties style:font-name="Century Schoolbook L" fo:font-size="14pt" style:font-size-asian="14pt" style:font-size-complex="14pt"/>
    </style:style>
    <style:style style:name="P49" style:parent-style-name="Standard" style:family="paragraph">
      <style:text-properties style:font-name="Century Schoolbook L" fo:font-size="14pt" style:font-size-asian="14pt" style:font-size-complex="14pt"/>
    </style:style>
    <style:style style:name="T50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51" style:parent-style-name="Domyślnaczcionkaakapitu" style:family="text">
      <style:text-properties style:font-name="Century Schoolbook 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style:font-name="Century Schoolbook 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54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55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56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57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58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59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60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61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62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63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64" style:parent-style-name="Standard" style:family="paragraph">
      <style:text-properties style:font-name="Century Schoolbook L" style:font-name-asian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Century Schoolbook L" style:font-name-asian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="Century Schoolbook L" style:font-name-asian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68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T69" style:parent-style-name="Domyślnaczcionkaakapitu" style:family="text">
      <style:text-properties style:font-name="Century Schoolbook L" style:font-name-asian="Arial" style:font-name-complex="Arial" fo:font-size="14pt" style:font-size-asian="14pt" style:font-size-complex="14pt"/>
    </style:style>
    <style:style style:name="T70" style:parent-style-name="Domyślnaczcionkaakapitu" style:family="text">
      <style:text-properties style:font-name="Century Schoolbook 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72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73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74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75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76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77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78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79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80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81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82" style:parent-style-name="Standard" style:family="paragraph">
      <style:text-properties style:font-name="Century Schoolbook L" style:font-name-asian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="Century Schoolbook L" style:font-name-asian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="Century Schoolbook L" style:font-name-asian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="Century Schoolbook L" style:font-name-asian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87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88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89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90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91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92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93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94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95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text-properties style:font-name="Century Schoolbook L" fo:font-size="14pt" style:font-size-asian="14pt" style:font-size-complex="14pt"/>
    </style:style>
    <style:style style:name="P97" style:parent-style-name="Standard" style:family="paragraph">
      <style:text-properties style:font-name="Century Schoolbook L" fo:font-size="14pt" style:font-size-asian="14pt" style:font-size-complex="14pt"/>
    </style:style>
    <style:style style:name="P98" style:parent-style-name="Standard" style:family="paragraph">
      <style:text-properties style:font-name="Century Schoolbook L" fo:font-size="14pt" style:font-size-asian="14pt" style:font-size-complex="14pt"/>
    </style:style>
    <style:style style:name="P99" style:parent-style-name="Standard" style:family="paragraph">
      <style:text-properties style:font-name="Century Schoolbook L" fo:font-size="14pt" style:font-size-asian="14pt" style:font-size-complex="14pt"/>
    </style:style>
    <style:style style:name="P100" style:parent-style-name="Standard" style:family="paragraph">
      <style:text-properties style:font-name="Century Schoolbook L" fo:font-size="14pt" style:font-size-asian="14pt" style:font-size-complex="14pt"/>
    </style:style>
    <style:style style:name="P101" style:parent-style-name="Standard" style:family="paragraph">
      <style:text-properties style:font-name="Century Schoolbook L" fo:font-size="14pt" style:font-size-asian="14pt" style:font-size-complex="14pt"/>
    </style:style>
    <style:style style:name="P102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style:font-name="Century Schoolbook L" fo:font-size="14pt" style:font-size-asian="14pt" style:font-size-complex="14pt"/>
    </style:style>
    <style:style style:name="P106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text-properties style:font-name="Century Schoolbook L" fo:font-size="14pt" style:font-size-asian="14pt" style:font-size-complex="14pt"/>
    </style:style>
    <style:style style:name="P108" style:parent-style-name="Standard" style:family="paragraph">
      <style:text-properties style:font-name="Century Schoolbook L" fo:font-size="14pt" style:font-size-asian="14pt" style:font-size-complex="14pt"/>
    </style:style>
    <style:style style:name="P109" style:parent-style-name="Standard" style:family="paragraph">
      <style:text-properties style:font-name="Century Schoolbook L" fo:font-size="14pt" style:font-size-asian="14pt" style:font-size-complex="14pt"/>
    </style:style>
    <style:style style:name="P110" style:parent-style-name="Standard" style:family="paragraph">
      <style:text-properties style:font-name="Century Schoolbook L" fo:font-size="14pt" style:font-size-asian="14pt" style:font-size-complex="14pt"/>
    </style:style>
    <style:style style:name="P111" style:parent-style-name="Standard" style:family="paragraph">
      <style:text-properties style:font-name="Century Schoolbook L" fo:font-size="14pt" style:font-size-asian="14pt" style:font-size-complex="14pt"/>
    </style:style>
    <style:style style:name="P112" style:parent-style-name="Standard" style:family="paragraph">
      <style:text-properties style:font-name="Century Schoolbook L" fo:font-size="14pt" style:font-size-asian="14pt" style:font-size-complex="14pt"/>
    </style:style>
    <style:style style:name="P113" style:parent-style-name="Standard" style:family="paragraph">
      <style:text-properties style:font-name="Century Schoolbook L" fo:font-size="14pt" style:font-size-asian="14pt" style:font-size-complex="14pt"/>
    </style:style>
    <style:style style:name="P114" style:parent-style-name="Standard" style:family="paragraph">
      <style:text-properties style:font-name="Century Schoolbook L" fo:font-size="14pt" style:font-size-asian="14pt" style:font-size-complex="14pt"/>
    </style:style>
    <style:style style:name="P115" style:parent-style-name="Standard" style:family="paragraph">
      <style:text-properties style:font-name="Century Schoolbook L" fo:font-size="14pt" style:font-size-asian="14pt" style:font-size-complex="14pt"/>
    </style:style>
    <style:style style:name="P116" style:parent-style-name="Standard" style:family="paragraph">
      <style:text-properties style:font-name="Century Schoolbook L" fo:font-size="14pt" style:font-size-asian="14pt" style:font-size-complex="14pt"/>
    </style:style>
    <style:style style:name="P117" style:parent-style-name="Standard" style:family="paragraph">
      <style:text-properties style:font-name="Century Schoolbook L" fo:font-size="14pt" style:font-size-asian="14pt" style:font-size-complex="14pt"/>
    </style:style>
    <style:style style:name="P118" style:parent-style-name="Standard" style:family="paragraph">
      <style:text-properties style:font-name="Century Schoolbook L" fo:font-size="14pt" style:font-size-asian="14pt" style:font-size-complex="14pt"/>
    </style:style>
    <style:style style:name="P119" style:parent-style-name="Standard" style:family="paragraph">
      <style:text-properties style:font-name="Century Schoolbook L" fo:font-size="14pt" style:font-size-asian="14pt" style:font-size-complex="14pt"/>
    </style:style>
    <style:style style:name="P120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Century Schoolbook L" fo:font-size="14pt" style:font-size-asian="14pt" style:font-size-complex="14pt"/>
    </style:style>
    <style:style style:name="P124" style:parent-style-name="Standard" style:family="paragraph">
      <style:text-properties style:font-name="Century Schoolbook L" fo:font-size="14pt" style:font-size-asian="14pt" style:font-size-complex="14pt"/>
    </style:style>
    <style:style style:name="P125" style:parent-style-name="Standard" style:family="paragraph">
      <style:text-properties style:font-name="Century Schoolbook L" fo:font-size="14pt" style:font-size-asian="14pt" style:font-size-complex="14pt"/>
    </style:style>
    <style:style style:name="P126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style:font-name="Century Schoolbook L" fo:font-size="14pt" style:font-size-asian="14pt" style:font-size-complex="14pt"/>
    </style:style>
    <style:style style:name="P128" style:parent-style-name="Standard" style:family="paragraph">
      <style:text-properties style:font-name="Century Schoolbook L" fo:font-size="14pt" style:font-size-asian="14pt" style:font-size-complex="14pt"/>
    </style:style>
    <style:style style:name="P129" style:parent-style-name="Standard" style:family="paragraph">
      <style:text-properties style:font-name="Century Schoolbook L" fo:font-size="14pt" style:font-size-asian="14pt" style:font-size-complex="14pt"/>
    </style:style>
    <style:style style:name="P130" style:parent-style-name="Standard" style:family="paragraph">
      <style:text-properties style:font-name="Century Schoolbook L" fo:font-size="14pt" style:font-size-asian="14pt" style:font-size-complex="14pt"/>
    </style:style>
    <style:style style:name="P131" style:parent-style-name="Standard" style:family="paragraph">
      <style:text-properties style:font-name="Century Schoolbook L" fo:font-size="14pt" style:font-size-asian="14pt" style:font-size-complex="14pt"/>
    </style:style>
    <style:style style:name="P132" style:parent-style-name="Standard" style:family="paragraph">
      <style:text-properties style:font-name="Century Schoolbook L" fo:font-size="14pt" style:font-size-asian="14pt" style:font-size-complex="14pt"/>
    </style:style>
    <style:style style:name="P133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Standard" style:family="paragraph">
      <style:text-properties style:font-name="Century Schoolbook L" fo:font-size="14pt" style:font-size-asian="14pt" style:font-size-complex="14pt"/>
    </style:style>
    <style:style style:name="P137" style:parent-style-name="Standard" style:family="paragraph">
      <style:text-properties style:font-name="Century Schoolbook L" fo:font-size="14pt" style:font-size-asian="14pt" style:font-size-complex="14pt"/>
    </style:style>
    <style:style style:name="P138" style:parent-style-name="Standard" style:family="paragraph">
      <style:text-properties style:font-name="Century Schoolbook L" fo:font-size="14pt" style:font-size-asian="14pt" style:font-size-complex="14pt"/>
    </style:style>
    <style:style style:name="P139" style:parent-style-name="Standard" style:family="paragraph">
      <style:text-properties style:font-name="Century Schoolbook L" fo:font-size="14pt" style:font-size-asian="14pt" style:font-size-complex="14pt"/>
    </style:style>
    <style:style style:name="P140" style:parent-style-name="Standard" style:family="paragraph">
      <style:text-properties style:font-name="Century Schoolbook L" fo:font-size="14pt" style:font-size-asian="14pt" style:font-size-complex="14pt"/>
    </style:style>
    <style:style style:name="P141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text-properties style:font-name="Century Schoolbook L" fo:font-size="14pt" style:font-size-asian="14pt" style:font-size-complex="14pt"/>
    </style:style>
    <style:style style:name="P143" style:parent-style-name="Standard" style:family="paragraph">
      <style:text-properties style:font-name="Century Schoolbook L" fo:font-size="14pt" style:font-size-asian="14pt" style:font-size-complex="14pt"/>
    </style:style>
    <style:style style:name="P144" style:parent-style-name="Standard" style:family="paragraph">
      <style:text-properties style:font-name="Century Schoolbook L" fo:font-size="14pt" style:font-size-asian="14pt" style:font-size-complex="14pt"/>
    </style:style>
    <style:style style:name="P145" style:parent-style-name="Standard" style:family="paragraph">
      <style:text-properties style:font-name="Century Schoolbook L" fo:font-size="14pt" style:font-size-asian="14pt" style:font-size-complex="14pt"/>
    </style:style>
    <style:style style:name="P146" style:parent-style-name="Standard" style:family="paragraph">
      <style:text-properties style:font-name="Century Schoolbook L" fo:font-size="14pt" style:font-size-asian="14pt" style:font-size-complex="14pt"/>
    </style:style>
    <style:style style:name="P147" style:parent-style-name="Standard" style:family="paragraph">
      <style:text-properties style:font-name="Century Schoolbook L" fo:font-size="14pt" style:font-size-asian="14pt" style:font-size-complex="14pt"/>
    </style:style>
    <style:style style:name="P148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Standard" style:family="paragraph">
      <style:text-properties style:font-name="Century Schoolbook L" fo:font-size="14pt" style:font-size-asian="14pt" style:font-size-complex="14pt"/>
    </style:style>
    <style:style style:name="P153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text-properties style:font-name="Century Schoolbook L" fo:font-size="14pt" style:font-size-asian="14pt" style:font-size-complex="14pt"/>
    </style:style>
    <style:style style:name="P156" style:parent-style-name="Standard" style:family="paragraph">
      <style:text-properties style:font-name="Century Schoolbook L" fo:font-size="14pt" style:font-size-asian="14pt" style:font-size-complex="14pt"/>
    </style:style>
    <style:style style:name="P157" style:parent-style-name="Standard" style:family="paragraph">
      <style:text-properties style:font-name="Century Schoolbook L" fo:font-size="14pt" style:font-size-asian="14pt" style:font-size-complex="14pt"/>
    </style:style>
    <style:style style:name="P158" style:parent-style-name="Standard" style:family="paragraph">
      <style:text-properties style:font-name="Century Schoolbook L" fo:font-size="14pt" style:font-size-asian="14pt" style:font-size-complex="14pt"/>
    </style:style>
    <style:style style:name="P159" style:parent-style-name="Standard" style:family="paragraph">
      <style:text-properties style:font-name="Century Schoolbook L" fo:font-size="14pt" style:font-size-asian="14pt" style:font-size-complex="14pt"/>
    </style:style>
    <style:style style:name="P160" style:parent-style-name="Standard" style:family="paragraph">
      <style:text-properties style:font-name="Century Schoolbook L" fo:font-size="14pt" style:font-size-asian="14pt" style:font-size-complex="14pt"/>
    </style:style>
    <style:style style:name="P161" style:parent-style-name="Standard" style:family="paragraph">
      <style:text-properties style:font-name="Century Schoolbook L" fo:font-size="14pt" style:font-size-asian="14pt" style:font-size-complex="14pt"/>
    </style:style>
    <style:style style:name="P162" style:parent-style-name="Standard" style:family="paragraph">
      <style:text-properties style:font-name="Century Schoolbook L" fo:font-size="14pt" style:font-size-asian="14pt" style:font-size-complex="14pt"/>
    </style:style>
    <style:style style:name="P163" style:parent-style-name="Standard" style:family="paragraph">
      <style:text-properties style:font-name="Century Schoolbook L" fo:font-size="14pt" style:font-size-asian="14pt" style:font-size-complex="14pt"/>
    </style:style>
    <style:style style:name="P164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style:font-name="Century Schoolbook L" fo:font-size="14pt" style:font-size-asian="14pt" style:font-size-complex="14pt"/>
    </style:style>
    <style:style style:name="P168" style:parent-style-name="Standard" style:family="paragraph">
      <style:text-properties style:font-name="Century Schoolbook L" fo:font-size="14pt" style:font-size-asian="14pt" style:font-size-complex="14pt"/>
    </style:style>
    <style:style style:name="P169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text-properties style:font-name="Century Schoolbook L" fo:font-size="14pt" style:font-size-asian="14pt" style:font-size-complex="14pt"/>
    </style:style>
    <style:style style:name="P171" style:parent-style-name="Standard" style:family="paragraph">
      <style:text-properties style:font-name="Century Schoolbook L" fo:font-size="14pt" style:font-size-asian="14pt" style:font-size-complex="14pt"/>
    </style:style>
    <style:style style:name="P172" style:parent-style-name="Standard" style:family="paragraph">
      <style:text-properties style:font-name="Century Schoolbook L" fo:font-size="14pt" style:font-size-asian="14pt" style:font-size-complex="14pt"/>
    </style:style>
    <style:style style:name="P173" style:parent-style-name="Standard" style:family="paragraph">
      <style:text-properties style:font-name="Century Schoolbook L" fo:font-size="14pt" style:font-size-asian="14pt" style:font-size-complex="14pt"/>
    </style:style>
    <style:style style:name="P174" style:parent-style-name="Standard" style:family="paragraph">
      <style:text-properties style:font-name="Century Schoolbook L" fo:font-size="14pt" style:font-size-asian="14pt" style:font-size-complex="14pt"/>
    </style:style>
    <style:style style:name="P175" style:parent-style-name="Standard" style:family="paragraph">
      <style:text-properties style:font-name="Century Schoolbook L" fo:font-size="14pt" style:font-size-asian="14pt" style:font-size-complex="14pt"/>
    </style:style>
    <style:style style:name="P176" style:parent-style-name="Standard" style:family="paragraph">
      <style:text-properties style:font-name="Century Schoolbook L" fo:font-size="14pt" style:font-size-asian="14pt" style:font-size-complex="14pt"/>
    </style:style>
    <style:style style:name="P177" style:parent-style-name="Standard" style:family="paragraph">
      <style:text-properties style:font-name="Century Schoolbook L" fo:font-size="14pt" style:font-size-asian="14pt" style:font-size-complex="14pt"/>
    </style:style>
    <style:style style:name="P178" style:parent-style-name="Standard" style:family="paragraph">
      <style:text-properties style:font-name="Century Schoolbook L" fo:font-size="14pt" style:font-size-asian="14pt" style:font-size-complex="14pt"/>
    </style:style>
    <style:style style:name="P179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Century Schoolbook L" fo:font-size="14pt" style:font-size-asian="14pt" style:font-size-complex="14pt"/>
    </style:style>
    <style:style style:name="P183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184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text-properties style:font-name="Century Schoolbook L" fo:font-size="14pt" style:font-size-asian="14pt" style:font-size-complex="14pt"/>
    </style:style>
    <style:style style:name="P188" style:parent-style-name="Standard" style:family="paragraph">
      <style:text-properties style:font-name="Century Schoolbook L" fo:font-size="14pt" style:font-size-asian="14pt" style:font-size-complex="14pt"/>
    </style:style>
    <style:style style:name="P189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text-properties style:font-name="Century Schoolbook L" fo:font-size="14pt" style:font-size-asian="14pt" style:font-size-complex="14pt"/>
    </style:style>
    <style:style style:name="P191" style:parent-style-name="Standard" style:family="paragraph">
      <style:text-properties style:font-name="Century Schoolbook L" fo:font-size="14pt" style:font-size-asian="14pt" style:font-size-complex="14pt"/>
    </style:style>
    <style:style style:name="P192" style:parent-style-name="Standard" style:family="paragraph">
      <style:text-properties style:font-name="Century Schoolbook L" fo:font-size="14pt" style:font-size-asian="14pt" style:font-size-complex="14pt"/>
    </style:style>
    <style:style style:name="P193" style:parent-style-name="Standard" style:family="paragraph">
      <style:text-properties style:font-name="Century Schoolbook L" fo:font-size="14pt" style:font-size-asian="14pt" style:font-size-complex="14pt"/>
    </style:style>
    <style:style style:name="P194" style:parent-style-name="Standard" style:family="paragraph">
      <style:text-properties style:font-name="Century Schoolbook L" fo:font-size="14pt" style:font-size-asian="14pt" style:font-size-complex="14pt"/>
    </style:style>
    <style:style style:name="P195" style:parent-style-name="Standard" style:family="paragraph">
      <style:text-properties style:font-name="Century Schoolbook L" fo:font-size="14pt" style:font-size-asian="14pt" style:font-size-complex="14pt"/>
    </style:style>
    <style:style style:name="P196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Standard" style:family="paragraph">
      <style:text-properties style:font-name="Century Schoolbook L" fo:font-size="14pt" style:font-size-asian="14pt" style:font-size-complex="14pt"/>
    </style:style>
    <style:style style:name="P201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202" style:parent-style-name="Standard" style:family="paragraph">
      <style:text-properties style:font-name="Century Schoolbook L" fo:font-size="14pt" style:font-size-asian="14pt" style:font-size-complex="14pt"/>
    </style:style>
    <style:style style:name="P203" style:parent-style-name="Standard" style:family="paragraph">
      <style:text-properties style:font-name="Century Schoolbook L" fo:font-size="14pt" style:font-size-asian="14pt" style:font-size-complex="14pt"/>
    </style:style>
    <style:style style:name="P204" style:parent-style-name="Standard" style:family="paragraph">
      <style:text-properties style:font-name="Century Schoolbook L" fo:font-size="14pt" style:font-size-asian="14pt" style:font-size-complex="14pt"/>
    </style:style>
    <style:style style:name="P205" style:parent-style-name="Standard" style:family="paragraph">
      <style:text-properties style:font-name="Century Schoolbook L" fo:font-size="14pt" style:font-size-asian="14pt" style:font-size-complex="14pt"/>
    </style:style>
    <style:style style:name="P206" style:parent-style-name="Standard" style:family="paragraph">
      <style:text-properties style:font-name="Century Schoolbook L" fo:font-size="14pt" style:font-size-asian="14pt" style:font-size-complex="14pt"/>
    </style:style>
    <style:style style:name="P207" style:parent-style-name="Standard" style:family="paragraph">
      <style:text-properties style:font-name="Century Schoolbook L" fo:font-size="14pt" style:font-size-asian="14pt" style:font-size-complex="14pt"/>
    </style:style>
    <style:style style:name="P208" style:parent-style-name="Standard" style:family="paragraph">
      <style:text-properties style:font-name="Century Schoolbook L" fo:font-size="14pt" style:font-size-asian="14pt" style:font-size-complex="14pt"/>
    </style:style>
    <style:style style:name="P209" style:parent-style-name="Standard" style:family="paragraph">
      <style:text-properties style:font-name="Century Schoolbook L" fo:font-size="14pt" style:font-size-asian="14pt" style:font-size-complex="14pt"/>
    </style:style>
    <style:style style:name="P210" style:parent-style-name="Standard" style:family="paragraph">
      <style:text-properties style:font-name="Century Schoolbook L" fo:font-size="14pt" style:font-size-asian="14pt" style:font-size-complex="14pt"/>
    </style:style>
    <style:style style:name="P211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Standard" style:family="paragraph">
      <style:text-properties style:font-name="Century Schoolbook L" fo:font-size="14pt" style:font-size-asian="14pt" style:font-size-complex="14pt"/>
    </style:style>
    <style:style style:name="P215" style:parent-style-name="Standard" style:family="paragraph">
      <style:text-properties style:font-name="Century Schoolbook L" fo:font-size="14pt" style:font-size-asian="14pt" style:font-size-complex="14pt"/>
    </style:style>
    <style:style style:name="P216" style:parent-style-name="Standard" style:family="paragraph">
      <style:text-properties style:font-name="Century Schoolbook L" fo:font-size="14pt" style:font-size-asian="14pt" style:font-size-complex="14pt"/>
    </style:style>
    <style:style style:name="P217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218" style:parent-style-name="Standard" style:family="paragraph">
      <style:text-properties style:font-name="Century Schoolbook L" fo:font-size="14pt" style:font-size-asian="14pt" style:font-size-complex="14pt"/>
    </style:style>
    <style:style style:name="P219" style:parent-style-name="Standard" style:family="paragraph">
      <style:text-properties style:font-name="Century Schoolbook L" fo:font-size="14pt" style:font-size-asian="14pt" style:font-size-complex="14pt"/>
    </style:style>
    <style:style style:name="P220" style:parent-style-name="Standard" style:family="paragraph">
      <style:text-properties style:font-name="Century Schoolbook L" fo:font-size="14pt" style:font-size-asian="14pt" style:font-size-complex="14pt"/>
    </style:style>
    <style:style style:name="P221" style:parent-style-name="Standard" style:family="paragraph">
      <style:text-properties style:font-name="Century Schoolbook L" fo:font-size="14pt" style:font-size-asian="14pt" style:font-size-complex="14pt"/>
    </style:style>
    <style:style style:name="P222" style:parent-style-name="Standard" style:family="paragraph">
      <style:text-properties style:font-name="Century Schoolbook L" fo:font-size="14pt" style:font-size-asian="14pt" style:font-size-complex="14pt"/>
    </style:style>
    <style:style style:name="P223" style:parent-style-name="Standard" style:family="paragraph">
      <style:text-properties style:font-name="Century Schoolbook L" fo:font-size="14pt" style:font-size-asian="14pt" style:font-size-complex="14pt"/>
    </style:style>
    <style:style style:name="P224" style:parent-style-name="Standard" style:family="paragraph">
      <style:text-properties style:font-name="Century Schoolbook L" fo:font-size="14pt" style:font-size-asian="14pt" style:font-size-complex="14pt"/>
    </style:style>
    <style:style style:name="P225" style:parent-style-name="Standard" style:family="paragraph">
      <style:text-properties style:font-name="Century Schoolbook L" fo:font-size="14pt" style:font-size-asian="14pt" style:font-size-complex="14pt"/>
    </style:style>
    <style:style style:name="P226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Standard" style:family="paragraph">
      <style:text-properties style:font-name="Century Schoolbook L" fo:font-size="14pt" style:font-size-asian="14pt" style:font-size-complex="14pt"/>
    </style:style>
    <style:style style:name="P230" style:parent-style-name="Standard" style:family="paragraph">
      <style:text-properties style:font-name="Century Schoolbook L" fo:font-weight="bold" style:font-weight-asian="bold" style:font-weight-complex="bold" fo:color="#FF0000" fo:font-size="14pt" style:font-size-asian="14pt" style:font-size-complex="14pt"/>
    </style:style>
    <style:style style:name="P231" style:parent-style-name="Standard" style:family="paragraph">
      <style:text-properties style:font-name="Century Schoolbook L" fo:font-size="14pt" style:font-size-asian="14pt" style:font-size-complex="14pt"/>
    </style:style>
    <style:style style:name="P232" style:parent-style-name="Standard" style:family="paragraph">
      <style:text-properties style:font-name="Century Schoolbook L" fo:font-size="14pt" style:font-size-asian="14pt" style:font-size-complex="14pt"/>
    </style:style>
    <style:style style:name="P233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text-properties style:font-name="Century Schoolbook L" fo:font-size="14pt" style:font-size-asian="14pt" style:font-size-complex="14pt"/>
    </style:style>
    <style:style style:name="P235" style:parent-style-name="Standard" style:family="paragraph">
      <style:text-properties style:font-name="Century Schoolbook L" fo:font-size="14pt" style:font-size-asian="14pt" style:font-size-complex="14pt"/>
    </style:style>
    <style:style style:name="P236" style:parent-style-name="Standard" style:family="paragraph">
      <style:text-properties style:font-name="Century Schoolbook L" fo:font-size="14pt" style:font-size-asian="14pt" style:font-size-complex="14pt"/>
    </style:style>
    <style:style style:name="P237" style:parent-style-name="Standard" style:family="paragraph">
      <style:text-properties style:font-name="Century Schoolbook L" fo:font-size="14pt" style:font-size-asian="14pt" style:font-size-complex="14pt"/>
    </style:style>
    <style:style style:name="P238" style:parent-style-name="Standard" style:family="paragraph">
      <style:text-properties style:font-name="Century Schoolbook L" fo:font-size="14pt" style:font-size-asian="14pt" style:font-size-complex="14pt"/>
    </style:style>
    <style:style style:name="P239" style:parent-style-name="Standard" style:family="paragraph">
      <style:text-properties style:font-name="Century Schoolbook L" fo:font-size="14pt" style:font-size-asian="14pt" style:font-size-complex="14pt"/>
    </style:style>
    <style:style style:name="P240" style:parent-style-name="Standard" style:family="paragraph">
      <style:text-properties style:font-name="Century Schoolbook L" fo:font-size="14pt" style:font-size-asian="14pt" style:font-size-complex="14pt"/>
    </style:style>
    <style:style style:name="P241" style:parent-style-name="Standard" style:family="paragraph">
      <style:text-properties style:font-name="Century Schoolbook L" fo:font-size="14pt" style:font-size-asian="14pt" style:font-size-complex="14pt"/>
    </style:style>
    <style:style style:name="P242" style:parent-style-name="Standard" style:family="paragraph">
      <style:text-properties style:font-name="Century Schoolbook L" fo:font-size="14pt" style:font-size-asian="14pt" style:font-size-complex="14pt"/>
    </style:style>
    <style:style style:name="P243" style:parent-style-name="Standard" style:family="paragraph">
      <style:text-properties style:font-name="Century Schoolbook L" fo:font-size="14pt" style:font-size-asian="14pt" style:font-size-complex="14pt"/>
    </style:style>
    <style:style style:name="P244" style:parent-style-name="Standard" style:family="paragraph">
      <style:text-properties style:font-name="Century Schoolbook L" fo:font-size="14pt" style:font-size-asian="14pt" style:font-size-complex="14pt"/>
    </style:style>
    <style:style style:name="P245" style:parent-style-name="Standard" style:family="paragraph">
      <style:text-properties style:font-name="Century Schoolbook L" fo:font-size="14pt" style:font-size-asian="14pt" style:font-size-complex="14pt"/>
    </style:style>
    <style:style style:name="P246" style:parent-style-name="Standard" style:family="paragraph">
      <style:text-properties style:font-name="Century Schoolbook L" fo:font-size="14pt" style:font-size-asian="14pt" style:font-size-complex="14pt"/>
    </style:style>
    <style:style style:name="P247" style:parent-style-name="Standard" style:family="paragraph">
      <style:text-properties style:font-name="Century Schoolbook L" fo:font-size="14pt" style:font-size-asian="14pt" style:font-size-complex="14pt"/>
    </style:style>
    <style:style style:name="P248" style:parent-style-name="Standard" style:family="paragraph">
      <style:text-properties style:font-name="Century Schoolbook L" fo:font-size="14pt" style:font-size-asian="14pt" style:font-size-complex="14pt"/>
    </style:style>
    <style:style style:name="P249" style:parent-style-name="Standard" style:family="paragraph">
      <style:text-properties style:font-name="Century Schoolbook L" fo:font-size="14pt" style:font-size-asian="14pt" style:font-size-complex="14pt"/>
    </style:style>
    <style:style style:name="P250" style:parent-style-name="Standard" style:family="paragraph">
      <style:text-properties style:font-name="Century Schoolbook L" fo:font-size="14pt" style:font-size-asian="14pt" style:font-size-complex="14pt"/>
    </style:style>
    <style:style style:name="P251" style:parent-style-name="Standard" style:family="paragraph">
      <style:text-properties style:font-name="Century Schoolbook L" fo:font-size="14pt" style:font-size-asian="14pt" style:font-size-complex="14pt"/>
    </style:style>
    <style:style style:name="P252" style:parent-style-name="Standard" style:family="paragraph">
      <style:text-properties style:font-name="Century Schoolbook L" fo:font-size="14pt" style:font-size-asian="14pt" style:font-size-complex="14pt"/>
    </style:style>
    <style:style style:name="P253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text-properties style:font-name="Century Schoolbook L" fo:font-size="14pt" style:font-size-asian="14pt" style:font-size-complex="14pt"/>
    </style:style>
    <style:style style:name="P255" style:parent-style-name="Standard" style:family="paragraph">
      <style:text-properties style:font-name="Century Schoolbook L" fo:font-size="14pt" style:font-size-asian="14pt" style:font-size-complex="14pt"/>
    </style:style>
    <style:style style:name="P256" style:parent-style-name="Standard" style:family="paragraph">
      <style:text-properties style:font-name="Century Schoolbook L" fo:font-size="14pt" style:font-size-asian="14pt" style:font-size-complex="14pt"/>
    </style:style>
    <style:style style:name="P257" style:parent-style-name="Standard" style:family="paragraph">
      <style:text-properties style:font-name="Century Schoolbook L" fo:font-size="14pt" style:font-size-asian="14pt" style:font-size-complex="14pt"/>
    </style:style>
    <style:style style:name="P258" style:parent-style-name="Standard" style:family="paragraph">
      <style:text-properties style:font-name="Century Schoolbook L" fo:font-size="14pt" style:font-size-asian="14pt" style:font-size-complex="14pt"/>
    </style:style>
    <style:style style:name="P259" style:parent-style-name="Standard" style:family="paragraph">
      <style:text-properties style:font-name="Century Schoolbook L" fo:font-size="14pt" style:font-size-asian="14pt" style:font-size-complex="14pt"/>
    </style:style>
    <style:style style:name="P260" style:parent-style-name="Standard" style:family="paragraph">
      <style:text-properties style:font-name="Century Schoolbook L" fo:font-size="14pt" style:font-size-asian="14pt" style:font-size-complex="14pt"/>
    </style:style>
    <style:style style:name="P261" style:parent-style-name="Standard" style:family="paragraph">
      <style:text-properties style:font-name="Century Schoolbook L" fo:font-size="14pt" style:font-size-asian="14pt" style:font-size-complex="14pt"/>
    </style:style>
    <style:style style:name="P262" style:parent-style-name="Standard" style:family="paragraph">
      <style:text-properties style:font-name="Century Schoolbook L" fo:font-size="14pt" style:font-size-asian="14pt" style:font-size-complex="14pt"/>
    </style:style>
    <style:style style:name="P263" style:parent-style-name="Standard" style:family="paragraph">
      <style:text-properties style:font-name="Century Schoolbook L" fo:font-size="14pt" style:font-size-asian="14pt" style:font-size-complex="14pt"/>
    </style:style>
    <style:style style:name="P264" style:parent-style-name="Standard" style:family="paragraph">
      <style:text-properties style:font-name="Century Schoolbook L" fo:font-size="14pt" style:font-size-asian="14pt" style:font-size-complex="14pt"/>
    </style:style>
    <style:style style:name="P265" style:parent-style-name="Standard" style:family="paragraph">
      <style:text-properties style:font-name="Century Schoolbook L" fo:font-size="14pt" style:font-size-asian="14pt" style:font-size-complex="14pt"/>
    </style:style>
    <style:style style:name="P266" style:parent-style-name="Standard" style:family="paragraph">
      <style:text-properties style:font-name="Century Schoolbook L" fo:font-size="14pt" style:font-size-asian="14pt" style:font-size-complex="14pt"/>
    </style:style>
    <style:style style:name="P267" style:parent-style-name="Standard" style:family="paragraph">
      <style:text-properties style:font-name="Century Schoolbook L" fo:font-size="14pt" style:font-size-asian="14pt" style:font-size-complex="14pt"/>
    </style:style>
    <style:style style:name="P268" style:parent-style-name="Standard" style:family="paragraph">
      <style:text-properties style:font-name="Century Schoolbook L" fo:font-size="14pt" style:font-size-asian="14pt" style:font-size-complex="14pt"/>
    </style:style>
    <style:style style:name="P269" style:parent-style-name="Standard" style:family="paragraph">
      <style:text-properties style:font-name="Century Schoolbook L" fo:font-size="14pt" style:font-size-asian="14pt" style:font-size-complex="14pt"/>
    </style:style>
    <style:style style:name="P270" style:parent-style-name="Standard" style:family="paragraph">
      <style:text-properties style:font-name="Century Schoolbook L" fo:font-size="14pt" style:font-size-asian="14pt" style:font-size-complex="14pt"/>
    </style:style>
    <style:style style:name="P271" style:parent-style-name="Standard" style:family="paragraph">
      <style:text-properties style:font-name="Century Schoolbook L" fo:font-size="14pt" style:font-size-asian="14pt" style:font-size-complex="14pt"/>
    </style:style>
    <style:style style:name="P272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273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274" style:parent-style-name="Standard" style:family="paragraph">
      <style:text-properties style:font-name="Century Schoolbook L" style:font-name-asian="Comic Sans MS" style:font-name-complex="Comic Sans MS" fo:font-size="14pt" style:font-size-asian="14pt" style:font-size-complex="14pt"/>
    </style:style>
    <style:style style:name="P275" style:parent-style-name="Standard" style:family="paragraph">
      <style:text-properties style:font-name="Century Schoolbook L" style:font-name-asian="Comic Sans MS" style:font-name-complex="Comic Sans MS" fo:font-size="14pt" style:font-size-asian="14pt" style:font-size-complex="14pt"/>
    </style:style>
    <style:style style:name="P276" style:parent-style-name="Standard" style:family="paragraph">
      <style:text-properties style:font-name="Century Schoolbook L" style:font-name-asian="Comic Sans MS" style:font-name-complex="Comic Sans MS" fo:font-size="14pt" style:font-size-asian="14pt" style:font-size-complex="14pt"/>
    </style:style>
    <style:style style:name="P277" style:parent-style-name="Standard" style:family="paragraph">
      <style:paragraph-properties fo:text-align="center"/>
      <style:text-properties style:font-name="Century Schoolbook L" style:font-name-asian="Comic Sans MS" style:font-name-complex="Comic Sans MS" fo:font-size="14pt" style:font-size-asian="14pt" style:font-size-complex="14pt"/>
    </style:style>
    <style:style style:name="P278" style:parent-style-name="Standard" style:family="paragraph">
      <style:paragraph-properties fo:text-align="center"/>
      <style:text-properties style:font-name="Century Schoolbook L" style:font-name-asian="Comic Sans MS" style:font-name-complex="Comic Sans MS" fo:font-size="14pt" style:font-size-asian="14pt" style:font-size-complex="14pt"/>
    </style:style>
    <style:style style:name="P279" style:parent-style-name="Standard" style:family="paragraph">
      <style:text-properties style:font-name="Century Schoolbook L" style:font-name-asian="Comic Sans MS" style:font-name-complex="Comic Sans MS" fo:font-size="14pt" style:font-size-asian="14pt" style:font-size-complex="14pt"/>
    </style:style>
    <style:style style:name="P280" style:parent-style-name="Standard" style:family="paragraph">
      <style:paragraph-properties fo:margin-left="0.4916in" fo:text-indent="0.4916in">
        <style:tab-stops/>
      </style:paragraph-properties>
      <style:text-properties style:font-name="Century Schoolbook L" style:font-name-asian="Comic Sans MS" style:font-name-complex="Comic Sans MS" fo:font-size="14pt" style:font-size-asian="14pt" style:font-size-complex="14pt"/>
    </style:style>
    <style:style style:name="P281" style:parent-style-name="Standard" style:family="paragraph">
      <style:paragraph-properties fo:margin-left="0.4916in" fo:text-indent="0.4916in">
        <style:tab-stops/>
      </style:paragraph-properties>
      <style:text-properties style:font-name="Century Schoolbook L" style:font-name-asian="Comic Sans MS" style:font-name-complex="Comic Sans MS" fo:font-size="14pt" style:font-size-asian="14pt" style:font-size-complex="14pt"/>
    </style:style>
    <style:style style:name="P282" style:parent-style-name="Standard" style:family="paragraph">
      <style:paragraph-properties fo:margin-left="0.4916in" fo:text-indent="0.4916in">
        <style:tab-stops/>
      </style:paragraph-properties>
      <style:text-properties style:font-name="Century Schoolbook L" style:font-name-asian="Comic Sans MS" style:font-name-complex="Comic Sans MS" fo:font-size="14pt" style:font-size-asian="14pt" style:font-size-complex="14pt"/>
    </style:style>
    <style:style style:name="P283" style:parent-style-name="Standard" style:family="paragraph">
      <style:paragraph-properties fo:margin-left="0.4916in" fo:text-indent="0.4916in">
        <style:tab-stops/>
      </style:paragraph-properties>
      <style:text-properties style:font-name="Century Schoolbook L" style:font-name-asian="Comic Sans MS" style:font-name-complex="Comic Sans MS" fo:font-size="14pt" style:font-size-asian="14pt" style:font-size-complex="14pt"/>
    </style:style>
    <style:style style:name="P284" style:parent-style-name="Standard" style:family="paragraph">
      <style:paragraph-properties fo:margin-left="0.4916in" fo:text-indent="0.4916in">
        <style:tab-stops/>
      </style:paragraph-properties>
      <style:text-properties style:font-name="Century Schoolbook L" style:font-name-asian="Comic Sans MS" style:font-name-complex="Comic Sans MS" fo:font-size="14pt" style:font-size-asian="14pt" style:font-size-complex="14pt"/>
    </style:style>
    <style:style style:name="P285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286" style:parent-style-name="Standard" style:family="paragraph">
      <style:text-properties style:font-name="Century Schoolbook L" style:font-name-asian="Arial" style:font-name-complex="Arial" fo:font-size="14pt" style:font-size-asian="14pt" style:font-size-complex="14pt"/>
    </style:style>
    <style:style style:name="P287" style:parent-style-name="Standard" style:family="paragraph">
      <style:text-properties style:font-name="Century Schoolbook L" style:font-name-asian="Comic Sans MS" style:font-name-complex="Comic Sans MS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Standard" style:family="paragraph">
      <style:text-properties style:font-name="Century Schoolbook L" style:font-name-asian="Comic Sans MS" style:font-name-complex="Comic Sans MS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Standard" style:family="paragraph">
      <style:text-properties style:font-name="Century Schoolbook L" style:font-name-asian="Comic Sans MS" style:font-name-complex="Comic Sans MS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Standard" style:family="paragraph">
      <style:text-properties style:font-name="Century Schoolbook L" style:font-name-asian="Comic Sans MS" style:font-name-complex="Comic Sans MS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Standard" style:family="paragraph">
      <style:text-properties style:font-name="Century Schoolbook L" style:font-name-asian="Comic Sans MS" style:font-name-complex="Comic Sans MS" fo:font-size="14pt" style:font-size-asian="14pt" style:font-size-complex="14pt"/>
    </style:style>
    <style:style style:name="P292" style:parent-style-name="Standard" style:family="paragraph">
      <style:text-properties style:font-name="Century Schoolbook L" style:font-name-complex="Times New Roman" fo:font-weight="bold" style:font-weight-asian="bold" style:font-weight-complex="bold" fo:font-size="14pt" style:font-size-asian="14pt" style:font-size-complex="14pt"/>
    </style:style>
    <style:style style:name="P293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294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295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296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297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298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299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00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01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02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03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TableColumn305" style:family="table-column">
      <style:table-column-properties style:column-width="6.3972in" style:use-optimal-column-width="false"/>
    </style:style>
    <style:style style:name="Table304" style:family="table">
      <style:table-properties style:width="6.3972in" fo:margin-left="-0.075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Standard" style:family="paragraph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style:font-name="Century Schoolbook 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style:font-name="Century Schoolbook L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Domyślnaczcionkaakapitu" style:family="text">
      <style:text-properties style:font-name="Century Schoolbook L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style:font-name="Century Schoolbook L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Standard" style:family="paragraph">
      <style:text-properties style:font-name="Century Schoolbook L" fo:color="#000000" fo:font-size="14pt" style:font-size-asian="14pt" style:font-size-complex="14pt"/>
    </style:style>
    <style:style style:name="P314" style:parent-style-name="Standard" style:family="paragraph">
      <style:text-properties style:font-name="Century Schoolbook L" style:font-name-complex="Times New Roman" fo:font-weight="bold" style:font-weight-asian="bold" style:font-weight-complex="bold" fo:font-size="14pt" style:font-size-asian="14pt" style:font-size-complex="14pt"/>
    </style:style>
    <style:style style:name="P315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16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17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18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19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20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21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22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23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24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25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26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27" style:parent-style-name="Standard" style:family="paragraph">
      <style:text-properties style:font-name="Century Schoolbook L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Standard" style:family="paragraph">
      <style:text-properties style:font-name="Century Schoolbook L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Standard" style:family="paragraph">
      <style:text-properties style:font-name="Century Schoolbook L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Standard" style:family="paragraph">
      <style:text-properties style:font-name="Century Schoolbook L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Standard" style:family="paragraph">
      <style:text-properties style:font-name="Century Schoolbook L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Standard" style:family="paragraph">
      <style:text-properties style:font-name="Century Schoolbook L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Standard" style:family="paragraph">
      <style:text-properties style:font-name="Century Schoolbook L" style:font-name-complex="Times New Roman" fo:font-weight="bold" style:font-weight-asian="bold" style:font-weight-complex="bold" fo:font-size="14pt" style:font-size-asian="14pt" style:font-size-complex="14pt"/>
    </style:style>
    <style:style style:name="P334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35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36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37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38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39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40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41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42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43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44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45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46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47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48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49" style:parent-style-name="Standard" style:family="paragraph">
      <style:text-properties style:font-name="Century Schoolbook L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Standard" style:family="paragraph">
      <style:text-properties style:font-name="Century Schoolbook L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51" style:parent-style-name="Standard" style:family="paragraph">
      <style:text-properties style:font-name="Century Schoolbook L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Standard" style:family="paragraph">
      <style:text-properties style:font-name="Century Schoolbook L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Standard" style:family="paragraph">
      <style:text-properties style:font-name="Century Schoolbook L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54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55" style:parent-style-name="Standard" style:family="paragraph">
      <style:text-properties style:font-name="Century Schoolbook L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56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357" style:parent-style-name="Standard" style:family="paragraph">
      <style:text-properties style:font-name="Century Schoolbook L" fo:font-size="14pt" style:font-size-asian="14pt" style:font-size-complex="14pt"/>
    </style:style>
    <style:style style:name="P358" style:parent-style-name="Standard" style:family="paragraph">
      <style:text-properties style:font-name="Century Schoolbook L" fo:font-size="14pt" style:font-size-asian="14pt" style:font-size-complex="14pt"/>
    </style:style>
    <style:style style:name="P359" style:parent-style-name="Standard" style:family="paragraph">
      <style:text-properties style:font-name="Century Schoolbook L" fo:font-size="14pt" style:font-size-asian="14pt" style:font-size-complex="14pt"/>
    </style:style>
    <style:style style:name="P360" style:parent-style-name="Standard" style:family="paragraph">
      <style:text-properties style:font-name="Century Schoolbook L" fo:font-size="14pt" style:font-size-asian="14pt" style:font-size-complex="14pt"/>
    </style:style>
    <style:style style:name="P361" style:parent-style-name="Standard" style:family="paragraph">
      <style:text-properties style:font-name="Century Schoolbook L" fo:font-size="14pt" style:font-size-asian="14pt" style:font-size-complex="14pt"/>
    </style:style>
    <style:style style:name="P362" style:parent-style-name="Standard" style:family="paragraph">
      <style:text-properties style:font-name="Century Schoolbook L" fo:font-size="14pt" style:font-size-asian="14pt" style:font-size-complex="14pt"/>
    </style:style>
    <style:style style:name="P363" style:parent-style-name="Standard" style:family="paragraph">
      <style:text-properties style:font-name="Century Schoolbook L" fo:font-size="14pt" style:font-size-asian="14pt" style:font-size-complex="14pt"/>
    </style:style>
    <style:style style:name="P364" style:parent-style-name="Standard" style:family="paragraph">
      <style:text-properties style:font-name="Century Schoolbook L" fo:font-size="14pt" style:font-size-asian="14pt" style:font-size-complex="14pt"/>
    </style:style>
    <style:style style:name="P365" style:parent-style-name="Standard" style:family="paragraph">
      <style:text-properties style:font-name="Century Schoolbook L" fo:font-size="14pt" style:font-size-asian="14pt" style:font-size-complex="14pt"/>
    </style:style>
    <style:style style:name="P366" style:parent-style-name="Standard" style:family="paragraph">
      <style:text-properties style:font-name="Century Schoolbook L" fo:font-size="14pt" style:font-size-asian="14pt" style:font-size-complex="14pt"/>
    </style:style>
    <style:style style:name="P367" style:parent-style-name="Standard" style:family="paragraph">
      <style:text-properties style:font-name="Century Schoolbook L" fo:font-size="14pt" style:font-size-asian="14pt" style:font-size-complex="14pt"/>
    </style:style>
    <style:style style:name="P368" style:parent-style-name="Standard" style:family="paragraph">
      <style:text-properties style:font-name="Century Schoolbook L" fo:font-size="14pt" style:font-size-asian="14pt" style:font-size-complex="14pt"/>
    </style:style>
    <style:style style:name="P369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370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371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372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373" style:parent-style-name="Standard" style:family="paragraph">
      <style:text-properties style:font-name="Century Schoolbook L" fo:font-size="14pt" style:font-size-asian="14pt" style:font-size-complex="14pt"/>
    </style:style>
    <style:style style:name="P374" style:parent-style-name="Standard" style:family="paragraph">
      <style:text-properties style:font-name="Century Schoolbook L" fo:font-size="14pt" style:font-size-asian="14pt" style:font-size-complex="14pt"/>
    </style:style>
    <style:style style:name="P375" style:parent-style-name="Standard" style:family="paragraph">
      <style:text-properties style:font-name="Century Schoolbook L" fo:font-size="14pt" style:font-size-asian="14pt" style:font-size-complex="14pt"/>
    </style:style>
    <style:style style:name="P376" style:parent-style-name="Standard" style:family="paragraph">
      <style:text-properties style:font-name="Century Schoolbook L" fo:font-size="14pt" style:font-size-asian="14pt" style:font-size-complex="14pt"/>
    </style:style>
    <style:style style:name="P377" style:parent-style-name="Standard" style:family="paragraph">
      <style:text-properties style:font-name="Century Schoolbook L" fo:font-size="14pt" style:font-size-asian="14pt" style:font-size-complex="14pt"/>
    </style:style>
    <style:style style:name="P378" style:parent-style-name="Standard" style:family="paragraph">
      <style:text-properties style:font-name="Century Schoolbook L" fo:font-size="14pt" style:font-size-asian="14pt" style:font-size-complex="14pt"/>
    </style:style>
    <style:style style:name="P379" style:parent-style-name="Standard" style:family="paragraph">
      <style:text-properties style:font-name="Century Schoolbook L" fo:font-size="14pt" style:font-size-asian="14pt" style:font-size-complex="14pt"/>
    </style:style>
    <style:style style:name="P380" style:parent-style-name="Standard" style:family="paragraph">
      <style:text-properties style:font-name="Century Schoolbook L" fo:font-size="14pt" style:font-size-asian="14pt" style:font-size-complex="14pt"/>
    </style:style>
    <style:style style:name="P381" style:parent-style-name="Standard" style:family="paragraph">
      <style:text-properties style:font-name="Century Schoolbook L" fo:font-size="14pt" style:font-size-asian="14pt" style:font-size-complex="14pt"/>
    </style:style>
    <style:style style:name="P382" style:parent-style-name="Standard" style:family="paragraph">
      <style:text-properties style:font-name="Century Schoolbook L" fo:font-size="14pt" style:font-size-asian="14pt" style:font-size-complex="14pt"/>
    </style:style>
    <style:style style:name="P383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384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85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86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387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388" style:parent-style-name="Standard" style:family="paragraph">
      <style:text-properties style:font-name="Century Schoolbook L" fo:font-size="14pt" style:font-size-asian="14pt" style:font-size-complex="14pt"/>
    </style:style>
    <style:style style:name="P389" style:parent-style-name="Standard" style:family="paragraph">
      <style:text-properties style:font-name="Century Schoolbook L" fo:font-size="14pt" style:font-size-asian="14pt" style:font-size-complex="14pt"/>
    </style:style>
    <style:style style:name="P390" style:parent-style-name="Standard" style:family="paragraph">
      <style:text-properties style:font-name="Century Schoolbook L" fo:font-size="14pt" style:font-size-asian="14pt" style:font-size-complex="14pt"/>
    </style:style>
    <style:style style:name="P391" style:parent-style-name="Standard" style:family="paragraph">
      <style:text-properties style:font-name="Century Schoolbook L" fo:font-size="14pt" style:font-size-asian="14pt" style:font-size-complex="14pt"/>
    </style:style>
    <style:style style:name="P392" style:parent-style-name="Standard" style:family="paragraph">
      <style:text-properties style:font-name="Century Schoolbook L" fo:font-size="14pt" style:font-size-asian="14pt" style:font-size-complex="14pt"/>
    </style:style>
    <style:style style:name="P393" style:parent-style-name="Standard" style:family="paragraph">
      <style:text-properties style:font-name="Century Schoolbook L" fo:font-size="14pt" style:font-size-asian="14pt" style:font-size-complex="14pt"/>
    </style:style>
    <style:style style:name="P394" style:parent-style-name="Standard" style:family="paragraph">
      <style:text-properties style:font-name="Century Schoolbook L" fo:font-size="14pt" style:font-size-asian="14pt" style:font-size-complex="14pt"/>
    </style:style>
    <style:style style:name="P395" style:parent-style-name="Standard" style:family="paragraph">
      <style:text-properties style:font-name="Century Schoolbook L" fo:font-size="14pt" style:font-size-asian="14pt" style:font-size-complex="14pt"/>
    </style:style>
    <style:style style:name="P396" style:parent-style-name="Standard" style:family="paragraph">
      <style:text-properties style:font-name="Century Schoolbook L" fo:font-size="14pt" style:font-size-asian="14pt" style:font-size-complex="14pt"/>
    </style:style>
    <style:style style:name="P397" style:parent-style-name="Standard" style:family="paragraph">
      <style:text-properties style:font-name="Century Schoolbook L" fo:font-size="14pt" style:font-size-asian="14pt" style:font-size-complex="14pt"/>
    </style:style>
    <style:style style:name="P398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399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00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01" style:parent-style-name="Standard" style:family="paragraph">
      <style:text-properties style:font-name="Century Schoolbook L" fo:font-size="14pt" style:font-size-asian="14pt" style:font-size-complex="14pt"/>
    </style:style>
    <style:style style:name="P402" style:parent-style-name="Standard" style:family="paragraph">
      <style:text-properties style:font-name="Century Schoolbook L" fo:font-size="14pt" style:font-size-asian="14pt" style:font-size-complex="14pt"/>
    </style:style>
    <style:style style:name="P403" style:parent-style-name="Standard" style:family="paragraph">
      <style:text-properties style:font-name="Century Schoolbook L" fo:font-size="14pt" style:font-size-asian="14pt" style:font-size-complex="14pt"/>
    </style:style>
    <style:style style:name="P404" style:parent-style-name="Standard" style:family="paragraph">
      <style:text-properties style:font-name="Century Schoolbook L" fo:font-size="14pt" style:font-size-asian="14pt" style:font-size-complex="14pt"/>
    </style:style>
    <style:style style:name="P405" style:parent-style-name="Standard" style:family="paragraph">
      <style:text-properties style:font-name="Century Schoolbook L" fo:font-size="14pt" style:font-size-asian="14pt" style:font-size-complex="14pt"/>
    </style:style>
    <style:style style:name="P406" style:parent-style-name="Standard" style:family="paragraph">
      <style:text-properties style:font-name="Century Schoolbook L" fo:font-size="14pt" style:font-size-asian="14pt" style:font-size-complex="14pt"/>
    </style:style>
    <style:style style:name="P407" style:parent-style-name="Standard" style:family="paragraph">
      <style:text-properties style:font-name="Century Schoolbook L" fo:font-size="14pt" style:font-size-asian="14pt" style:font-size-complex="14pt"/>
    </style:style>
    <style:style style:name="P408" style:parent-style-name="Standard" style:family="paragraph">
      <style:text-properties style:font-name="Century Schoolbook L" fo:font-size="14pt" style:font-size-asian="14pt" style:font-size-complex="14pt"/>
    </style:style>
    <style:style style:name="P409" style:parent-style-name="Standard" style:family="paragraph">
      <style:text-properties style:font-name="Century Schoolbook L" fo:font-size="14pt" style:font-size-asian="14pt" style:font-size-complex="14pt"/>
    </style:style>
    <style:style style:name="P410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11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12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413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414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415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416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417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18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19" style:parent-style-name="Standard" style:family="paragraph">
      <style:text-properties style:font-name="Century Schoolbook L" fo:font-size="14pt" style:font-size-asian="14pt" style:font-size-complex="14pt"/>
    </style:style>
    <style:style style:name="P420" style:parent-style-name="Standard" style:family="paragraph">
      <style:text-properties style:font-name="Century Schoolbook L" fo:font-size="14pt" style:font-size-asian="14pt" style:font-size-complex="14pt"/>
    </style:style>
    <style:style style:name="P421" style:parent-style-name="Standard" style:family="paragraph">
      <style:text-properties style:font-name="Century Schoolbook L" fo:font-size="14pt" style:font-size-asian="14pt" style:font-size-complex="14pt"/>
    </style:style>
    <style:style style:name="P422" style:parent-style-name="Standard" style:family="paragraph">
      <style:text-properties style:font-name="Century Schoolbook L" fo:font-size="14pt" style:font-size-asian="14pt" style:font-size-complex="14pt"/>
    </style:style>
    <style:style style:name="P423" style:parent-style-name="Standard" style:family="paragraph">
      <style:text-properties style:font-name="Century Schoolbook L" fo:font-size="14pt" style:font-size-asian="14pt" style:font-size-complex="14pt"/>
    </style:style>
    <style:style style:name="P424" style:parent-style-name="Standard" style:family="paragraph">
      <style:text-properties style:font-name="Century Schoolbook L" fo:font-size="14pt" style:font-size-asian="14pt" style:font-size-complex="14pt"/>
    </style:style>
    <style:style style:name="P425" style:parent-style-name="Standard" style:family="paragraph">
      <style:text-properties style:font-name="Century Schoolbook L" fo:font-size="14pt" style:font-size-asian="14pt" style:font-size-complex="14pt"/>
    </style:style>
    <style:style style:name="P426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27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28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29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30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31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32" style:parent-style-name="Standard" style:family="paragraph">
      <style:text-properties style:font-name="Century Schoolbook L" fo:font-size="14pt" style:font-size-asian="14pt" style:font-size-complex="14pt"/>
    </style:style>
    <style:style style:name="P433" style:parent-style-name="Standard" style:family="paragraph">
      <style:text-properties style:font-name="Century Schoolbook L" fo:font-size="14pt" style:font-size-asian="14pt" style:font-size-complex="14pt"/>
    </style:style>
    <style:style style:name="P434" style:parent-style-name="Standard" style:family="paragraph">
      <style:text-properties style:font-name="Century Schoolbook L" fo:font-size="14pt" style:font-size-asian="14pt" style:font-size-complex="14pt"/>
    </style:style>
    <style:style style:name="P435" style:parent-style-name="Standard" style:family="paragraph">
      <style:text-properties style:font-name="Century Schoolbook L" fo:font-size="14pt" style:font-size-asian="14pt" style:font-size-complex="14pt"/>
    </style:style>
    <style:style style:name="P436" style:parent-style-name="Standard" style:family="paragraph">
      <style:text-properties style:font-name="Century Schoolbook L" fo:font-size="14pt" style:font-size-asian="14pt" style:font-size-complex="14pt"/>
    </style:style>
    <style:style style:name="P437" style:parent-style-name="Standard" style:family="paragraph">
      <style:text-properties style:font-name="Century Schoolbook L" fo:font-size="14pt" style:font-size-asian="14pt" style:font-size-complex="14pt"/>
    </style:style>
    <style:style style:name="P438" style:parent-style-name="Standard" style:family="paragraph">
      <style:text-properties style:font-name="Century Schoolbook L" fo:font-size="14pt" style:font-size-asian="14pt" style:font-size-complex="14pt"/>
    </style:style>
    <style:style style:name="P439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40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441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442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443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444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45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46" style:parent-style-name="Standard" style:family="paragraph">
      <style:text-properties style:font-name="Century Schoolbook L" fo:font-size="14pt" style:font-size-asian="14pt" style:font-size-complex="14pt"/>
    </style:style>
    <style:style style:name="P447" style:parent-style-name="Standard" style:family="paragraph">
      <style:text-properties style:font-name="Century Schoolbook L" fo:font-size="14pt" style:font-size-asian="14pt" style:font-size-complex="14pt"/>
    </style:style>
    <style:style style:name="P448" style:parent-style-name="Standard" style:family="paragraph">
      <style:text-properties style:font-name="Century Schoolbook L" fo:font-size="14pt" style:font-size-asian="14pt" style:font-size-complex="14pt"/>
    </style:style>
    <style:style style:name="P449" style:parent-style-name="Standard" style:family="paragraph">
      <style:text-properties style:font-name="Century Schoolbook L" fo:font-size="14pt" style:font-size-asian="14pt" style:font-size-complex="14pt"/>
    </style:style>
    <style:style style:name="P450" style:parent-style-name="Standard" style:family="paragraph">
      <style:text-properties style:font-name="Century Schoolbook L" fo:font-size="14pt" style:font-size-asian="14pt" style:font-size-complex="14pt"/>
    </style:style>
    <style:style style:name="P451" style:parent-style-name="Standard" style:family="paragraph">
      <style:text-properties style:font-name="Century Schoolbook L" fo:font-size="14pt" style:font-size-asian="14pt" style:font-size-complex="14pt"/>
    </style:style>
    <style:style style:name="P452" style:parent-style-name="Standard" style:family="paragraph">
      <style:text-properties style:font-name="Century Schoolbook L" fo:font-size="14pt" style:font-size-asian="14pt" style:font-size-complex="14pt"/>
    </style:style>
    <style:style style:name="P453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54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55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456" style:parent-style-name="Standard" style:family="paragraph">
      <style:text-properties style:font-name="Century Schoolbook L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457" style:parent-style-name="Standard" style:family="paragraph">
      <style:text-properties style:font-name="Century Schoolbook L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458" style:parent-style-name="Standard" style:family="paragraph">
      <style:text-properties style:font-name="Century Schoolbook L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459" style:parent-style-name="Standard" style:family="paragraph">
      <style:text-properties style:font-name="Century Schoolbook L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460" style:parent-style-name="Standard" style:family="paragraph">
      <style:text-properties style:font-name="Century Schoolbook L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461" style:parent-style-name="Standard" style:family="paragraph">
      <style:text-properties style:font-name="Century Schoolbook L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462" style:parent-style-name="Standard" style:family="paragraph">
      <style:text-properties style:font-name="Century Schoolbook L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463" style:parent-style-name="Standard" style:family="paragraph">
      <style:text-properties style:font-name="Century Schoolbook L" style:font-name-asian="Arial" style:font-name-complex="Times New Roman" style:font-weight-complex="bold" fo:font-size="14pt" style:font-size-asian="14pt" style:font-size-complex="14pt"/>
    </style:style>
    <style:style style:name="P464" style:parent-style-name="Standard" style:family="paragraph">
      <style:text-properties style:font-name="Century Schoolbook L" style:font-name-asian="Arial" style:font-name-complex="Times New Roman" style:font-weight-complex="bold" fo:font-size="14pt" style:font-size-asian="14pt" style:font-size-complex="14pt"/>
    </style:style>
    <style:style style:name="P465" style:parent-style-name="Standard" style:family="paragraph">
      <style:text-properties style:font-name="Century Schoolbook L" style:font-name-asian="Arial" style:font-name-complex="Times New Roman" style:font-weight-complex="bold" fo:font-size="14pt" style:font-size-asian="14pt" style:font-size-complex="14pt"/>
    </style:style>
    <style:style style:name="P466" style:parent-style-name="Standard" style:family="paragraph">
      <style:text-properties style:font-name="Century Schoolbook L" style:font-name-asian="Arial" style:font-name-complex="Times New Roman" style:font-weight-complex="bold" fo:font-size="14pt" style:font-size-asian="14pt" style:font-size-complex="14pt"/>
    </style:style>
    <style:style style:name="P467" style:parent-style-name="Standard" style:family="paragraph">
      <style:text-properties style:font-name="Century Schoolbook L" style:font-name-asian="Arial" style:font-name-complex="Times New Roman" style:font-weight-complex="bold" fo:font-size="14pt" style:font-size-asian="14pt" style:font-size-complex="14pt"/>
    </style:style>
    <style:style style:name="P468" style:parent-style-name="Standard" style:family="paragraph">
      <style:text-properties style:font-name="Century Schoolbook L" style:font-name-asian="Arial" style:font-name-complex="Times New Roman" style:font-weight-complex="bold" fo:font-size="14pt" style:font-size-asian="14pt" style:font-size-complex="14pt"/>
    </style:style>
    <style:style style:name="P469" style:parent-style-name="Standard" style:family="paragraph">
      <style:text-properties style:font-name="Century Schoolbook L" style:font-name-asian="Arial" style:font-name-complex="Times New Roman" style:font-weight-complex="bold" fo:font-size="14pt" style:font-size-asian="14pt" style:font-size-complex="14pt"/>
    </style:style>
    <style:style style:name="P470" style:parent-style-name="Standard" style:family="paragraph">
      <style:text-properties style:font-name="Century Schoolbook L" style:font-name-asian="Arial" style:font-name-complex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1" style:parent-style-name="Standard" style:family="paragraph">
      <style:text-properties style:font-name="Century Schoolbook L" style:font-name-asian="Arial" style:font-name-complex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2" style:parent-style-name="Standard" style:family="paragraph">
      <style:text-properties style:font-name="Century Schoolbook L" style:font-name-asian="Arial" style:font-name-complex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3" style:parent-style-name="Standard" style:family="paragraph">
      <style:text-properties style:font-name="Century Schoolbook L" style:font-name-asian="Arial" style:font-name-complex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4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475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476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477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478" style:parent-style-name="Standard" style:family="paragraph">
      <style:text-properties style:font-name="Century Schoolbook L" style:font-name-asian="Arial" style:font-name-complex="Times New Roman" style:font-weight-complex="bold" fo:font-size="14pt" style:font-size-asian="14pt" style:font-size-complex="14pt"/>
    </style:style>
    <style:style style:name="P479" style:parent-style-name="Standard" style:family="paragraph">
      <style:text-properties style:font-name="Century Schoolbook L" style:font-name-asian="Arial" style:font-name-complex="Times New Roman" style:font-weight-complex="bold" fo:font-size="14pt" style:font-size-asian="14pt" style:font-size-complex="14pt"/>
    </style:style>
    <style:style style:name="P480" style:parent-style-name="Standard" style:family="paragraph">
      <style:text-properties style:font-name="Century Schoolbook L" style:font-name-asian="Arial" style:font-name-complex="Times New Roman" style:font-weight-complex="bold" fo:font-size="14pt" style:font-size-asian="14pt" style:font-size-complex="14pt"/>
    </style:style>
    <style:style style:name="P481" style:parent-style-name="Standard" style:family="paragraph">
      <style:text-properties style:font-name="Century Schoolbook L" style:font-name-asian="Arial" style:font-name-complex="Times New Roman" style:font-weight-complex="bold" fo:font-size="14pt" style:font-size-asian="14pt" style:font-size-complex="14pt"/>
    </style:style>
    <style:style style:name="P482" style:parent-style-name="Standard" style:family="paragraph">
      <style:text-properties style:font-name="Century Schoolbook L" style:font-name-asian="Arial" style:font-name-complex="Times New Roman" style:font-weight-complex="bold" fo:font-size="14pt" style:font-size-asian="14pt" style:font-size-complex="14pt"/>
    </style:style>
    <style:style style:name="P483" style:parent-style-name="Standard" style:family="paragraph">
      <style:text-properties style:font-name="Century Schoolbook L" style:font-name-asian="Arial" style:font-name-complex="Times New Roman" style:font-weight-complex="bold" fo:font-size="14pt" style:font-size-asian="14pt" style:font-size-complex="14pt"/>
    </style:style>
    <style:style style:name="P484" style:parent-style-name="Standard" style:family="paragraph">
      <style:text-properties style:font-name="Century Schoolbook L" style:font-name-asian="Arial" style:font-name-complex="Times New Roman" style:font-weight-complex="bold" fo:font-size="14pt" style:font-size-asian="14pt" style:font-size-complex="14pt"/>
    </style:style>
    <style:style style:name="P485" style:parent-style-name="Standard" style:family="paragraph">
      <style:text-properties style:font-name="Century Schoolbook L" style:font-name-asian="Arial" style:font-name-complex="Times New Roman" style:font-weight-complex="bold" fo:font-size="14pt" style:font-size-asian="14pt" style:font-size-complex="14pt"/>
    </style:style>
    <style:style style:name="P486" style:parent-style-name="Standard" style:family="paragraph">
      <style:text-properties style:font-name="Century Schoolbook L" style:font-name-asian="Arial" style:font-name-complex="Times New Roman" style:font-weight-complex="bold" fo:font-size="14pt" style:font-size-asian="14pt" style:font-size-complex="14pt"/>
    </style:style>
    <style:style style:name="P487" style:parent-style-name="Standard" style:family="paragraph">
      <style:text-properties style:font-name="Century Schoolbook L" style:font-name-asian="Arial" style:font-name-complex="Times New Roman" style:font-weight-complex="bold" fo:font-size="14pt" style:font-size-asian="14pt" style:font-size-complex="14pt"/>
    </style:style>
    <style:style style:name="P488" style:parent-style-name="Standard" style:family="paragraph">
      <style:text-properties style:font-name="Century Schoolbook L" style:font-name-asian="Arial" style:font-name-complex="Times New Roman" style:font-weight-complex="bold" fo:font-size="14pt" style:font-size-asian="14pt" style:font-size-complex="14pt"/>
    </style:style>
    <style:style style:name="P489" style:parent-style-name="Standard" style:family="paragraph">
      <style:text-properties style:font-name="Century Schoolbook L" style:font-name-asian="Arial" style:font-name-complex="Times New Roman" style:font-weight-complex="bold" fo:font-size="14pt" style:font-size-asian="14pt" style:font-size-complex="14pt"/>
    </style:style>
    <style:style style:name="P490" style:parent-style-name="Standard" style:family="paragraph">
      <style:text-properties style:font-name="Century Schoolbook L" style:font-name-asian="Arial" style:font-name-complex="Times New Roman" style:font-weight-complex="bold" fo:font-size="14pt" style:font-size-asian="14pt" style:font-size-complex="14pt"/>
    </style:style>
    <style:style style:name="P491" style:parent-style-name="Standard" style:family="paragraph">
      <style:text-properties style:font-name="Century Schoolbook L" style:font-name-asian="Arial" style:font-name-complex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Standard" style:family="paragraph">
      <style:text-properties style:font-name="Century Schoolbook L" style:font-name-asian="Arial" style:font-name-complex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93" style:parent-style-name="Standard" style:family="paragraph">
      <style:text-properties style:font-name="Century Schoolbook L" style:font-name-asian="Arial" style:font-name-complex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Standard" style:master-page-name="MP1" style:family="paragraph">
      <style:paragraph-properties fo:break-before="page"/>
    </style:style>
    <style:style style:name="P495" style:parent-style-name="Standard" style:master-page-name="MP2" style:family="paragraph">
      <style:paragraph-properties fo:break-before="page"/>
      <style:text-properties style:font-name="Century Schoolbook L" style:font-name-asian="Arial" style:font-name-complex="Times New Roman" fo:font-size="14pt" style:font-size-asian="14pt" style:font-size-complex="14pt"/>
    </style:style>
    <style:style style:name="P496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497" style:parent-style-name="Standard" style:family="paragraph">
      <style:text-properties style:font-name="Century Schoolbook L" style:font-name-complex="Times New Roman" fo:font-size="14pt" style:font-size-asian="14pt" style:font-size-complex="14pt"/>
    </style:style>
    <style:style style:name="P498" style:parent-style-name="Standard" style:family="paragraph">
      <style:text-properties style:font-name="Century Schoolbook L" style:font-name-asian="Arial" style:font-name-complex="Times New Roman" fo:font-size="14pt" style:font-size-asian="14pt" style:font-size-complex="14pt"/>
    </style:style>
    <style:style style:name="P499" style:parent-style-name="Standard" style:family="paragraph">
      <style:text-properties style:font-name="Century Schoolbook L" style:font-name-asian="Arial" style:font-name-complex="Times New Roman" fo:font-size="14pt" style:font-size-asian="14pt" style:font-size-complex="14pt"/>
    </style:style>
    <style:style style:name="P500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501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502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503" style:parent-style-name="Standard" style:family="paragraph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504" style:parent-style-name="Standard" style:family="paragraph">
      <style:text-properties style:font-name="Century Schoolbook L" style:font-name-asian="Arial" style:font-name-complex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Standard" style:family="paragraph">
      <style:text-properties style:font-name="Century Schoolbook L" style:font-name-asian="Arial" style:font-name-complex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Standard" style:family="paragraph">
      <style:text-properties style:font-name="Century Schoolbook L" style:font-name-asian="Arial" style:font-name-complex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ZOSTAŁE WIERSZE NADESŁANE NA KONKURS „WIERSZ DLA TATY”</text:p>
      <text:p text:style-name="P2"/>
      <text:p text:style-name="P3"/>
      <text:p text:style-name="P4"><text:s text:c="11"/>,,Mój tata”</text:p>
      <text:p text:style-name="P5">Mój tata piłkę kopie wysoko</text:p>
      <text:p text:style-name="P6">Lubi czytać gazety sportowe</text:p>
      <text:p text:style-name="P7">Robi dla mamy śniadanie</text:p>
      <text:p text:style-name="P8">I wymyśla zabawy morowe</text:p>
      <text:p text:style-name="P9"/>
      <text:p text:style-name="P10">Lubię gdy książkę mi czyta</text:p>
      <text:p text:style-name="P11">Siostrę do snu czule tuli</text:p>
      <text:p text:style-name="P12">Zawsze pamięta o naszych świętach</text:p>
      <text:p text:style-name="P13">A my<text:s/>pamiętamy o nim</text:p>
      <text:p text:style-name="P14"/>
      <text:p text:style-name="P15">Tata najbardziej się martwi</text:p>
      <text:p text:style-name="P16">Gdy nam zdrowie szwankuje</text:p>
      <text:p text:style-name="P17">Kocham go bardzo i <text:s/>ściskam</text:p>
      <text:p text:style-name="P18">Spełnienia marzeń mu gratuluję</text:p>
      <text:p text:style-name="P19"/>
      <text:p text:style-name="P20"/>
      <text:p text:style-name="P21">Julia Łokcewicz <text:s/>: <text:s/>8 lat <text:s/>kl. II.C</text:p>
      <text:p text:style-name="P22">Szkoła Podstawowa nr 52<text:s/></text:p>
      <text:p text:style-name="P23">Opiekun : mgr Bożena Starczewska</text:p>
      <text:p text:style-name="P24"/>
      <text:p text:style-name="P25"/>
      <text:p text:style-name="P26"/>
      <text:p text:style-name="P27"/>
      <text:p text:style-name="P28"/>
      <text:p text:style-name="P29"/>
      <text:p text:style-name="P30">"Wiersz dla Taty"</text:p>
      <text:p text:style-name="P31"/>
      <text:p text:style-name="P32">Kto<text:s/>mnie chętnie ze szkoły odbierze?</text:p>
      <text:p text:style-name="P33">Z kim wieczorem maluję po papierze?</text:p>
      <text:p text:style-name="P34">Z kim w soboty jeżdżę na rowerze?</text:p>
      <text:p text:style-name="P35">Kto mnie w tym roku w Bieszczady zabierze?</text:p>
      <text:p text:style-name="P36"/>
      <text:p text:style-name="P37">Choć sama w to wierzyć nie mogę,</text:p>
      <text:p text:style-name="P38">Wszystko to z moim kochanym tatą robię.</text:p>
      <text:p text:style-name="P39"/>
      <text:p text:style-name="P40"/>
      <text:p text:style-name="P41"><text:s/>Anna Szeleszczuk Klasa I, 8 lat</text:p>
      <text:p text:style-name="P42">Szkoła Podstawowa nr 21<text:s/></text:p>
      <text:p text:style-name="P43">Opiekun: Barbara Hibner</text:p>
      <text:p text:style-name="P44"/>
      <text:p text:style-name="P45"/>
      <text:p text:style-name="P46"/>
      <text:p text:style-name="Standard"><text:span text:style-name="T47"><text:line-break/></text:span></text:p>
      <text:p text:style-name="P48"/>
      <text:p text:style-name="P49"/>
      <text:p text:style-name="Standard"><text:span text:style-name="T50"><text:s text:c="52"/></text:span><text:span text:style-name="T51"><text:s text:c="3"/>"Dla <text:s/></text:span><text:span text:style-name="T52">taty"</text:span></text:p>
      <text:p text:style-name="P53"/>
      <text:p text:style-name="P54"><text:s text:c="24"/>Ślę pocztą kwiatową dla taty życzenia,</text:p>
      <text:p text:style-name="P55"><text:s text:c="24"/>niech spełnią się wszystkie najskrytsze marzenia.</text:p>
      <text:p text:style-name="P56"><text:s text:c="24"/>Ból głowy niech mija, budzik późno dzwoni,</text:p>
      <text:p text:style-name="P57"><text:s text:c="24"/>abyś Tato do pracy nie musiał tak gonić.</text:p>
      <text:p text:style-name="P58"/>
      <text:p text:style-name="P59"><text:s text:c="24"/>Żebyś nigdy w życiu <text:s/>nie był Tato smutny,</text:p>
      <text:p text:style-name="P60"><text:s text:c="24"/>bo smutek na twarzy jest jak ból okrutny.</text:p>
      <text:p text:style-name="P61"><text:s text:c="24"/>Więc życzę Ci, Tatku uśmiechu na twarzy</text:p>
      <text:p text:style-name="P62"><text:s text:c="24"/>i wszystkiego,<text:s/>co Ci się tylko zamarzy.</text:p>
      <text:p text:style-name="P63"/>
      <text:p text:style-name="P64">Roxanna Bukowska, lat 8, kl. II.</text:p>
      <text:p text:style-name="P65"><text:s/>Szkoła Podstawowa w Woli Przybysławskiej”<text:s/></text:p>
      <text:p text:style-name="P66">Opiekun; Anna Sołyga</text:p>
      <text:p text:style-name="P67"/>
      <text:p text:style-name="P68"/>
      <text:p text:style-name="Standard"><text:span text:style-name="T69"><text:s text:c="48"/></text:span><text:span text:style-name="T70"><text:s text:c="4"/>"Tata i ja"</text:span></text:p>
      <text:p text:style-name="P71"/>
      <text:p text:style-name="P72"><text:s text:c="32"/>Ach, mój tata jest wesoły</text:p>
      <text:p text:style-name="P73"><text:s text:c="33"/>i na twarzy brązowy,</text:p>
      <text:p text:style-name="P74"><text:s text:c="32"/>bo się razem opalamy</text:p>
      <text:p text:style-name="P75"><text:s text:c="32"/>a upałem nie zrażamy.</text:p>
      <text:p text:style-name="P76"/>
      <text:p text:style-name="P77"><text:s text:c="32"/>Kiedy razem się bawimy,</text:p>
      <text:p text:style-name="P78"><text:s text:c="32"/>to się<text:s/>wcale nie nudzimy.</text:p>
      <text:p text:style-name="P79"><text:s text:c="32"/>Ten mój tata jest wspaniały,</text:p>
      <text:p text:style-name="P80"><text:s text:c="32"/>nie ma wad, zbiera same pochwały !</text:p>
      <text:p text:style-name="P81"/>
      <text:p text:style-name="P82">Monika Sobiesiak, lat 9, kl. II,</text:p>
      <text:p text:style-name="P83"><text:s/>Szkoła Podstawowa w Woli Przybysławskiej,</text:p>
      <text:p text:style-name="P84">Opiekun; <text:s/>Anna Sołyga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„Mój<text:s/>tatuś”</text:p>
      <text:p text:style-name="P96"/>
      <text:p text:style-name="P97">Tatuś mój bardzo ciężko pracuje,</text:p>
      <text:p text:style-name="P98">bym mogła jeść chleb.</text:p>
      <text:p text:style-name="P99">Orze, sieje, zboże młynkuje.</text:p>
      <text:p text:style-name="P100">Za to mu dzisiaj bardzo dziękuję.</text:p>
      <text:p text:style-name="P101"/>
      <text:p text:style-name="P102">Weronika Kamińska, lat 6, klasa I</text:p>
      <text:p text:style-name="P103">Szkoła Podstawowa w Woli Przybysławskiej</text:p>
      <text:p text:style-name="P104"><text:s/>opiekun: Dorota Poczek.</text:p>
      <text:p text:style-name="P105"/>
      <text:p text:style-name="P106">„Tato”</text:p>
      <text:p text:style-name="P107"/>
      <text:p text:style-name="P108">Mój Tatusiu kochany!</text:p>
      <text:p text:style-name="P109">W dniu Twojego święta, <text:s/></text:p>
      <text:p text:style-name="P110">Twoja córka o Tobie pamięta.</text:p>
      <text:p text:style-name="P111">Żadne słowa nie oddadzą tego,</text:p>
      <text:p text:style-name="P112">kim dla mnie jesteś.</text:p>
      <text:p text:style-name="P113">Oczywiście składam życzenia,</text:p>
      <text:p text:style-name="P114">niech Ci płyną jak najmilej</text:p>
      <text:p text:style-name="P115">trudne życia chwile.</text:p>
      <text:p text:style-name="P116">W dniu dzisiejszym Tatku miły,</text:p>
      <text:p text:style-name="P117">ja córeczka Tobie życzę!</text:p>
      <text:p text:style-name="P118">Dziękuję Ci tato, że jesteś.</text:p>
      <text:p text:style-name="P119"/>
      <text:p text:style-name="P120">Malwina Kopacz, lat 8, klasa I</text:p>
      <text:p text:style-name="P121"><text:s/>SP w Woli Przybysławskiej</text:p>
      <text:p text:style-name="Standard"><text:span text:style-name="T122">opiekun: Dorota Poczek</text:span><text:span text:style-name="T123">.</text:span></text:p>
      <text:p text:style-name="P124"/>
      <text:p text:style-name="P125"/>
      <text:p text:style-name="P126">„Ten mój tata”</text:p>
      <text:p text:style-name="P127"/>
      <text:p text:style-name="P128">Choć dużo pracuje, ma mało czasu,</text:p>
      <text:p text:style-name="P129">to pogra ze mną w piłkę, zabierze do lasu.</text:p>
      <text:p text:style-name="P130">Rower mi naprawi, opowie, jak samolot lata</text:p>
      <text:p text:style-name="P131">- to właśnie mój „tata”.</text:p>
      <text:p text:style-name="P132"/>
      <text:p text:style-name="P133">Mateusz Dec, lat 7, klasa I</text:p>
      <text:p text:style-name="P134">SP w Woli Przybysławskiej</text:p>
      <text:p text:style-name="P135">opiekun: Dorota Poczek.</text:p>
      <text:p text:style-name="P136"/>
      <text:p text:style-name="P137"/>
      <text:p text:style-name="P138"/>
      <text:p text:style-name="P139"/>
      <text:p text:style-name="P140"/>
      <text:p text:style-name="P141">„Mój tata”</text:p>
      <text:p text:style-name="P142"/>
      <text:p text:style-name="P143">Mój tata jest kochany</text:p>
      <text:p text:style-name="P144">i dobrze wychowany.</text:p>
      <text:p text:style-name="P145">Naprawi, co zepsuję</text:p>
      <text:p text:style-name="P146">i chętnie pożartuje.</text:p>
      <text:p text:style-name="P147"/>
      <text:p text:style-name="P148">Karolina Szyszka, lat 8, klasa I<text:s/></text:p>
      <text:p text:style-name="P149">Szkoła Podstawowa w Woli<text:s/>Przybysławskiej</text:p>
      <text:p text:style-name="P150">opiekun: Dorota Poczek.</text:p>
      <text:p text:style-name="P151"/>
      <text:p text:style-name="P152"/>
      <text:p text:style-name="P153">„Kto to jest TATO”</text:p>
      <text:p text:style-name="P154"/>
      <text:p text:style-name="P155">Kto to jest „Tato”?</text:p>
      <text:p text:style-name="P156">Każdy to wie!</text:p>
      <text:p text:style-name="P157">To ten, co pomóc</text:p>
      <text:p text:style-name="P158">zawsze mi chce.</text:p>
      <text:p text:style-name="P159">Choć często zajęty,</text:p>
      <text:p text:style-name="P160">wciąż w pracy siedzi,</text:p>
      <text:p text:style-name="P161">ale bez przerwy</text:p>
      <text:p text:style-name="P162">mnie śledzi.</text:p>
      <text:p text:style-name="P163"/>
      <text:p text:style-name="P164">Szymon Rusinek, lat 8, klasa I</text:p>
      <text:p text:style-name="P165">SP w Woli<text:s/>Przybysławskiej</text:p>
      <text:p text:style-name="P166">opiekun: Dorota Poczek.</text:p>
      <text:p text:style-name="P167"/>
      <text:p text:style-name="P168"/>
      <text:p text:style-name="P169">„Wiersz dla taty”</text:p>
      <text:p text:style-name="P170"/>
      <text:p text:style-name="P171">Nie tylko z okazji Twojego dziś dnia,</text:p>
      <text:p text:style-name="P172">myśl moja Tato przy Tobie trwa.</text:p>
      <text:p text:style-name="P173">Ty wiesz, że czule Cię obejmuje</text:p>
      <text:p text:style-name="P174">- myśl moja zawsze żywa i gorąca</text:p>
      <text:p text:style-name="P175">przy Tobie, Tato zawsze trwająca,</text:p>
      <text:p text:style-name="P176">a serca mego czułe uderzenia</text:p>
      <text:p text:style-name="P177">składają Ci Tato najlepsze życzenia!</text:p>
      <text:p text:style-name="P178"/>
      <text:p text:style-name="P179">Karol Reszka, lat 7, klasa I</text:p>
      <text:p text:style-name="P180"><text:s/>SP w Woli Przybysławskiej</text:p>
      <text:p text:style-name="Standard"><text:span text:style-name="T181">Opiekun: Dorota Poczek</text:span><text:span text:style-name="T182">.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>„Życzenia dla Taty”</text:p>
      <text:p text:style-name="P190"/>
      <text:p text:style-name="P191">Przynoszę Ci tato</text:p>
      <text:p text:style-name="P192">kwiatuszki w dzbanuszku</text:p>
      <text:p text:style-name="P193">byś miał<text:s/>piękne życie</text:p>
      <text:p text:style-name="P194">i motylki w serduszku.</text:p>
      <text:p text:style-name="P195"/>
      <text:p text:style-name="P196">Amelia Smolak, lat 7, klasa I</text:p>
      <text:p text:style-name="P197">SP w Woli Przybysławskiej</text:p>
      <text:p text:style-name="P198">opiekun: Dorota Poczek.</text:p>
      <text:p text:style-name="P199"/>
      <text:p text:style-name="P200"/>
      <text:p text:style-name="P201">„Mój Tata”</text:p>
      <text:p text:style-name="P202">Mój Tata jest najlepszy na świecie.</text:p>
      <text:p text:style-name="P203">Tata to lekarz na zły humor,</text:p>
      <text:p text:style-name="P204">Tata zawsze pomaga w potrzebie.</text:p>
      <text:p text:style-name="P205">Mój Tata jest dobrym mechanikiem.</text:p>
      <text:p text:style-name="P206">Tata lubi jeździć na motorze i zabiera mnie na wycieczki motorem.</text:p>
      <text:p text:style-name="P207">Lubię, gdy opowiada mi bajki na dobranoc.</text:p>
      <text:p text:style-name="P208">Mój Tata jest jedyny na świecie.</text:p>
      <text:p text:style-name="P209">Drugiego takiego Taty nie znajdziecie.</text:p>
      <text:p text:style-name="P210"/>
      <text:p text:style-name="P211">Karolina Samborska <text:s/>klasa I, lat 7</text:p>
      <text:p text:style-name="P212">Szkoła Podstawowa nr 48</text:p>
      <text:p text:style-name="P213">opiekun:<text:s/>Beata <text:s/>Zachwatowicz</text:p>
      <text:p text:style-name="P214"/>
      <text:p text:style-name="P215"/>
      <text:p text:style-name="P216"/>
      <text:p text:style-name="P217">„Tatuś”</text:p>
      <text:p text:style-name="P218">Tatusiu kochany, tatusiu miły, Ty taki jesteś dla mnie miły.</text:p>
      <text:p text:style-name="P219">A jak nie wierzysz, to uwierz!</text:p>
      <text:p text:style-name="P220">Kto nauczył mnie liczenia, mnożenia, dzielenia.</text:p>
      <text:p text:style-name="P221">Kocham Tatusia z całego serduszka,</text:p>
      <text:p text:style-name="P222">bo Tata mnie zawsze wspiera, pomaga i oczywiście szepcze na uszko,</text:p>
      <text:p text:style-name="P223">że 5 razy 5 to 25.</text:p>
      <text:p text:style-name="P224">Ten wiersz napisałam z serduszka kochanego mojego.</text:p>
      <text:p text:style-name="P225"/>
      <text:p text:style-name="P226">Natalia Flis klasa II, lat 8</text:p>
      <text:p text:style-name="P227"><text:s/>Szkoła Podstawowa nr 48</text:p>
      <text:p text:style-name="P228">opiekun: Dorota Kurek</text:p>
      <text:p text:style-name="P229"/>
      <text:p text:style-name="P230"/>
      <text:p text:style-name="P231"/>
      <text:p text:style-name="P232"/>
      <text:p text:style-name="P233">„WIERSZ DLA TATY”</text:p>
      <text:p text:style-name="P234"/>
      <text:p text:style-name="P235"/>
      <text:p text:style-name="P236">Z tatą fajnie jest na świecie!</text:p>
      <text:p text:style-name="P237">Czy Wy dzieci o tym wiecie?</text:p>
      <text:p text:style-name="P238">Można grać z nim w piłkę gry, majsterkować lubię z nim.</text:p>
      <text:p text:style-name="P239">To on wspiera mnie, gdy ja<text:s/>trochę smutną minę mam.</text:p>
      <text:p text:style-name="P240">On nauczył mnie wspaniale jak być zuchem, kapitanem.</text:p>
      <text:p text:style-name="P241">Kocham tato bardzo Cię, o tym dobrze chyba wiesz!</text:p>
      <text:p text:style-name="P242">Jesteś moim bohaterem i najlepszym przyjacielem!</text:p>
      <text:p text:style-name="P243"/>
      <text:p text:style-name="P244"/>
      <text:p text:style-name="P245">SZYMON SZOSTAK <text:s/>kl. I ,,A”, lat 8</text:p>
      <text:p text:style-name="P246">ZESPÓŁ SZKÓŁ NR 9</text:p>
      <text:p text:style-name="P247">Opiekun: DOROTA TUROWSKA</text:p>
      <text:p text:style-name="P248"/>
      <text:p text:style-name="P249"/>
      <text:p text:style-name="P250"/>
      <text:p text:style-name="P251"/>
      <text:p text:style-name="P252"/>
      <text:p text:style-name="P253">„WIERSZ DLA TATY”</text:p>
      <text:p text:style-name="P254"/>
      <text:p text:style-name="P255"/>
      <text:p text:style-name="P256">Dla taty miłość.</text:p>
      <text:p text:style-name="P257">Dla taty słońce.</text:p>
      <text:p text:style-name="P258">Dla taty kwiaty.</text:p>
      <text:p text:style-name="P259">Dla taty szczęście.</text:p>
      <text:p text:style-name="P260">Dla taty uśmiech.</text:p>
      <text:p text:style-name="P261">Dla taty najpiękniejszy prezent – moja dziecięca miłość.</text:p>
      <text:p text:style-name="P262">Tata w trudnych lekcjach pomoże, naprawi zniszczony rower.</text:p>
      <text:p text:style-name="P263">Tata przytuli gdy jesteśmy smutni, rozśmieszy gdy humoru nam brak.</text:p>
      <text:p text:style-name="P264">Tata grać w szachy nauczy nas.</text:p>
      <text:p text:style-name="P265">Tata nauczy sznurować buty, cukierki pyszne da.</text:p>
      <text:p text:style-name="P266">Tata nas kocha bardzo i my kochamy go tak!</text:p>
      <text:p text:style-name="P267"/>
      <text:p text:style-name="P268"/>
      <text:p text:style-name="P269">JULIA STYK <text:s/>kl. II ,,A”, lat 8</text:p>
      <text:p text:style-name="P270">ZESPÓŁ SZKÓŁ NR 9</text:p>
      <text:p text:style-name="P271">Opiekun: MAŁGORZATA WOJTYŁA - DRWAL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>***</text:p>
      <text:p text:style-name="P279"/>
      <text:p text:style-name="P280">Tatusiu Kochany !</text:p>
      <text:p text:style-name="P281">Dam Ci dzisiaj piękne kwiaty</text:p>
      <text:p text:style-name="P282">i całusa na Dzień Taty,</text:p>
      <text:p text:style-name="P283">bo Cię kocham i wiem,</text:p>
      <text:p text:style-name="P284">że Ty też bardzo kochasz mnie.</text:p>
      <text:p text:style-name="P285"/>
      <text:p text:style-name="P286"/>
      <text:p text:style-name="P287">Aleksandra Tarnowska, 8 lat, klasa I b</text:p>
      <text:p text:style-name="P288">Szkoła Podstawowa Nr 31<text:s/></text:p>
      <text:p text:style-name="P289">Opiekun: Anna Gajos</text:p>
      <text:p text:style-name="P290"/>
      <text:p text:style-name="P291"/>
      <text:p text:style-name="P292">„Tata”</text:p>
      <text:p text:style-name="P293"/>
      <text:p text:style-name="P294">Kochany Tato,</text:p>
      <text:p text:style-name="P295"><text:s/>kocham Cię za to,</text:p>
      <text:p text:style-name="P296"><text:s/>że każdą chwilę poświęcasz mi.</text:p>
      <text:p text:style-name="P297"/>
      <text:p text:style-name="P298">Pochmurne dni</text:p>
      <text:p text:style-name="P299"><text:s/>zamieniasz mi</text:p>
      <text:p text:style-name="P300">w radosne i <text:s/>słoneczne,</text:p>
      <text:p text:style-name="P301"><text:s/>i przez to są bajeczne.</text:p>
      <text:p text:style-name="P302"/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Jagoda Karaś, lat 8, klasa II</text:p>
            <text:p text:style-name="Standard"><text:span text:style-name="T309">Szkoła Podstawowa nr 20</text:span><text:span text:style-name="T310">  </text:span><text:span text:style-name="T311"><text:line-break/></text:span><text:span text:style-name="T312">opiekun: Jadwiga Odrzywolska – Kotuła</text:span></text:p>
            <text:p text:style-name="P313"/>
            <text:p text:style-name="Standard"/>
          </table:table-cell>
        </table:table-row>
      </table:table>
      <text:p text:style-name="P314">„Wiersz dla Taty”</text:p>
      <text:p text:style-name="P315"/>
      <text:p text:style-name="P316"><text:s/>Kochany Tato!</text:p>
      <text:p text:style-name="P317">Jesteś dla mnie wzorem i przykładem.</text:p>
      <text:p text:style-name="P318">Ja wykorzystuję wszystkie Twoje rady.</text:p>
      <text:p text:style-name="P319"><text:s/>Ty mnie pocieszysz, Ty mnie przytulisz,</text:p>
      <text:p text:style-name="P320"><text:s/>Ty sprawisz, że zapomnę o swych troskach i smutkach.</text:p>
      <text:p text:style-name="P321"><text:s text:c="2"/>Pomożesz w nauce, pomożesz w potrzebie,</text:p>
      <text:p text:style-name="P322"><text:s text:c="2"/>naprawisz mą zabawkę…</text:p>
      <text:p text:style-name="P323"><text:s text:c="3"/>Dziś chcę zrobić coś dla Ciebie</text:p>
      <text:p text:style-name="P324"><text:s text:c="3"/>i zaśpiewam Ci ładnie:</text:p>
      <text:p text:style-name="P325"><text:s/>„Vivat, Vivat, Sto lat, Tata!”</text:p>
      <text:p text:style-name="P326"/>
      <text:p text:style-name="P327">Autor –Monika Gutalska, 10 lat Klasa III</text:p>
      <text:p text:style-name="P328">Szkoła Podstawowa nr 21</text:p>
      <text:p text:style-name="P329">Opiekun- Małgorzata Olejarczyk</text:p>
      <text:p text:style-name="P330"/>
      <text:p text:style-name="P331"/>
      <text:p text:style-name="P332"/>
      <text:p text:style-name="P333">MÓJ TATA</text:p>
      <text:p text:style-name="P334">Mój tata pokaże mi muzea</text:p>
      <text:p text:style-name="P335">Będę zaciekawiona</text:p>
      <text:p text:style-name="P336">Potem pójdziemy na lody</text:p>
      <text:p text:style-name="P337">Moje ulubione czekoladowe</text:p>
      <text:p text:style-name="P338">Kupimy rzeczy na obiad</text:p>
      <text:p text:style-name="P339">Musimy kupić makaron na spaghetti</text:p>
      <text:p text:style-name="P340">Jeszcze pójdziemy do fiku- miku</text:p>
      <text:p text:style-name="P341">To moje ulubione miejsce</text:p>
      <text:p text:style-name="P342">Pojedziemy do babuni ma imieniny</text:p>
      <text:p text:style-name="P343">Jechaliśmy bardzo długo</text:p>
      <text:p text:style-name="P344">Daliśmy babuni prezent</text:p>
      <text:p text:style-name="P345">A w prezencie tort</text:p>
      <text:p text:style-name="P346">I zostaliśmy na kolację</text:p>
      <text:p text:style-name="P347">Rano pojechaliśmy do domu</text:p>
      <text:p text:style-name="P348"/>
      <text:p text:style-name="P349">Julia Wójtowicz 7lat, kl. I</text:p>
      <text:p text:style-name="P350">Szkoła Podstawowa <text:s/>nr 51</text:p>
      <text:p text:style-name="P351">opiekun Anna Wasilak</text:p>
      <text:p text:style-name="P352"/>
      <text:p text:style-name="P353"/>
      <text:p text:style-name="P354"/>
      <text:p text:style-name="P355"/>
      <text:p text:style-name="P356">TATO!</text:p>
      <text:p text:style-name="P357">Co ja mam zrobić, byś chociaż przez chwilę,</text:p>
      <text:p text:style-name="P358">czy raz na tydzień albo na miesiąc</text:p>
      <text:p text:style-name="P359">mną się zajął?</text:p>
      <text:p text:style-name="P360"/>
      <text:p text:style-name="P361">Mój drogi Tato, kochany Tato!</text:p>
      <text:p text:style-name="P362">Wiedz, że Cię kocham i bardzo lubię</text:p>
      <text:p text:style-name="P363">z całego mojego dziecięcego serca.</text:p>
      <text:p text:style-name="P364"/>
      <text:p text:style-name="P365">Choć się kłócimy i się sprzeczamy,</text:p>
      <text:p text:style-name="P366">a czasem nawet.... wydzieramy!</text:p>
      <text:p text:style-name="P367">To zawsze zgoda i tak panuje.</text:p>
      <text:p text:style-name="P368"/>
      <text:p text:style-name="P369">Radek Fiutka kl. II d SP 44</text:p>
      <text:p text:style-name="P370"/>
      <text:p text:style-name="P371"/>
      <text:p text:style-name="P372">KOCHANY TATO!</text:p>
      <text:p text:style-name="P373">Choć czasem Cię nie ma w domu,</text:p>
      <text:p text:style-name="P374">pamiętaj, że zawsze Cię kocham.</text:p>
      <text:p text:style-name="P375">Proszę pamiętaj o tym,</text:p>
      <text:p text:style-name="P376">bo ja nie chcę Cię stracić.</text:p>
      <text:p text:style-name="P377">Zawsze wiedz, że Ty</text:p>
      <text:p text:style-name="P378">to dla mnie najlepszy pomocnik.</text:p>
      <text:p text:style-name="P379">Kochany mój Tato!</text:p>
      <text:p text:style-name="P380">Ja Dagmara chciałam Ci złożyć</text:p>
      <text:p text:style-name="P381">najlepsze życzenia, które są pod niebem.</text:p>
      <text:p text:style-name="P382"/>
      <text:p text:style-name="P383">Dagmara Szumska kl. II d SP44</text:p>
      <text:p text:style-name="P384"/>
      <text:p text:style-name="P385"/>
      <text:p text:style-name="P386"/>
      <text:p text:style-name="P387">DLA TATUSIA!</text:p>
      <text:p text:style-name="P388">Ma oczy błękitne jak fale morza,</text:p>
      <text:p text:style-name="P389">brązowe włosy jak pień drzewa.</text:p>
      <text:p text:style-name="P390">Kiedy na swego Tatusia patrzę,</text:p>
      <text:p text:style-name="P391">czuję szczęście i radość.</text:p>
      <text:p text:style-name="P392">Mój Tatuś jest jak pocieszyciel</text:p>
      <text:p text:style-name="P393">w trudne chwile.</text:p>
      <text:p text:style-name="P394">Lubię się z nim bawić</text:p>
      <text:p text:style-name="P395">i kocham Go mym</text:p>
      <text:p text:style-name="P396">serduszkiem małym.</text:p>
      <text:p text:style-name="P397"/>
      <text:p text:style-name="P398">Paulina Piątek kl. II d SP44</text:p>
      <text:p text:style-name="P399"/>
      <text:p text:style-name="P400"><text:tab/>*<text:tab/>*<text:tab/>*</text:p>
      <text:p text:style-name="P401">Mój Tatuś jest kochany i ciągle zapracowany,</text:p>
      <text:p text:style-name="P402">ale kocha mnie i dobrze o tym wiem.</text:p>
      <text:p text:style-name="P403">Gdy są deszczowe, smutne dni</text:p>
      <text:p text:style-name="P404">przy kominku bajkę opowiada mi.</text:p>
      <text:p text:style-name="P405">Ja kocham mojego Tatusia</text:p>
      <text:p text:style-name="P406">wzorem dla mnie jest,</text:p>
      <text:p text:style-name="P407">nie chcę mieć innego,</text:p>
      <text:p text:style-name="P408">bo on najlepszy jest.</text:p>
      <text:p text:style-name="P409"/>
      <text:p text:style-name="P410">Ewelina Machaj kl. II d SP44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>DLA TATY</text:p>
      <text:p text:style-name="P418"/>
      <text:p text:style-name="P419">Najdroższy Tato, kocham Cię najgoręcej na całym świecie.</text:p>
      <text:p text:style-name="P420">Chcę z Tobą przeżyć całe życie i moje sny, które są niemożliwe.</text:p>
      <text:p text:style-name="P421">Choć są czasami trudne chwile w życiu, to i tak jesteś najmilszy.</text:p>
      <text:p text:style-name="P422">Staram się, żeby zrobić Ci przyjemność w nauce.</text:p>
      <text:p text:style-name="P423">Najlepsze są chwile, gdy jesteśmy razem i jak się śmiejemy.</text:p>
      <text:p text:style-name="P424">Kocham Cię i czekam na Ciebie.</text:p>
      <text:p text:style-name="P425"/>
      <text:p text:style-name="P426">Alicja Król kl. III b SP44</text:p>
      <text:p text:style-name="P427"/>
      <text:p text:style-name="P428"/>
      <text:p text:style-name="P429"/>
      <text:p text:style-name="P430">TATA</text:p>
      <text:p text:style-name="P431"/>
      <text:p text:style-name="P432">Już na początku lata musi być Tata,</text:p>
      <text:p text:style-name="P433">bo on zaradzi na wszystko,</text:p>
      <text:p text:style-name="P434">wymyśli fajną zabawę,</text:p>
      <text:p text:style-name="P435">naprawi mi hulajnogę.</text:p>
      <text:p text:style-name="P436">Ja kocham mojego Tatę</text:p>
      <text:p text:style-name="P437">najmocniej jak tylko mogę.</text:p>
      <text:p text:style-name="P438"/>
      <text:p text:style-name="P439">Natalia Michalik kl. I a SP44</text:p>
      <text:p text:style-name="P440"/>
      <text:p text:style-name="P441"/>
      <text:p text:style-name="P442"/>
      <text:p text:style-name="P443"/>
      <text:p text:style-name="P444">DLA TATY</text:p>
      <text:p text:style-name="P445"/>
      <text:p text:style-name="P446">Dla Taty, który śmiesznie książki czyta</text:p>
      <text:p text:style-name="P447">Dla Taty, który o zły humor pyta</text:p>
      <text:p text:style-name="P448">Dla Taty, który często jest zaspany</text:p>
      <text:p text:style-name="P449">Dla Taty, bo jest taki kochany</text:p>
      <text:p text:style-name="P450">Dla Taty...dziś rano wstałam</text:p>
      <text:p text:style-name="P451">i wierszyk ten napisałam.</text:p>
      <text:p text:style-name="P452"/>
      <text:p text:style-name="P453">Kamila Karczewska kl. I a SP44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MÓJ TATA</text:p>
      <text:p text:style-name="P463">Czy to lato czy też nie, zawsze będę kochać Cię.</text:p>
      <text:p text:style-name="P464">Będę jeździć na rowery, będę chodzić na spacery.</text:p>
      <text:p text:style-name="P465">Lubię z Tobą lody jeść, w kinie film zobaczyć też.</text:p>
      <text:p text:style-name="P466">W piłkę z Tatą lubię grać, lecz na bramce nie chcę stać.</text:p>
      <text:p text:style-name="P467">Tata lubi książki, a ja nie, może kiedyś przekonam się.</text:p>
      <text:p text:style-name="P468">Jest bardzo cierpliwy, bardzo kocha mnie.</text:p>
      <text:p text:style-name="P469"/>
      <text:p text:style-name="P470">Aleksander Pasierbiak klasa II</text:p>
      <text:p text:style-name="P471">Szkoła Podstawowa nr 51</text:p>
      <text:p text:style-name="P472">Opiekun: Wojciech Myśliwiec</text:p>
      <text:p text:style-name="P473"/>
      <text:p text:style-name="P474"/>
      <text:p text:style-name="P475"/>
      <text:p text:style-name="P476"/>
      <text:p text:style-name="P477"/>
      <text:p text:style-name="P478">***</text:p>
      <text:p text:style-name="P479">Kocham Cię mój Tato</text:p>
      <text:p text:style-name="P480">Czy zimą, czy w lato,</text:p>
      <text:p text:style-name="P481"/>
      <text:p text:style-name="P482">wiosną i w jesieni</text:p>
      <text:p text:style-name="P483">tego nikt i nic nie zmieni!</text:p>
      <text:p text:style-name="P484"/>
      <text:p text:style-name="P485">Kocham Cię mój Tato</text:p>
      <text:p text:style-name="P486">cały rok – dwanaście miesięcy.</text:p>
      <text:p text:style-name="P487"/>
      <text:p text:style-name="P488">I każdego dnia coraz więcej i więcej !!!</text:p>
      <text:p text:style-name="P489"/>
      <text:p text:style-name="P490"/>
      <text:p text:style-name="P491">Ajlin Keshishyan klasa I</text:p>
      <text:p text:style-name="P492">Szkoła Podstawowa nr 31</text:p>
      <text:p text:style-name="P493">Opiekun: Anna Gajos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entury Schoolbook L" svg:font-family="Century Schoolbook L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user" style:display-name="Strong Emphasis (user)" style:family="text">
      <style:text-properties style:font-name="Times New Roman" style:font-name-asian="Andale Sans UI" style:font-name-complex="Times New Roman" fo:font-weight="bold" style:font-weight-asian="bold" style:font-weight-complex="bold" style:use-window-font-color="true" fo:font-size="12pt" style:font-size-asian="12pt" style:font-size-complex="12pt" fo:language="de" fo:country="DE" style:language-asian="ja" style:country-asian="JP"/>
    </style:style>
    <style:style style:name="apple-converted-space" style:display-name="apple-converted-space" style:family="text" style:parent-style-name="Domyślnaczcionkaakapitu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uczyciel </meta:initial-creator>
    <dc:creator>sławek</dc:creator>
    <meta:creation-date>2012-06-13T11:15:00Z</meta:creation-date>
    <dc:date>2012-06-17T12:14:00Z</dc:date>
    <meta:template xlink:href="Normal" xlink:type="simple"/>
    <meta:editing-cycles>11</meta:editing-cycles>
    <meta:editing-duration>PT15840S</meta:editing-duration>
    <meta:document-statistic meta:page-count="1" meta:paragraph-count="19" meta:word-count="1399" meta:character-count="9775" meta:row-count="69" meta:non-whitespace-character-count="8395"/>
  </office:meta>
</office:document-meta>
</file>